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10 M. LIEPOS 2 D. ĮSAKYMO Nr. 1V-451 „DĖL VALSTYBĖS TARNAUTOJŲ MOKYMO ORGANIZAVIMO TAISYKLIŲ PATVIRTINIMO“ PAKEITIMO</text:p>
      <text:p text:style-name="P11"/>
      <text:p text:style-name="P12">2011 m. liepos 20 d. Nr. 1V-537</text:p>
      <text:p text:style-name="P13">Vilnius</text:p>
      <text:p text:style-name="P14"/>
      <text:p text:style-name="P15"/>
      <text:p text:style-name="P16"><text:span text:style-name="T17">1</text:span><text:span text:style-name="T18">. P a k e i č i u Valstybės tarnautojų mokymo organizavimo taisykles, patvirtintas Lietuvos Respublikos vidaus reikalų ministro 2010 m. liepos 2 d. įsakymu Nr. 1V-451 „Dėl Valstybės tarnautojų mokymo organizavimo taisyklių patvirtinimo“ (Žin., 2010, Nr.<text:s/></text:span><text:a xlink:href="https://www.e-tar.lt/portal/lt/legalAct/TAR.39E97FA13A0F" office:target-frame-name="_blank" xlink:show="new"><text:span text:style-name="T19">81-4255</text:span></text:a><text:span text:style-name="T20">):</text:span></text:p>
      <text:p text:style-name="P21"><text:span text:style-name="T22">1.1</text:span><text:span text:style-name="T23">. Išdėstau 18 punktą taip:</text:span></text:p>
      <text:p text:style-name="P24"><text:span text:style-name="T25">„</text:span><text:span text:style-name="T26">18</text:span><text:span text:style-name="T27">. Įstaigose rengiamas einamųjų metų valstybės tarnautojų mokymo planas (toliau – mokymo planas).“</text:span></text:p>
      <text:p text:style-name="P28"><text:span text:style-name="T29">1.2</text:span><text:span text:style-name="T30">. Išdėstau 19 punktą taip:</text:span></text:p>
      <text:p text:style-name="P31"><text:span text:style-name="T32">„</text:span><text:span text:style-name="T33">19</text:span><text:span text:style-name="T34">. Mokymo plane pateikiami duomenys apie įstaigos valstybės tarnautojų numatomas išklausyti mokymo programas pagal atskiras mokymo rūšis, įstaigos valstybės tarnautojų, dalyvausiančių mokymuose, skaičių, lėšas, kurios bus skiriamos valstybės tarnautojų mokymui.“</text:span></text:p>
      <text:p text:style-name="P35"><text:span text:style-name="T36">1.3</text:span><text:span text:style-name="T37">. Išdėstau 20 punktą taip:</text:span></text:p>
      <text:p text:style-name="P38"><text:span text:style-name="T39">„</text:span><text:span text:style-name="T40">20</text:span><text:span text:style-name="T41">. Mokymo planą rengia įstaigos struktūrinis padalinys arba valstybės tarnautojai, atliekantys personalo administravimo funkcijas (toliau – personalo administravimo tarnyba).“</text:span></text:p>
      <text:p text:style-name="P42"><text:span text:style-name="T43">1.4</text:span><text:span text:style-name="T44">. Pripažįstu netekusiu galios 22 punktą.</text:span></text:p>
      <text:p text:style-name="P45"><text:span text:style-name="T46">1.5</text:span><text:span text:style-name="T47">. Išdėstau 23 punktą taip:</text:span></text:p>
      <text:p text:style-name="P48"><text:span text:style-name="T49">„</text:span><text:span text:style-name="T50">23</text:span><text:span text:style-name="T51">. Suderintas su įstaigos vadovu mokymo planas kasmet iki kovo 1 d. pateikiamas Valstybės tarnybos departamentui per VATIS.“</text:span></text:p>
      <text:p text:style-name="P52"><text:span text:style-name="T53">1.6</text:span><text:span text:style-name="T54">. Išdėstau 24 punktą taip:<text:s/></text:span></text:p>
      <text:p text:style-name="P55"><text:span text:style-name="T56">„</text:span><text:span text:style-name="T57">24</text:span><text:span text:style-name="T58">. Valstybės tarnybos departamentas analizuoja įstaigų pateiktus mokymo planus bei vertina jų atitiktį Strategijos nuostatoms. Nustatęs mokymo planų ir Strategijos nuostatų neatitikimų, apie tai kasmet iki kovo 14 d. per VATIS informuoja įstaigas. Įstaigos patikslintus mokymo planus vėl per VATIS pateikia Valstybės tarnybos departamentui iki einamųjų metų balandžio 1 d.“</text:span></text:p>
      <text:p text:style-name="P59"><text:span text:style-name="T60">1.7</text:span><text:span text:style-name="T61">. Išdėstau 27.3 punktą taip:</text:span></text:p>
      <text:p text:style-name="P62"><text:span text:style-name="T63">„</text:span><text:span text:style-name="T64">27.3</text:span><text:span text:style-name="T65">. apibendrintus įstaigų ataskaitų, kvalifikacijos tobulinimo įstaigų ir fizinių asmenų metinių veiklos ataskaitų duomenis apie valstybės tarnautojų mokymą ir apibendrintus VATIS duomenis apie valstybės tarnautojų mokymo kokybę įrašo į bendrą ataskaitą apie Lietuvos Respublikos valstybės tarnybos įstatymo (Žin., 1999, Nr.<text:s/></text:span><text:a xlink:href="https://www.e-tar.lt/portal/lt/legalAct/TAR.D3ED3792F52B" office:target-frame-name="_blank" xlink:show="new"><text:span text:style-name="T66">66-2130</text:span></text:a><text:span text:style-name="T67">; 2002, Nr.<text:s/></text:span><text:a xlink:href="https://www.e-tar.lt/portal/lt/legalAct/TAR.5603BD9D8D74" office:target-frame-name="_blank" xlink:show="new"><text:span text:style-name="T68">45-1708</text:span></text:a><text:span text:style-name="T69">) ir su juo susijusių teisės aktų taikymą ir įgyvendinimą, kuri skelbiama Valstybės tarnybos departamento interneto svetainėje.“</text:span></text:p>
      <text:p text:style-name="P70"><text:span text:style-name="T71">1.8</text:span><text:span text:style-name="T72">. Pripažįstu netekusiu galios 30 punktą.</text:span></text:p>
      <text:p text:style-name="P73"><text:span text:style-name="T74">1.9</text:span><text:span text:style-name="T75">. Išdėstau 33 punktą taip:</text:span></text:p>
      <text:p text:style-name="P76"><text:span text:style-name="T77">„</text:span><text:span text:style-name="T78">33</text:span><text:span text:style-name="T79">. Pažymėjimo duomenis personalo administravimo tarnyba per 5 darbo dienas po mokymų pabaigos įrašo į Valstybės tarnautojų registrą.“</text:span></text:p>
      <text:p text:style-name="P80"><text:span text:style-name="T81">1.10</text:span><text:span text:style-name="T82">. Papildau šiuo 34</text:span><text:span text:style-name="T83">1</text:span><text:span text:style-name="T84"><text:s/>punktu:<text:s/></text:span></text:p>
      <text:p text:style-name="P85"><text:span text:style-name="T86">„</text:span><text:span text:style-name="T87">34</text:span><text:span text:style-name="T88">1</text:span><text:span text:style-name="T89">. Po mokymo pabaigos VATIS Savitarnos posistemėje valstybės tarnautojams pateikiamas klausimynas apie mokymo kokybę, kurį valstybės tarnautojai gali užpildyti per 5 darbo dienas nuo elektroninio pranešimo apie jo pateikimą VATIS Savitarnos posistemėje gavimo dienos.“</text:span></text:p>
      <text:p text:style-name="P90"><text:span text:style-name="T91">2</text:span><text:span text:style-name="T92">. Į p a r e i g o j u Valstybės tarnybos departamentą prie Lietuvos Respublikos vidaus reikalų ministerijos (toliau – Valstybės tarnybos departamentas) iki šio įsakymo 3 punkte nurodytos datos:</text:span></text:p>
      <text:p text:style-name="P93"><text:span text:style-name="T94">2.1</text:span><text:span text:style-name="T95">. Pakeisti Valstybės tarnybos valdymo informacinės sistemos nuostatus ir Valstybės tarnybos valdymo informacinės sistemos duomenų saugos nuostatus, patvirtintus Valstybės tarnybos departamento prie Vidaus reikalų ministerijos direktoriaus 2007 m. sausio 8 d. įsakymu Nr. 27V-8 (Žin., 2007, Nr.<text:s/></text:span><text:a xlink:href="https://www.e-tar.lt/portal/lt/legalAct/TAR.BC1CAF1407AA" office:target-frame-name="_blank" xlink:show="new"><text:span text:style-name="T96">5-245</text:span></text:a><text:span text:style-name="T97">).</text:span></text:p>
      <text:p text:style-name="P98"><text:span text:style-name="T99">2.2</text:span><text:span text:style-name="T100">. Sukurti ir įdiegti VATIS Savitarnos posistemėje Mokymo kokybės ir efektyvumo vertinimo modulį.</text:span></text:p>
      <text:p text:style-name="P101"><text:span text:style-name="T102">3</text:span><text:span text:style-name="T103">. R e k o m e d u o j u valstybės ir savivaldybių institucijų ir įstaigų vadovams užtikrinti klausimyno apie mokymo kokybę pildymą VATIS Savitarnos posistemėje.</text:span></text:p>
      <text:p text:style-name="P104"><text:span text:style-name="T105">4</text:span><text:span text:style-name="T106">. N u s t a t a u, kad šio įsakymo 1.7 ir 1.10 punktai įsigalioja 2012 m. vasario 1 d.</text:span></text:p>
      <text:p text:style-name="P107"><text:span text:style-name="T108">Vidaus reikalų ministras</text:span><text:span text:style-name="T10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8:06:00Z</meta:creation-date>
    <dc:date>2017-01-23T08:06:00Z</dc:date>
    <meta:template xlink:href="Normal.dotm" xlink:type="simple"/>
    <meta:editing-cycles>2</meta:editing-cycles>
    <meta:editing-duration>PT0S</meta:editing-duration>
    <meta:document-statistic meta:page-count="2" meta:paragraph-count="166" meta:word-count="551" meta:character-count="3995" meta:row-count="212" meta:non-whitespace-character-count="3610"/>
  </office:meta>
</office:document-meta>
</file>