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LIETUVOS RESPUBLIKOS ŪKIO MINISTRAS</text:p>
      <text:p text:style-name="P10"/>
      <text:p text:style-name="P11">Į S A K Y M A S</text:p>
      <text:p text:style-name="P12">DĖL LIETUVOS RESPUBLIKOS ŪKIO MINISTRO 2003 M. BALANDŽIO 10 D. ĮSAKYMO NR. 4-140 „DĖL TURIZMO TARYBOS ASMENINĖS SUDĖTIES PATVIRTINIMO“ PAKEITIMO</text:p>
      <text:p text:style-name="P13"/>
      <text:p text:style-name="P14">2006 m. sausio 18 d. Nr. 4-14</text:p>
      <text:p text:style-name="P15">Vilnius</text:p>
      <text:p text:style-name="P16"/>
      <text:p text:style-name="P17"><text:span text:style-name="T18">Pakeiči</text:span>u<text:s/>Lietuvos Respublikos ūkio ministro 2003 m. balandžio 10 d. įsakymą Nr. 4-140 „Dėl Turizmo tarybos asmeninės sudėties patvirtinimo“ ir 1 punkte vietoj žodžių „Raimundas Karoblis – Užsienio reikalų ministerijos Ekonomikos departamento direktorius, Turizmo tarybos Užsienio ryšių komisijos pirmininkas“ įrašau žodžius „Andrius Pulokas – laikinai einantis Lietuvos Respublikos užsienio reikalų ministerijos Eksporto ir investicijų skatinimo departamento direktoriaus pareigas, Turizmo tarybos Užsienio ryšių komisijos pirmininkas“, vietoj žodžių „Vytas Nėnius – Kūno kultūros ir sporto departamento prie Lietuvos Respublikos Vyriausybės generalinis direktorius“ įrašau žodžius „Algirdas Raslanas – Kūno kultūros ir sporto departamento prie Lietuvos Respublikos Vyriausybės<text:s/>generalinis direktorius“.</text:p>
      <text:p text:style-name="P19"/>
      <text:p text:style-name="P20"/>
      <text:p text:style-name="P21"><text:span text:style-name="T22">ŪKIO MINISTRAS</text:span><text:span text:style-name="T23"><text:tab/>KĘSTUTIS DAUKŠYS</text:span></text:p>
      <text:p text:style-name="P2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6-29T19:49:00Z</meta:creation-date>
    <dc:date>2015-06-29T19:49:00Z</dc:date>
    <meta:template xlink:href="Normal" xlink:type="simple"/>
    <meta:editing-cycles>2</meta:editing-cycles>
    <meta:editing-duration>PT0S</meta:editing-duration>
    <meta:document-statistic meta:page-count="1" meta:paragraph-count="9" meta:word-count="139" meta:character-count="1090" meta:row-count="32" meta:non-whitespace-character-count="960"/>
  </office:meta>
</office:document-meta>
</file>