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P O T V A R K I S</text:p>
      <text:p text:style-name="P7"/>
      <text:p text:style-name="P8">DĖL PAREIŠKĖJO PRAŠYMO PRIĖMIMO</text:p>
      <text:p text:style-name="P9"/>
      <text:p text:style-name="P10">2011 m. vasario 23 d. Nr. 2B-35</text:p>
      <text:p text:style-name="P11">Vilnius</text:p>
      <text:p text:style-name="P12"/>
      <text:p text:style-name="P13"><text:span text:style-name="T14">Vadovaujantis Lietuvos Respublikos Konstitucinio Teismo įstatymo 25 ir 84 s</text:span><text:span text:style-name="T15">traipsniais,</text:span></text:p>
      <text:p text:style-name="P16"><text:span text:style-name="T17">p r i i m a m a s pareiškėjo – Vilniaus miesto 4 apylinkės teismo prašymas (Nr. 1B-10/2011) ištirti, ar Lietuvos Respublikos Administracinių teisės pažeidimų kodekso 30</text:span><text:span text:style-name="T18">1</text:span><text:span text:style-name="T19"><text:s/>straipsnio 2 dalis (2007 m. gruodžio 13 d. redakcija) neprieštarauja Li</text:span><text:span text:style-name="T20">etuvos Respublikos Konstitucijos 29 straipsnio 1 daliai, 109 straipsnio 1 daliai, konstituciniams teisingumo ir teisinės valstybės principams,</text:span></text:p>
      <text:p text:style-name="P21">ir byla p r a d e d a m a r e n g t i Konstitucinio Teismo posėdžiui.</text:p>
      <text:p text:style-name="P22">Bylai suteikiamas numeris 11/2011.</text:p>
      <text:p text:style-name="P23">Šis potvarkis įsigalioja jo pasirašymo dieną.<text:s/></text:p>
      <text:p text:style-name="P24"/>
      <text:p text:style-name="P25"/>
      <text:p text:style-name="P26"><text:span text:style-name="T27">Pirmininkas</text:span><text:span text:style-name="T28"><text:tab/>Kęstutis Lapinska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3T21:52:00Z</meta:creation-date>
    <dc:date>2015-10-03T21:52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20" meta:row-count="33" meta:non-whitespace-character-count="707"/>
  </office:meta>
</office:document-meta>
</file>