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5902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fo:text-indent="0.5902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5902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5902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5902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P153" style:parent-style-name="Normal" style:family="paragraph">
      <style:paragraph-properties fo:break-before="page" fo:text-align="center"/>
    </style:style>
    <style:style style:name="T154" style:parent-style-name="DefaultParagraphFont" style:family="text">
      <style:text-properties style:font-name="TimesLT" fo:font-weight="bold" style:font-weight-asian="bold" fo:text-transform="uppercase" style:font-size-complex="12pt" fo:language="en" fo:country="GB"/>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font-size-complex="12pt"/>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5902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2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5902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5902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5902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5902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5902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5902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5902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5902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5902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5902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2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5902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5902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902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902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5902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break-before="page"/>
    </style:style>
    <style:style style:name="P455" style:parent-style-name="Normal" style:family="paragraph">
      <style:paragraph-properties fo:text-indent="3.543in"/>
    </style:style>
    <style:style style:name="P456" style:parent-style-name="Normal" style:family="paragraph">
      <style:paragraph-properties fo:text-align="center"/>
      <style:text-properties fo:font-weight="bold" style:font-weight-asian="bold" fo:text-transform="uppercase"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ab-stops>
          <style:tab-stop style:type="left" style:position="3.3465in"/>
        </style:tab-stops>
      </style:paragraph-properties>
      <style:text-properties fo:color="#000000"/>
    </style:style>
    <style:style style:name="TableColumn461" style:family="table-column">
      <style:table-column-properties style:column-width="3.4in"/>
    </style:style>
    <style:style style:name="TableColumn462" style:family="table-column">
      <style:table-column-properties style:column-width="3.2923in"/>
    </style:style>
    <style:style style:name="Table460" style:family="table">
      <style:table-properties style:width="6.6923in" fo:margin-left="0in" table:align="left"/>
    </style:style>
    <style:style style:name="TableRow463" style:family="table-row">
      <style:table-row-properties/>
    </style:style>
    <style:style style:name="TableCell464" style:family="table-cell">
      <style:table-cell-properties fo:border-top="0.0069in solid #000000" fo:border-left="none" fo:border-bottom="none" fo:border-right="0.0069in solid #000000"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top="0.0069in solid #000000" fo:border-left="0.0069in solid #000000" fo:border-bottom="none" fo:border-right="none" fo:padding-top="0in" fo:padding-left="0.075in" fo:padding-bottom="0in" fo:padding-right="0.075in"/>
    </style:style>
    <style:style style:name="P467" style:parent-style-name="Normal" style:family="paragraph">
      <style:paragraph-properties fo:text-align="justify"/>
      <style:text-properties fo:color="#000000"/>
    </style:style>
    <style:style style:name="TableRow468" style:family="table-row">
      <style:table-row-properties/>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paragraph-properties fo:text-align="justify"/>
      <style:text-properties fo:color="#000000"/>
    </style:style>
    <style:style style:name="TableRow473" style:family="table-row">
      <style:table-row-properties/>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paragraph-properties fo:text-align="justify"/>
      <style:text-properties fo:color="#000000"/>
    </style:style>
    <style:style style:name="TableRow478" style:family="table-row">
      <style:table-row-properties/>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fo:text-align="justify"/>
      <style:text-properties fo:color="#000000"/>
    </style:style>
    <style:style style:name="TableRow483" style:family="table-row">
      <style:table-row-properties/>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top="none" fo:border-left="0.0069in solid #000000" fo:border-bottom="0.0069in solid #000000" fo:border-right="none" fo:padding-top="0in" fo:padding-left="0.075in" fo:padding-bottom="0in" fo:padding-right="0.075in"/>
    </style:style>
    <style:style style:name="P487" style:parent-style-name="Normal" style:family="paragraph">
      <style:paragraph-properties fo:text-align="justify"/>
      <style:text-properties fo:color="#000000"/>
    </style:style>
    <style:style style:name="TableRow488" style:family="table-row">
      <style:table-row-properties/>
    </style:style>
    <style:style style:name="TableCell489" style:family="table-cell">
      <style:table-cell-properties fo:border-top="0.0069in solid #000000" fo:border-left="none" fo:border-bottom="none" fo:border-right="0.0069in solid #000000" fo:padding-top="0in" fo:padding-left="0.075in" fo:padding-bottom="0in" fo:padding-right="0.075in"/>
    </style:style>
    <style:style style:name="P490" style:parent-style-name="Normal" style:family="paragraph">
      <style:paragraph-properties fo:text-align="justify"/>
      <style:text-properties fo:color="#000000"/>
    </style:style>
    <style:style style:name="TableCell491" style:family="table-cell">
      <style:table-cell-properties fo:border-top="0.0069in solid #000000" fo:border-left="0.0069in solid #000000" fo:border-bottom="none" fo:border-right="none" fo:padding-top="0in" fo:padding-left="0.075in" fo:padding-bottom="0in" fo:padding-right="0.075in"/>
    </style:style>
    <style:style style:name="P492" style:parent-style-name="Normal" style:family="paragraph">
      <style:paragraph-properties fo:text-align="justify"/>
      <style:text-properties fo:color="#000000"/>
    </style:style>
    <style:style style:name="TableRow493" style:family="table-row">
      <style:table-row-properties/>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P497" style:parent-style-name="Normal" style:family="paragraph">
      <style:paragraph-properties fo:text-align="justify"/>
      <style:text-properties fo:color="#000000"/>
    </style:style>
    <style:style style:name="TableRow498" style:family="table-row">
      <style:table-row-properties/>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paragraph-properties fo:text-align="justify"/>
      <style:text-properties fo:color="#000000"/>
    </style:style>
    <style:style style:name="TableRow503" style:family="table-row">
      <style:table-row-properties/>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top="none" fo:border-left="0.0069in solid #000000" fo:border-bottom="0.0069in solid #000000" fo:border-right="none"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top="0.0069in solid #000000" fo:border-left="none" fo:border-bottom="none" fo:border-right="0.0069in solid #000000"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top="0.0069in solid #000000" fo:border-left="0.0069in solid #000000" fo:border-bottom="none" fo:border-right="none" fo:padding-top="0in" fo:padding-left="0.075in" fo:padding-bottom="0in" fo:padding-right="0.075in"/>
    </style:style>
    <style:style style:name="P512" style:parent-style-name="Normal" style:family="paragraph">
      <style:paragraph-properties fo:text-align="justify"/>
      <style:text-properties fo:color="#000000"/>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top="none" fo:border-left="0.0069in solid #000000" fo:border-bottom="none" fo:border-right="none" fo:padding-top="0in" fo:padding-left="0.075in" fo:padding-bottom="0in" fo:padding-right="0.075in"/>
    </style:style>
    <style:style style:name="P527" style:parent-style-name="Normal" style:family="paragraph">
      <style:paragraph-properties fo:text-align="justify"/>
      <style:text-properties fo:color="#000000"/>
    </style:style>
    <style:style style:name="TableRow528" style:family="table-row">
      <style:table-row-properties/>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top="none" fo:border-left="0.0069in solid #000000" fo:border-bottom="0.0069in solid #000000" fo:border-right="none"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style>
    <style:style style:name="TableCell534" style:family="table-cell">
      <style:table-cell-properties fo:border-top="0.0069in solid #000000" fo:border-left="none" fo:border-bottom="none" fo:border-right="0.0069in solid #000000"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top="0.0069in solid #000000" fo:border-left="0.0069in solid #000000" fo:border-bottom="none" fo:border-right="none" fo:padding-top="0in" fo:padding-left="0.075in" fo:padding-bottom="0in" fo:padding-right="0.075in"/>
    </style:style>
    <style:style style:name="P537" style:parent-style-name="Normal" style:family="paragraph">
      <style:paragraph-properties fo:text-align="justify"/>
      <style:text-properties fo:color="#000000"/>
    </style:style>
    <style:style style:name="TableRow538" style:family="table-row">
      <style:table-row-properties/>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paragraph-properties fo:text-align="justify"/>
      <style:text-properties fo:color="#000000"/>
    </style:style>
    <style:style style:name="TableRow543" style:family="table-row">
      <style:table-row-properties/>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paragraph-properties fo:text-align="justify"/>
      <style:text-properties fo:color="#000000"/>
    </style:style>
    <style:style style:name="TableRow548" style:family="table-row">
      <style:table-row-properties/>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fo:text-align="justify"/>
      <style:text-properties fo:color="#000000"/>
    </style:style>
    <style:style style:name="TableRow553" style:family="table-row">
      <style:table-row-propertie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paragraph-properties fo:text-align="justify"/>
      <style:text-properties fo:color="#000000"/>
    </style:style>
    <style:style style:name="TableRow558" style:family="table-row">
      <style:table-row-properties/>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style>
    <style:style style:name="TableCell564" style:family="table-cell">
      <style:table-cell-properties fo:border-top="0.0069in solid #000000" fo:border-left="none" fo:border-bottom="none" fo:border-right="0.0069in solid #000000"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top="0.0069in solid #000000" fo:border-left="0.0069in solid #000000" fo:border-bottom="none" fo:border-right="none" fo:padding-top="0in" fo:padding-left="0.075in" fo:padding-bottom="0in" fo:padding-right="0.075in"/>
    </style:style>
    <style:style style:name="P567" style:parent-style-name="Normal" style:family="paragraph">
      <style:paragraph-properties fo:text-align="justify"/>
      <style:text-properties fo:color="#000000"/>
    </style:style>
    <style:style style:name="TableRow568" style:family="table-row">
      <style:table-row-properties/>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paragraph-properties fo:text-align="justify"/>
      <style:text-properties fo:color="#000000"/>
    </style:style>
    <style:style style:name="TableRow573" style:family="table-row">
      <style:table-row-properties/>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P577" style:parent-style-name="Normal" style:family="paragraph">
      <style:paragraph-properties fo:text-align="justify"/>
      <style:text-properties fo:color="#000000"/>
    </style:style>
    <style:style style:name="TableRow578" style:family="table-row">
      <style:table-row-properties/>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paragraph-properties fo:text-align="justify"/>
      <style:text-properties fo:color="#000000"/>
    </style:style>
    <style:style style:name="TableRow583" style:family="table-row">
      <style:table-row-properties/>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top="none" fo:border-left="0.0069in solid #000000" fo:border-bottom="none" fo:border-right="none" fo:padding-top="0in" fo:padding-left="0.075in" fo:padding-bottom="0in" fo:padding-right="0.075in"/>
    </style:style>
    <style:style style:name="P592" style:parent-style-name="Normal" style:family="paragraph">
      <style:paragraph-properties fo:text-align="justify"/>
      <style:text-properties fo:color="#000000"/>
    </style:style>
    <style:style style:name="TableRow593" style:family="table-row">
      <style:table-row-properties/>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top="none" fo:border-left="0.0069in solid #000000" fo:border-bottom="0.0069in solid #000000" fo:border-right="none" fo:padding-top="0in" fo:padding-left="0.075in" fo:padding-bottom="0in" fo:padding-right="0.075in"/>
    </style:style>
    <style:style style:name="P597" style:parent-style-name="Normal" style:family="paragraph">
      <style:paragraph-properties fo:text-align="justify"/>
      <style:text-properties fo:color="#000000"/>
    </style:style>
    <style:style style:name="TableRow598" style:family="table-row">
      <style:table-row-properties/>
    </style:style>
    <style:style style:name="TableCell599" style:family="table-cell">
      <style:table-cell-properties fo:border-top="0.0069in solid #000000" fo:border-left="none" fo:border-bottom="none" fo:border-right="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top="0.0069in solid #000000" fo:border-left="0.0069in solid #000000" fo:border-bottom="none" fo:border-right="none" fo:padding-top="0in" fo:padding-left="0.075in" fo:padding-bottom="0in" fo:padding-right="0.075in"/>
    </style:style>
    <style:style style:name="P602" style:parent-style-name="Normal" style:family="paragraph">
      <style:paragraph-properties fo:text-align="justify"/>
      <style:text-properties fo:color="#000000"/>
    </style:style>
    <style:style style:name="TableRow603" style:family="table-row">
      <style:table-row-properties/>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P607" style:parent-style-name="Normal" style:family="paragraph">
      <style:paragraph-properties fo:text-align="justify"/>
      <style:text-properties fo:color="#000000"/>
    </style:style>
    <style:style style:name="TableRow608" style:family="table-row">
      <style:table-row-properties/>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top="none" fo:border-left="0.0069in solid #000000" fo:border-bottom="none" fo:border-right="none" fo:padding-top="0in" fo:padding-left="0.075in" fo:padding-bottom="0in" fo:padding-right="0.075in"/>
    </style:style>
    <style:style style:name="P612" style:parent-style-name="Normal" style:family="paragraph">
      <style:paragraph-properties fo:text-align="justify"/>
      <style:text-properties fo:color="#000000"/>
    </style:style>
    <style:style style:name="TableRow613" style:family="table-row">
      <style:table-row-properties/>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paragraph-properties fo:text-align="justify"/>
      <style:text-properties fo:color="#000000"/>
    </style:style>
    <style:style style:name="TableRow618" style:family="table-row">
      <style:table-row-properties/>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top="none" fo:border-left="0.0069in solid #000000" fo:border-bottom="0.0069in solid #000000" fo:border-right="none" fo:padding-top="0in" fo:padding-left="0.075in" fo:padding-bottom="0in" fo:padding-right="0.075in"/>
    </style:style>
    <style:style style:name="P622" style:parent-style-name="Normal" style:family="paragraph">
      <style:paragraph-properties fo:text-align="justify"/>
      <style:text-properties fo:color="#000000"/>
    </style:style>
    <style:style style:name="TableRow623" style:family="table-row">
      <style:table-row-properties/>
    </style:style>
    <style:style style:name="TableCell624" style:family="table-cell">
      <style:table-cell-properties fo:border-top="0.0069in solid #000000" fo:border-left="none" fo:border-bottom="none" fo:border-right="0.0069in solid #000000"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top="0.0069in solid #000000" fo:border-left="0.0069in solid #000000" fo:border-bottom="none" fo:border-right="none" fo:padding-top="0in" fo:padding-left="0.075in" fo:padding-bottom="0in" fo:padding-right="0.075in"/>
    </style:style>
    <style:style style:name="P627" style:parent-style-name="Normal" style:family="paragraph">
      <style:paragraph-properties fo:text-align="justify"/>
      <style:text-properties fo:color="#000000"/>
    </style:style>
    <style:style style:name="TableRow628" style:family="table-row">
      <style:table-row-properties/>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top="none" fo:border-left="0.0069in solid #000000" fo:border-bottom="none" fo:border-right="none" fo:padding-top="0in" fo:padding-left="0.075in" fo:padding-bottom="0in" fo:padding-right="0.075in"/>
    </style:style>
    <style:style style:name="P632" style:parent-style-name="Normal" style:family="paragraph">
      <style:paragraph-properties fo:text-align="justify"/>
      <style:text-properties fo:color="#000000"/>
    </style:style>
    <style:style style:name="TableRow633" style:family="table-row">
      <style:table-row-properties/>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ext-properties fo:color="#000000"/>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paragraph-properties fo:break-before="page"/>
    </style:style>
    <style:style style:name="P641" style:parent-style-name="Normal" style:family="paragraph">
      <style:paragraph-properties fo:text-indent="3.543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text-indent="3.543in"/>
      <style:text-properties fo:color="#000000" style:font-size-complex="12pt"/>
    </style:style>
    <style:style style:name="P645" style:parent-style-name="Normal" style:family="paragraph">
      <style:paragraph-properties fo:text-indent="3.543in"/>
    </style:style>
    <style:style style:name="T646" style:parent-style-name="DefaultParagraphFont" style:family="text">
      <style:text-properties fo:font-style="italic" style:font-style-asian="italic" fo:color="#000000" style:font-size-complex="12p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651"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54" style:parent-style-name="Normal" style:family="paragraph">
      <style:paragraph-properties fo:text-align="center" fo:text-indent="0.4923in">
        <style:tab-stops>
          <style:tab-stop style:type="right" style:leader-style="dotted" style:leader-text="." style:position="6.693in"/>
        </style:tab-stops>
      </style:paragraph-properties>
    </style:style>
    <style:style style:name="T655" style:parent-style-name="DefaultParagraphFont" style:family="text">
      <style:text-properties fo:color="#000000" style:text-position="30% 100%"/>
    </style:style>
    <style:style style:name="P6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57" style:parent-style-name="Normal" style:family="paragraph">
      <style:paragraph-properties fo:text-align="center" fo:text-indent="0.4923in">
        <style:tab-stops>
          <style:tab-stop style:type="right" style:leader-style="dotted" style:leader-text="." style:position="6.693in"/>
        </style:tab-stops>
      </style:paragraph-properties>
    </style:style>
    <style:style style:name="T658" style:parent-style-name="DefaultParagraphFont" style:family="text">
      <style:text-properties fo:color="#000000" style:text-position="30% 100%"/>
    </style:style>
    <style:style style:name="P6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60" style:parent-style-name="Normal" style:family="paragraph">
      <style:paragraph-properties fo:text-align="center" fo:text-indent="0.4923in">
        <style:tab-stops>
          <style:tab-stop style:type="right" style:leader-style="dotted" style:leader-text="." style:position="6.693in"/>
        </style:tab-stops>
      </style:paragraph-properties>
    </style:style>
    <style:style style:name="T661" style:parent-style-name="DefaultParagraphFont" style:family="text">
      <style:text-properties fo:color="#000000" style:text-position="30% 100%"/>
    </style:style>
    <style:style style:name="P6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64" style:parent-style-name="Normal" style:family="paragraph">
      <style:paragraph-properties fo:text-align="center" fo:text-indent="0.4923in">
        <style:tab-stops>
          <style:tab-stop style:type="right" style:leader-style="dotted" style:leader-text="." style:position="6.693in"/>
        </style:tab-stops>
      </style:paragraph-properties>
    </style:style>
    <style:style style:name="T665" style:parent-style-name="DefaultParagraphFont" style:family="text">
      <style:text-properties fo:color="#000000" style:text-position="30% 100%"/>
    </style:style>
    <style:style style:name="P66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67" style:parent-style-name="Normal" style:family="paragraph">
      <style:paragraph-properties fo:text-align="center" fo:text-indent="0.4923in"/>
    </style:style>
    <style:style style:name="T668" style:parent-style-name="DefaultParagraphFont" style:family="text">
      <style:text-properties fo:color="#000000" style:text-position="30% 1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TableColumn672" style:family="table-column">
      <style:table-column-properties style:column-width="1.2263in"/>
    </style:style>
    <style:style style:name="TableColumn673" style:family="table-column">
      <style:table-column-properties style:column-width="1.3437in"/>
    </style:style>
    <style:style style:name="TableColumn674" style:family="table-column">
      <style:table-column-properties style:column-width="1.6569in"/>
    </style:style>
    <style:style style:name="TableColumn675" style:family="table-column">
      <style:table-column-properties style:column-width="1.1895in"/>
    </style:style>
    <style:style style:name="TableColumn676" style:family="table-column">
      <style:table-column-properties style:column-width="1.2756in"/>
    </style:style>
    <style:style style:name="Table671" style:family="table">
      <style:table-properties style:width="6.6923in" fo:margin-left="0in" table:align="left"/>
    </style:style>
    <style:style style:name="TableRow677" style:family="table-row">
      <style:table-row-properties/>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justify"/>
      <style:text-properties fo:color="#000000"/>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text-align="justify"/>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TableColumn702" style:family="table-column">
      <style:table-column-properties style:column-width="1.0076in"/>
    </style:style>
    <style:style style:name="TableColumn703" style:family="table-column">
      <style:table-column-properties style:column-width="1.3798in"/>
    </style:style>
    <style:style style:name="TableColumn704" style:family="table-column">
      <style:table-column-properties style:column-width="1.5097in"/>
    </style:style>
    <style:style style:name="TableColumn705" style:family="table-column">
      <style:table-column-properties style:column-width="1.4659in"/>
    </style:style>
    <style:style style:name="TableColumn706" style:family="table-column">
      <style:table-column-properties style:column-width="1.3291in"/>
    </style:style>
    <style:style style:name="Table701" style:family="table">
      <style:table-properties style:width="6.6923in" fo:margin-left="0in" table:align="lef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text-align="justify"/>
      <style:text-properties fo:color="#000000"/>
    </style:style>
    <style:style style:name="TableRow718" style:family="table-row">
      <style:table-row-properties/>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text-align="justify"/>
      <style:text-properties fo:color="#000000"/>
    </style:style>
    <style:style style:name="TableRow729" style:family="table-row">
      <style:table-row-properties/>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text-align="justify"/>
      <style:text-properties fo:color="#000000"/>
    </style:style>
    <style:style style:name="TableRow740" style:family="table-row">
      <style:table-row-properties/>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text-align="justify"/>
      <style:text-properties fo:color="#000000"/>
    </style:style>
    <style:style style:name="TableRow751" style:family="table-row">
      <style:table-row-properties/>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text-align="justify"/>
      <style:text-properties fo:color="#000000"/>
    </style:style>
    <style:style style:name="TableRow762" style:family="table-row">
      <style:table-row-properties/>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justify"/>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text-align="justify"/>
      <style:text-properties fo:color="#000000"/>
    </style:style>
    <style:style style:name="P773" style:parent-style-name="Normal" style:family="paragraph">
      <style:paragraph-properties fo:text-align="justify" fo:text-indent="0.4923in">
        <style:tab-stops>
          <style:tab-stop style:type="left" style:position="0.5513in"/>
          <style:tab-stop style:type="left" style:position="1.9097in"/>
          <style:tab-stop style:type="left" style:position="4.6847in"/>
          <style:tab-stop style:type="left" style:position="5.984in"/>
        </style:tab-stops>
      </style:paragraph-properties>
      <style:text-properties fo:color="#000000"/>
    </style:style>
    <style:style style:name="P774" style:parent-style-name="Normal" style:family="paragraph">
      <style:paragraph-properties fo:text-align="justify" fo:text-indent="0.4923in"/>
      <style:text-properties fo:color="#000000"/>
    </style:style>
    <style:style style:name="TableColumn776" style:family="table-column">
      <style:table-column-properties style:column-width="1.1944in"/>
    </style:style>
    <style:style style:name="TableColumn777" style:family="table-column">
      <style:table-column-properties style:column-width="1.1534in"/>
    </style:style>
    <style:style style:name="TableColumn778" style:family="table-column">
      <style:table-column-properties style:column-width="1.684in"/>
    </style:style>
    <style:style style:name="TableColumn779" style:family="table-column">
      <style:table-column-properties style:column-width="1.3972in"/>
    </style:style>
    <style:style style:name="TableColumn780" style:family="table-column">
      <style:table-column-properties style:column-width="1.2631in"/>
    </style:style>
    <style:style style:name="Table775" style:family="table">
      <style:table-properties style:width="6.6923in" fo:margin-left="0in" table:align="left"/>
    </style:style>
    <style:style style:name="TableRow781" style:family="table-row">
      <style:table-row-properties/>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text-align="justify"/>
      <style:text-properties fo:color="#000000"/>
    </style:style>
    <style:style style:name="TableRow792" style:family="table-row">
      <style:table-row-properties/>
    </style:style>
    <style:style style:name="P793" style:parent-style-name="Normal" style:family="paragraph">
      <style:paragraph-properties fo:text-align="justify"/>
      <style:text-properties fo:color="#000000"/>
    </style:style>
    <style:style style:name="P794" style:parent-style-name="Normal" style:family="paragraph">
      <style:paragraph-properties fo:text-align="justify"/>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text-align="justify"/>
      <style:text-properties fo:color="#000000"/>
    </style:style>
    <style:style style:name="TableRow799" style:family="table-row">
      <style:table-row-properties/>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0416in"/>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text-align="justify"/>
      <style:text-properties fo:color="#000000"/>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ab-stops>
          <style:tab-stop style:type="left" style:position="3.8395in"/>
        </style:tab-stops>
      </style:paragraph-properties>
      <style:text-properties fo:color="#000000"/>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paragraph-properties fo:break-before="page"/>
    </style:style>
    <style:style style:name="P836" style:parent-style-name="Normal" style:family="paragraph">
      <style:paragraph-properties fo:text-indent="3.543in"/>
    </style:style>
    <style:style style:name="P837" style:parent-style-name="Normal" style:family="paragraph">
      <style:paragraph-properties fo:text-align="justify" fo:margin-left="4.1347in" fo:text-indent="0.4923in">
        <style:tab-stops/>
      </style:paragraph-properties>
      <style:text-properties fo:font-style="italic" style:font-style-asian="italic" fo:color="#000000"/>
    </style:style>
    <style:style style:name="P838" style:parent-style-name="Normal" style:family="paragraph">
      <style:paragraph-properties fo:text-indent="3.543in"/>
    </style:style>
    <style:style style:name="T839" style:parent-style-name="DefaultParagraphFont" style:family="text">
      <style:text-properties fo:font-style="italic" style:font-style-asian="italic"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text-indent="0.4923in">
        <style:tab-stops>
          <style:tab-stop style:type="left" style:position="0.5118in"/>
          <style:tab-stop style:type="left" style:position="4.0944in"/>
          <style:tab-stop style:type="left" style:position="4.9215in"/>
          <style:tab-stop style:type="left" style:position="5.6298in"/>
          <style:tab-stop style:type="left" style:position="6.2993in"/>
        </style:tab-stops>
      </style:paragraph-properties>
      <style:text-properties fo:color="#000000"/>
    </style:style>
    <style:style style:name="TableColumn845" style:family="table-column">
      <style:table-column-properties style:column-width="0.4708in"/>
    </style:style>
    <style:style style:name="TableColumn846" style:family="table-column">
      <style:table-column-properties style:column-width="3.1666in"/>
    </style:style>
    <style:style style:name="TableColumn847" style:family="table-column">
      <style:table-column-properties style:column-width="0.752in"/>
    </style:style>
    <style:style style:name="TableColumn848" style:family="table-column">
      <style:table-column-properties style:column-width="1in"/>
    </style:style>
    <style:style style:name="TableColumn849" style:family="table-column">
      <style:table-column-properties style:column-width="0.6729in"/>
    </style:style>
    <style:style style:name="TableColumn850" style:family="table-column">
      <style:table-column-properties style:column-width="0.6333in"/>
    </style:style>
    <style:style style:name="Table844" style:family="table">
      <style:table-properties style:width="6.6958in" fo:margin-left="0in" table:align="left"/>
    </style:style>
    <style:style style:name="TableRow851" style:family="table-row">
      <style:table-row-properties style:min-row-height="0.6388in"/>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T872" style:parent-style-name="DefaultParagraphFont" style:family="text">
      <style:text-properties fo:font-weight="bold" style:font-weight-asian="bold" fo:color="#000000"/>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fo:text-align="justify"/>
      <style:text-properties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Row933" style:family="table-row">
      <style:table-row-properties/>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paragraph-properties fo:text-align="justify"/>
      <style:text-properties fo:color="#000000"/>
    </style:style>
    <style:style style:name="TableRow946" style:family="table-row">
      <style:table-row-properties/>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T950" style:parent-style-name="DefaultParagraphFont" style:family="text">
      <style:text-properties fo:font-weight="bold" style:font-weight-asian="bold" fo:color="#000000"/>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justify"/>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Row1024" style:family="table-row">
      <style:table-row-properties/>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Row1037" style:family="table-row">
      <style:table-row-properties/>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T1041" style:parent-style-name="DefaultParagraphFont" style:family="text">
      <style:text-properties fo:font-weight="bold" style:font-weight-asian="bold" fo:color="#000000"/>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Row1130" style:family="table-row">
      <style:table-row-properties/>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Row1143" style:family="table-row">
      <style:table-row-properties/>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T1147" style:parent-style-name="DefaultParagraphFont" style:family="text">
      <style:text-properties fo:font-weight="bold" style:font-weight-asian="bold" fo:color="#000000"/>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Row1267" style:family="table-row">
      <style:table-row-properties/>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text-align="justify"/>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indent="0.4923in">
        <style:tab-stops>
          <style:tab-stop style:type="left" style:position="0.4923in"/>
          <style:tab-stop style:type="left" style:position="2.5597in"/>
          <style:tab-stop style:type="left" style:position="4.9222in"/>
        </style:tab-stops>
      </style:paragraph-properties>
      <style:text-properties fo:color="#000000"/>
    </style:style>
    <style:style style:name="P1283" style:parent-style-name="Normal" style:family="paragraph">
      <style:paragraph-properties fo:text-indent="0.4923in">
        <style:tab-stops>
          <style:tab-stop style:type="left" style:position="0.4923in"/>
          <style:tab-stop style:type="left" style:position="2.5597in"/>
          <style:tab-stop style:type="left" style:position="4.9222in"/>
        </style:tab-stops>
      </style:paragraph-properties>
      <style:text-properties fo:color="#000000"/>
    </style:style>
    <style:style style:name="P1284" style:parent-style-name="Normal" style:family="paragraph">
      <style:paragraph-properties fo:text-indent="0.4923in">
        <style:tab-stops>
          <style:tab-stop style:type="left" style:position="0.4923in"/>
          <style:tab-stop style:type="left" style:position="2.5597in"/>
          <style:tab-stop style:type="left" style:position="4.9222in"/>
        </style:tab-stops>
      </style:paragraph-properties>
      <style:text-properties fo:color="#000000"/>
    </style:style>
    <style:style style:name="P1285" style:parent-style-name="Normal" style:family="paragraph">
      <style:paragraph-properties fo:text-indent="0.4923in">
        <style:tab-stops>
          <style:tab-stop style:type="left" style:position="0.4923in"/>
          <style:tab-stop style:type="left" style:position="2.5597in"/>
          <style:tab-stop style:type="left" style:position="4.9222in"/>
        </style:tab-stops>
      </style:paragraph-properties>
      <style:text-properties fo:color="#000000"/>
    </style:style>
    <style:style style:name="P1286" style:parent-style-name="Normal" style:family="paragraph">
      <style:paragraph-properties fo:text-indent="0.4923in">
        <style:tab-stops>
          <style:tab-stop style:type="left" style:position="3.6812in"/>
          <style:tab-stop style:type="left" style:position="5.2645in"/>
        </style:tab-stops>
      </style:paragraph-properties>
      <style:text-properties fo:color="#000000"/>
    </style:style>
    <style:style style:name="P1287" style:parent-style-name="Normal" style:family="paragraph">
      <style:paragraph-properties fo:text-indent="2.5597in">
        <style:tab-stops>
          <style:tab-stop style:type="left" style:position="0.4923in"/>
          <style:tab-stop style:type="left" style:position="2.5597in"/>
          <style:tab-stop style:type="left" style:position="4.9222in"/>
        </style:tab-stops>
      </style:paragraph-properties>
      <style:text-properties fo:color="#000000"/>
    </style:style>
    <style:style style:name="P1288" style:parent-style-name="Normal" style:family="paragraph">
      <style:paragraph-properties fo:text-indent="0.4923in">
        <style:tab-stops>
          <style:tab-stop style:type="left" style:position="0.4923in"/>
          <style:tab-stop style:type="left" style:position="2.5597in"/>
          <style:tab-stop style:type="left" style:position="4.9222in"/>
        </style:tab-stops>
      </style:paragraph-properties>
      <style:text-properties fo:color="#000000"/>
    </style:style>
    <style:style style:name="P1289" style:parent-style-name="Normal" style:family="paragraph">
      <style:paragraph-properties fo:text-indent="0.4923in">
        <style:tab-stops>
          <style:tab-stop style:type="left" style:position="0.4923in"/>
          <style:tab-stop style:type="left" style:position="2.5597in"/>
          <style:tab-stop style:type="left" style:position="4.9222in"/>
        </style:tab-stops>
      </style:paragraph-properties>
      <style:text-properties fo:color="#000000"/>
    </style:style>
    <style:style style:name="P1290" style:parent-style-name="Normal" style:family="paragraph">
      <style:paragraph-properties fo:text-indent="0.4923in">
        <style:tab-stops>
          <style:tab-stop style:type="left" style:position="0.4923in"/>
          <style:tab-stop style:type="left" style:position="3.6812in"/>
          <style:tab-stop style:type="left" style:position="5.2645in"/>
        </style:tab-stops>
      </style:paragraph-properties>
      <style:text-properties fo:color="#000000"/>
    </style:style>
    <style:style style:name="P1291" style:parent-style-name="Normal" style:family="paragraph">
      <style:paragraph-properties fo:text-indent="0.4923in">
        <style:tab-stops>
          <style:tab-stop style:type="left" style:position="0.4923in"/>
          <style:tab-stop style:type="left" style:position="2.5597in"/>
          <style:tab-stop style:type="left" style:position="4.9222in"/>
        </style:tab-stops>
      </style:paragraph-properties>
      <style:text-properties fo:color="#000000"/>
    </style:style>
    <style:style style:name="P1292" style:parent-style-name="Normal" style:family="paragraph">
      <style:paragraph-properties fo:text-indent="0.4923in">
        <style:tab-stops>
          <style:tab-stop style:type="left" style:position="0.4923in"/>
          <style:tab-stop style:type="left" style:position="2.5597in"/>
          <style:tab-stop style:type="left" style:position="4.9222in"/>
        </style:tab-stops>
      </style:paragraph-properties>
      <style:text-properties fo:color="#000000"/>
    </style:style>
    <style:style style:name="P1293" style:parent-style-name="Normal" style:family="paragraph">
      <style:paragraph-properties fo:text-indent="0.4923in">
        <style:tab-stops>
          <style:tab-stop style:type="left" style:position="0.4923in"/>
          <style:tab-stop style:type="left" style:position="2.5597in"/>
          <style:tab-stop style:type="left" style:position="4.9222in"/>
        </style:tab-stops>
      </style:paragraph-properties>
      <style:text-properties fo:color="#000000"/>
    </style:style>
    <style:style style:name="P1294" style:parent-style-name="Normal" style:family="paragraph">
      <style:paragraph-properties fo:text-indent="0.4923in">
        <style:tab-stops>
          <style:tab-stop style:type="left" style:position="0.4923in"/>
          <style:tab-stop style:type="left" style:position="2.5597in"/>
          <style:tab-stop style:type="left" style:position="5.2645in"/>
        </style:tab-stops>
      </style:paragraph-properties>
      <style:text-properties fo:color="#000000"/>
    </style:style>
    <style:style style:name="P1295" style:parent-style-name="Normal" style:family="paragraph">
      <style:paragraph-properties fo:text-indent="0.4923in"/>
      <style:text-properties fo:color="#000000"/>
    </style:style>
    <style:style style:name="P1296" style:parent-style-name="Normal" style:family="paragraph">
      <style:paragraph-properties fo:text-indent="0.4923in">
        <style:tab-stops>
          <style:tab-stop style:type="left" style:position="4.9222in"/>
        </style:tab-stops>
      </style:paragraph-properties>
      <style:text-properties fo:color="#000000"/>
    </style:style>
    <style:style style:name="P1297" style:parent-style-name="Normal" style:family="paragraph">
      <style:paragraph-properties fo:text-indent="5.2645in">
        <style:tab-stops>
          <style:tab-stop style:type="left" style:position="5.2645in"/>
        </style:tab-stops>
      </style:paragraph-properties>
      <style:text-properties fo:color="#000000"/>
    </style:style>
    <style:style style:name="P1298" style:parent-style-name="Normal" style:family="paragraph">
      <style:paragraph-properties fo:text-align="center"/>
    </style:style>
    <style:style style:name="T1299" style:parent-style-name="DefaultParagraphFont" style:family="text">
      <style:text-properties fo:color="#000000"/>
    </style:style>
    <style:style style:name="P1300" style:parent-style-name="Normal" style:family="paragraph">
      <style:paragraph-properties fo:break-before="page"/>
    </style:style>
    <style:style style:name="P1301" style:parent-style-name="Normal" style:family="paragraph">
      <style:paragraph-properties fo:text-indent="3.543in"/>
    </style:style>
    <style:style style:name="P1302" style:parent-style-name="Normal" style:family="paragraph">
      <style:paragraph-properties fo:margin-left="4.3312in" fo:text-indent="0.4923in">
        <style:tab-stops/>
      </style:paragraph-properties>
      <style:text-properties fo:font-style="italic" style:font-style-asian="italic" fo:color="#000000"/>
    </style:style>
    <style:style style:name="P1303" style:parent-style-name="Normal" style:family="paragraph">
      <style:paragraph-properties fo:text-indent="3.543in"/>
    </style:style>
    <style:style style:name="T1304" style:parent-style-name="DefaultParagraphFont" style:family="text">
      <style:text-properties fo:font-style="italic" style:font-style-asian="italic"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indent="3.5625in">
        <style:tab-stops>
          <style:tab-stop style:type="left" style:position="3.5625in"/>
        </style:tab-stops>
      </style:paragraph-properties>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color="#000000"/>
    </style:style>
    <style:style style:name="TableColumn1317" style:family="table-column">
      <style:table-column-properties style:column-width="1.3784in"/>
    </style:style>
    <style:style style:name="TableColumn1318" style:family="table-column">
      <style:table-column-properties style:column-width="1.293in"/>
    </style:style>
    <style:style style:name="TableColumn1319" style:family="table-column">
      <style:table-column-properties style:column-width="1.0263in"/>
    </style:style>
    <style:style style:name="TableColumn1320" style:family="table-column">
      <style:table-column-properties style:column-width="1.6263in"/>
    </style:style>
    <style:style style:name="TableColumn1321" style:family="table-column">
      <style:table-column-properties style:column-width="1.368in"/>
    </style:style>
    <style:style style:name="Table1316" style:family="table">
      <style:table-properties style:width="6.6923in" fo:margin-left="0in" table:align="left"/>
    </style:style>
    <style:style style:name="TableRow1322" style:family="table-row">
      <style:table-row-properties style:min-row-height="0.1965in"/>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Row1333" style:family="table-row">
      <style:table-row-properties style:min-row-height="0.1965in"/>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Row1344" style:family="table-row">
      <style:table-row-properties style:min-row-height="0.1965in"/>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Row1355" style:family="table-row">
      <style:table-row-properties style:min-row-height="0.1965in"/>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min-row-height="0.1965in"/>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Row1377" style:family="table-row">
      <style:table-row-properties style:min-row-height="0.1965in"/>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Row1388" style:family="table-row">
      <style:table-row-properties style:min-row-height="0.1965in"/>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color="#000000"/>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Row1399" style:family="table-row">
      <style:table-row-properties style:min-row-height="0.1965in"/>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fo:text-align="justify"/>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3.6812in">
        <style:tab-stops>
          <style:tab-stop style:type="left" style:position="3.6812in"/>
          <style:tab-stop style:type="left" style:position="5.2645in"/>
        </style:tab-stops>
      </style:paragraph-properties>
      <style:text-properties fo:color="#000000"/>
    </style:style>
    <style:style style:name="P1415" style:parent-style-name="Normal" style:family="paragraph">
      <style:paragraph-properties fo:text-align="center"/>
    </style:style>
    <style:style style:name="T1416"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ERIJOS</text:span></text:p>
      <text:p text:style-name="P13"/>
      <text:p text:style-name="P14">Į S A K Y M A S</text:p>
      <text:p text:style-name="P15">DĖL SOCIALINIŲ DARBUOTOJŲ KVALIFIKACINIŲ REIKALAVIMŲ IR ATESTAVIMO TVARKOS PATVIRTINIMO</text:p>
      <text:p text:style-name="P16"/>
      <text:p text:style-name="P17">1998 m. sausio 29 d. Nr. 31</text:p>
      <text:p text:style-name="P18">Vilnius</text:p>
      <text:p text:style-name="P19"/>
      <text:p text:style-name="P20"/>
      <text:p text:style-name="P21"><text:span text:style-name="T22">Vykdydama 1996 m. spalio 9 d. Lietuvos Respublikos socialinių paslaugų įstatymo Nr. I-1579 14 straipsnio 6 punktą bei 1996 m. spalio 9 d. Lietuvos Respublikos socialinių paslaugų įstatymo įgyvendinimo įstatymą Nr. I-1580,</text:span></text:p>
      <text:p text:style-name="P23"><text:span text:style-name="T24">ĮSAKAU:</text:span></text:p>
      <text:p text:style-name="P25"><text:span text:style-name="T26">1</text:span><text:span text:style-name="T27">. Patvirtinti Socialinių darbuotojų kvalifikacinius reikalavimus ir atestavimo tvarką (pridedama).</text:span></text:p>
      <text:p text:style-name="P28"><text:span text:style-name="T29">2</text:span><text:span text:style-name="T30">. Įpareigoti ministerijos sekretorių A. Nazarovą iki 1998 m. kovo 1 d. sudaryti darbo grupę šio įsakymo vykdymui.</text:span></text:p>
      <text:p text:style-name="P31"><text:span text:style-name="T32">3</text:span><text:span text:style-name="T33">. Socialinių darbuotojų atestavimo nuostatus laikyti galiojančiais iki 2001 m. sausio 1 d.<text:s/></text:span></text:p>
      <text:p text:style-name="P34"/>
      <text:p text:style-name="P35"/>
      <text:p text:style-name="P36"/>
      <text:p text:style-name="P37"><text:span text:style-name="T38">SOCIALINĖS APSAUGOS IR DARBO Ministrė</text:span><text:span text:style-name="T39"><text:tab/>Irena Degutienė</text:span></text:p>
      <text:p text:style-name="P40"/>
      <text:soft-page-break/>
      <text:p text:style-name="P41">PATVIRTINTA</text:p>
      <text:p text:style-name="P42">Socialinės apsaugos ir darbo ministerijos<text:s/></text:p>
      <text:p text:style-name="P43">1998 m. sausio 29 d. įsakymu Nr. 31</text:p>
      <text:p text:style-name="P44"/>
      <text:p text:style-name="P45"><text:span text:style-name="T46">Socialinių darbuotojų kvalifikaciniai reikalavimai ir atestavimo tvarka</text:span></text:p>
      <text:p text:style-name="P47"/>
      <text:p text:style-name="P48"><text:span text:style-name="T49">Bendroji dalis</text:span></text:p>
      <text:p text:style-name="P50"/>
      <text:p text:style-name="P51">Socialinis darbuotojas – specialistas, kurio darbo paskirtis yra sustiprinti žmogaus prisitaikymo prie aplinkos sugebėjimus, atstatyti ryšius su bendruomene, padedant jam integruotis į visuomenę ir skatinant pilnavertiškesnį žmogaus socialinį funkcionavimą.</text:p>
      <text:p text:style-name="P52">Socialinio darbuotojo veiklos sritis plati bei įvairi ir klientų poreikių, ir poveikio būdų prasme. Socialinių darbuotojų klientai yra: pavieniai asmenys, šeimos ir žmonių grupės, organizacijos ir bendruomenės.</text:p>
      <text:p text:style-name="P53">Socialinis darbas orientuojamas ne į izoliuotą asmenį ar šeimą, bet į asmenį ar šeimą, esančius tam tikroje socialinėje aplinkoje ir veikiamus tam tikrų socialinių veiksnių. Socialinio darbo reikalavimas – sisteminis požiūris, kad visi trys elementai – asmuo, aplinka bei santykiai tarp asmens ir aplinkos – sudarytų vieningą visumą.<text:s/></text:p>
      <text:p text:style-name="P54">Socialinis darbas – tai tiesioginės pagalbos teikimas klientui ir veikla socialinio darbo efektyvumui didinti bei socialiniam darbui, kaip profesijai, tobulinti.<text:s/></text:p>
      <text:p text:style-name="P55">Socialinio darbo vizija (idealus siekis) – suteikti galimybę žmonėms (grupėms, bendruomenėms) savarankiškai įveikti iškilusias socialines problemas.<text:s/></text:p>
      <text:p text:style-name="P56">Socialinio darbo tikslas – žmogaus socialinė integracija, atskleidžiant reikalingus jam vidinius bei išorinius išteklius ir visiškai, veiksmingai, koordinuotai juos panaudojant.</text:p>
      <text:p text:style-name="P57"/>
      <text:p text:style-name="P58"><text:span text:style-name="T59">Socialinių darbuotojų kvalifikaciniai reikalavimai</text:span></text:p>
      <text:p text:style-name="P60"/>
      <text:p text:style-name="P61">Socialinis darbuotojas turi:</text:p>
      <text:p text:style-name="P62"><text:span text:style-name="T63">1</text:span><text:span text:style-name="T64">. Nustatyti socialinę problemą:</text:span></text:p>
      <text:p text:style-name="P65">surenkant informaciją ir ištiriant probleminę situaciją<text:s/></text:p>
      <text:p text:style-name="P66">aiškinantis priežastis, sukeliančias kliento socialines problemas</text:p>
      <text:p text:style-name="P67">pildant reikiamus dokumentus ir aiškinantis kliento galimybes problemai spręsti<text:s/></text:p>
      <text:p text:style-name="P68"><text:span text:style-name="T69">užmezgant kontaktus su klientu</text:span></text:p>
      <text:p text:style-name="P70">renkant informaciją apie galimus paramos šaltinius</text:p>
      <text:p text:style-name="P71">organizuojant probleminės situacijos tyrimą<text:s/></text:p>
      <text:p text:style-name="P72">aiškinantis galimybes į pagalbos procesą įtraukti kliento aplinką</text:p>
      <text:p text:style-name="P73">motyvuojant klientą ieškoti pagalbos</text:p>
      <text:p text:style-name="P74">siūlant būdus problemai spręsti</text:p>
      <text:p text:style-name="P75"><text:span text:style-name="T76">garantuojant ryšį su klientu tarpusavio pasitikėjimo pagrindu</text:span></text:p>
      <text:p text:style-name="P77"><text:span text:style-name="T78">2</text:span><text:span text:style-name="T79">. Planuoti paramą:</text:span></text:p>
      <text:p text:style-name="P80">nustatant prioritetus problemai spręsti</text:p>
      <text:p text:style-name="P81">įvertinant kliento vidinius resursus problemai spręsti<text:s/></text:p>
      <text:p text:style-name="P82">sudarant paramos programą</text:p>
      <text:p text:style-name="P83">nusprendžiant, kas ką turi daryti</text:p>
      <text:p text:style-name="P84">pasirenkant tinkamą paramos teikimo modelį</text:p>
      <text:p text:style-name="P85">„įsibraunant“ į kliento situaciją ir jo santykius su jam turinčiais įtakos asmenimis</text:p>
      <text:p text:style-name="P86">konsultuojant, kaip elgtis probleminėje situacijoje</text:p>
      <text:p text:style-name="P87">lemiant kliento socialinės aplinkos keitimą</text:p>
      <text:p text:style-name="P88">pateikiant klientui problemos sprendimų ir veiklos būdų alternatyvas</text:p>
      <text:p text:style-name="P89">nustatant būdus, kaip panaudoti kliento aplinką paramai organizuoti<text:s/></text:p>
      <text:p text:style-name="P90">apibrėžiant paramos teikimo reikalavimus klientui ir situacijos ribas</text:p>
      <text:soft-page-break/>
      <text:p text:style-name="P91"><text:span text:style-name="T92">parengiant reikalingą informaciją apie klientą kitai institucijai</text:span></text:p>
      <text:p text:style-name="P93"><text:span text:style-name="T94">3</text:span><text:span text:style-name="T95">. Teikti paramą:</text:span></text:p>
      <text:p text:style-name="P96">tarpininkaujant tarp kliento ir jo socialinės aplinkos</text:p>
      <text:p text:style-name="P97"><text:span text:style-name="T98">mobilizuojant reikiamus vidinius ir išorinius resursus problemos sprendimui ar jos išvengimui</text:span></text:p>
      <text:p text:style-name="P99">pateikiant klientui informaciją apie reikalingas idėjas, faktus, vertybes ugdant žmonių socialinius įgūdžius</text:p>
      <text:p text:style-name="P100"><text:span text:style-name="T101">formuojant komandą, pasirenkant partnerius ir organizuojant darbą</text:span></text:p>
      <text:p text:style-name="P102">atstovaujant ir ginant kliento interesus<text:s/></text:p>
      <text:p text:style-name="P103">vykdant socialinį reabilitacinį darbą<text:s/></text:p>
      <text:p text:style-name="P104">informuojant visuomenę bei pavienius asmenis apie prognozuojamas socialines problemas</text:p>
      <text:p text:style-name="P105">skatinant klientus įsijungti į savipagalbos grupes, aktyvinant žmones</text:p>
      <text:p text:style-name="P106">derinant prevencinę veiklą su kitomis paramos formomis</text:p>
      <text:p text:style-name="P107">inicijuojant dokumentų rengimą teigiamiems socialiniams pokyčiams įgyvendinti</text:p>
      <text:p text:style-name="P108">renkant informaciją ir sisteminant duomenis apie socialines problemas</text:p>
      <text:p text:style-name="P109">rengiant informacinę medžiagą, reikalingą klientui ir visuomenei</text:p>
      <text:p text:style-name="P110">sukuriant ir plėtojant komunikacijos su klientu sistemą</text:p>
      <text:p text:style-name="P111">informuojant suinteresuotuosius, savanorius, besimokančius</text:p>
      <text:p text:style-name="P112"><text:span text:style-name="T113">rūpinantis institucijai reikalingos duomenų bazės kūrimu ir jos tobulinimu</text:span></text:p>
      <text:p text:style-name="P114"><text:span text:style-name="T115">4</text:span><text:span text:style-name="T116">. Įvertinti paramą:</text:span></text:p>
      <text:p text:style-name="P117">apibendrinant ir įvertinant įvykusį pokytį</text:p>
      <text:p text:style-name="P118">analizuojant ir tikslinant paramos teikimo metodus, tikslus ir naujas galimybes</text:p>
      <text:p text:style-name="P119">aiškinantis kliento priklausomumą nuo socialinio darbuotojo</text:p>
      <text:p text:style-name="P120">aptariant paramos teikimo procesą su klientu, kitais suinteresuotais asmenimis ir institucijomis</text:p>
      <text:p text:style-name="P121"><text:span text:style-name="T122">vertinant paramos procesą, analizuojant grįžtamąjį ryšį</text:span></text:p>
      <text:p text:style-name="P123"><text:span text:style-name="T124">5</text:span><text:span text:style-name="T125">. Bendradarbiauti su socialiniais partneriais:</text:span></text:p>
      <text:p text:style-name="P126">koordinuojant savanorišką ir profesinę paramą klientams</text:p>
      <text:p text:style-name="P127">rengiant ir vedant diskusijas aktualiais veiklos klausimais</text:p>
      <text:p text:style-name="P128">tarpininkaujant specialistams iš kitų institucijų, sprendžiant bendrus paramos klausimus</text:p>
      <text:p text:style-name="P129">prižiūrint ir vertinant savanorių darbą</text:p>
      <text:p text:style-name="P130"><text:span text:style-name="T131">prognozuojant socialinių problemų ir socialinių konfliktų atsiradimą</text:span></text:p>
      <text:p text:style-name="P132"><text:span text:style-name="T133">6</text:span><text:span text:style-name="T134">. Tobulinti profesinę veiklą:</text:span></text:p>
      <text:p text:style-name="P135">sekant ir nagrinėjant bendruomenės gyvenimo ypatumus</text:p>
      <text:p text:style-name="P136">atkreipiant valdžios ir kitų institucijų dėmesį į socialinės rizikos grupes ir aplinkybes, turinčias įtakos socialinių problemų atsiradimui</text:p>
      <text:p text:style-name="P137">analizuojant įstatymus ir norminius dokumentus, teikiant pasiūlymus juos tobulinti</text:p>
      <text:p text:style-name="P138">teikiant informaciją visuomenei apie negatyvų norminių dokumentų poveikį</text:p>
      <text:p text:style-name="P139">inicijuojant socialinės infrastruktūros kūrimą</text:p>
      <text:p text:style-name="P140">konsultuojant socialinius darbuotojus apie profesines naujoves</text:p>
      <text:p text:style-name="P141"><text:span text:style-name="T142">keliant profesinę kvalifikaciją</text:span></text:p>
      <text:p text:style-name="P143">bendradarbiaujant su tarptautinėmis organizacijomis, kitomis institucijomis bei savipagalbos grupėmis</text:p>
      <text:p text:style-name="P144"/>
      <text:p text:style-name="P145">Bendros žinios, vertybės ir etika – esminis dalykas visiems socialiniams darbuotojams.</text:p>
      <text:p text:style-name="P146">Socialinis darbuotojas turi suprasti, kaip funkcionuoja visuomenė ir kaip joje funkcionuoja individas. Jis turi visapusiškai pažinti žmogų, jį supančią aplinką, jų tarpusavio santykius ir jiems turinčius įtakos veiksnius.</text:p>
      <text:p text:style-name="P147">Visi šie reikalavimai konkretizuojami įgyvendinant konkrečius socialinio darbo uždavinius.<text:s/></text:p>
      <text:p text:style-name="P148">Socialinio darbo vertybės sudaro pagrindą nustatant socialinio darbo metodus.<text:s/></text:p>
      <text:p text:style-name="P149"><text:span text:style-name="T150">Socialinio darbuotojo elgesį reguliuoja Socialinių darbuotojų etikos kodeksas.<text:s/></text:span></text:p>
      <text:p text:style-name="P151"><text:span text:style-name="T152">____________________</text:span></text:p>
      <text:soft-page-break/>
      <text:p text:style-name="P153"><text:span text:style-name="T154">Socialinių darbuotojų atestavimo</text:span></text:p>
      <text:p text:style-name="P155"><text:span text:style-name="T156">NUOSTATAI</text:span></text:p>
      <text:p text:style-name="P157"/>
      <text:p text:style-name="P158"><text:span text:style-name="T159">Bendroji dalis</text:span></text:p>
      <text:p text:style-name="P160"/>
      <text:p text:style-name="P161"><text:span text:style-name="T162">1</text:span><text:span text:style-name="T163">. Socialinių darbuotojų atestavimas (toliau – atestavimas) – valstybinių, savivaldybių, nevyriausybinių (privačių) organizacijų socialinį darbą dirbančių žmonių išsimokslinimo, profesinio pasirengimo, praktinės veiklos įvertinimas ir kvalifikacinės kategorijos suteikimas.</text:span></text:p>
      <text:p text:style-name="P164"><text:span text:style-name="T165">2</text:span><text:span text:style-name="T166">. Šie nuostatai reglamentuoja pirminį socialinių darbuotojų atestavimą, kurį numatoma atlikti iki 2000 m. gruodžio 31 d.<text:s/></text:span></text:p>
      <text:p text:style-name="P167"><text:span text:style-name="T168">3</text:span><text:span text:style-name="T169">. Atestavimas rengiamas Socialinės apsaugos ir darbo ministerijos sprendimu, vykdant Lietuvos Respublikos socialinių paslaugų įstatymo įgyvendinimo įstatymo (1996 m. spalio 9 d. Nr. I-1580) 2 straipsnio 3 punktą.<text:s/></text:span></text:p>
      <text:p text:style-name="P170"><text:span text:style-name="T171">4</text:span><text:span text:style-name="T172">. Atestavimą vykdo Vyriausioji socialinių darbuotojų atestavimo komisija prie Socialinės apsaugos ir darbo ministerijos ir apskričių sudarytos socialinių darbuotojų atestavimo komisijos.</text:span></text:p>
      <text:p text:style-name="P173"><text:span text:style-name="T174">5</text:span><text:span text:style-name="T175">. Įgyta socialinio darbuotojo kvalifikacinė kategorija yra veiklos socialinėje sferoje vardas, atspindintis asmens profesinę kompetenciją. Vyriausiosios socialinių darbuotojų atestavimo komisijos patvirtinta kategorija galioja visoje Lietuvos teritorijoje 5 metus arba iki darbuotojo kito atestavimo.<text:s/></text:span></text:p>
      <text:p text:style-name="P176"><text:span text:style-name="T177">6</text:span><text:span text:style-name="T178">. Pagrindiniai atestavimo principai:</text:span></text:p>
      <text:p text:style-name="P179"><text:span text:style-name="T180">6.1</text:span><text:span text:style-name="T181">.<text:s/></text:span><text:span text:style-name="T182">visuotinumas</text:span><text:span text:style-name="T183">: kiekvienas darbuotojas, užimantis socialinio darbuotojo pareigybę, ar asmuo, pretenduojantis ją užimti, privalo bent vieną kartą būti atestuotas iki 2000 m. gruodžio 31 d.;</text:span></text:p>
      <text:p text:style-name="P184"><text:span text:style-name="T185">6.2</text:span><text:span text:style-name="T186">.<text:s/></text:span><text:span text:style-name="T187">suinteresuotumas:</text:span><text:span text:style-name="T188"><text:s/>socialinio darbuotojo pareigybę užimančio asmens atlyginimas priklauso nuo jam suteiktos kvalifikacinės kategorijos. Kvalifikacinė kategorija suteikiama atsižvelgiant į išsimokslinimo pobūdį ir lygmenį, stažą, kvalifikacijos tobulinimą ir praktinio darbo įvertinimą;<text:s/></text:span></text:p>
      <text:p text:style-name="P189"><text:span text:style-name="T190">6.3</text:span><text:span text:style-name="T191">.</text:span><text:span text:style-name="T192"><text:s/>demokratiškumas</text:span><text:span text:style-name="T193">: socialinis darbuotojas pats renkasi siekiamą kvalifikacinę kategoriją, atestavimo laiką, prisitaikydamas prie rengiamų kvalifikacijos kėlimo kursų ir atestavimo komisijų posėdžių. Darbuotojas turi teisę prašyti darbdavio patvirtinti atestavimo komisijai pateikiamus dokumentus ir dalyvauti kvalifikacijos tobulinimo kursuose;</text:span></text:p>
      <text:p text:style-name="P194"><text:span text:style-name="T195">6.4</text:span><text:span text:style-name="T196">.<text:s/></text:span><text:span text:style-name="T197">socialinio darbo plėtra:</text:span><text:span text:style-name="T198"><text:s/>pirminis atestavimas turėtų paskatinti socialinį darbą dirbančius asmenis gilinti savo teorines ir praktines žinias, išlaikyti privalomas įskaitas ir pagilinti socialinio darbo sampratą, jo turinį bei darbo organizavimą.<text:s/></text:span></text:p>
      <text:p text:style-name="P199"><text:span text:style-name="T200">7</text:span><text:span text:style-name="T201">. Nuo 2001 metų socialinių darbuotojų atestavimas bus vykdomas pagal Socialinės apsaugos ir darbo ministerijos patvirtintus pastovaus atestavimo nuostatus ir tvarką.<text:s/></text:span></text:p>
      <text:p text:style-name="P202"><text:span text:style-name="T203">8</text:span><text:span text:style-name="T204">. Socialinį darbą dirbantieji turi siekti padidinti savo profesinę kompetenciją ne tik patirtimi, bet ir aukštesne edukacine kategorija.</text:span></text:p>
      <text:p text:style-name="P205"/>
      <text:p text:style-name="P206"><text:span text:style-name="T207">Atestavimo tikslas ir uždaviniai</text:span></text:p>
      <text:p text:style-name="P208"/>
      <text:p text:style-name="P209"><text:span text:style-name="T210">9</text:span><text:span text:style-name="T211">. Atestavimo tikslas – įvertinti esamą socialinio darbo būklę, socialinių darbuotojų asmeninę kvalifikaciją bei sudaryti galimybes darbuotojams nuolat tobulintis.</text:span></text:p>
      <text:p text:style-name="P212"><text:span text:style-name="T213">10</text:span><text:span text:style-name="T214">. Atestavimo uždaviniai:</text:span></text:p>
      <text:p text:style-name="P215"><text:span text:style-name="T216">10.1</text:span><text:span text:style-name="T217">. užtikrinti, kad visas socialinio darbo vietas užimtų darbuotojai, turintys šiam darbui reikalingų žinių, sugebėjimų ir būtų pakankamai motyvuoti juos visiškai panaudoti darbe;<text:s/></text:span></text:p>
      <text:p text:style-name="P218"><text:span text:style-name="T219">10.2</text:span><text:span text:style-name="T220">. išanalizuoti ir įvertinti esamus darbo rezultatus, apibrėžti atskirų socialinių darbuotojų kategorijų darbo ypatumus;<text:s/></text:span></text:p>
      <text:p text:style-name="P221"><text:span text:style-name="T222">10.3</text:span><text:span text:style-name="T223">. ugdyti socialinius darbuotojus, didinti jų atsakomybę, skatinti iniciatyvą siekti žinių, domėtis naujovėmis bei skatinti kūrybiškai dirbti;</text:span></text:p>
      <text:p text:style-name="P224"><text:span text:style-name="T225">10.4</text:span><text:span text:style-name="T226">. susieti socialinių darbuotojų kvalifikacinę kategoriją bei darbo rezultatus su materialinio skatinimo priemonėmis;</text:span></text:p>
      <text:p text:style-name="P227"><text:span text:style-name="T228">10.5</text:span><text:span text:style-name="T229">. numatyti socialinių darbuotojų kvalifikacinio tobulėjimo poreikius ir sukurti mokymo – lavinimo strategiją;</text:span></text:p>
      <text:p text:style-name="P230"><text:span text:style-name="T231">10.6</text:span><text:span text:style-name="T232">. skatinti įsitraukti į socialinių programų rengimą profesionalius socialinius darbuotojus, baigusius aukštesniųjų bei aukštųjų mokymo įstaigų socialinio darbo specialybę;</text:span></text:p>
      <text:p text:style-name="P233"><text:span text:style-name="T234">10.7</text:span><text:span text:style-name="T235">. padėti formuoti socialinių darbuotojų korpusą, gebantį kvalifikuotai spręsti asmens, žmonių grupės bei bendruomenės socialines problemas;<text:s/></text:span></text:p>
      <text:p text:style-name="P236"><text:span text:style-name="T237">10.8</text:span><text:span text:style-name="T238">. siekti, kad didėtų socialinio darbuotojo specialybės prestižas visuomenėje, taip pat visuomenės pasitikėjimas socialiniais darbuotojais.</text:span></text:p>
      <text:p text:style-name="P239"/>
      <text:p text:style-name="P240"><text:span text:style-name="T241">Socialinių darbuotojų kategorijos ir jų nustatymo kriterijai</text:span></text:p>
      <text:p text:style-name="P242"/>
      <text:p text:style-name="P243"><text:span text:style-name="T244">11</text:span><text:span text:style-name="T245">. Dabartiniu metu socialinį darbą dirba įvairų išsimokslinimą, skirtingas profesijas bei patirtį turintys žmonės. Pirminiame atestavimo etape nėra akcentuojamas socialinio darbo išsimokslinimas.</text:span></text:p>
      <text:p text:style-name="P246">Socialinį darbą dirbančių asmenų profesinė veikla vertinama ir kvalifikacinė kategorija nustatoma vadovaujantis išsimokslinimo, turimo stažo, kvalifikacijos tobulinimo bei praktinės veiklos vertinimo kriterijais.</text:p>
      <text:p text:style-name="P247">Visų kvalifikacinių kategorijų socialiniai darbuotojai privalo turėti socialinio darbo žinių minimumą, kurį įgyja studijuodami arba keldami kvalifikaciją mokymo centruose organizuojamuose kursuose.</text:p>
      <text:p text:style-name="P248"/>
      <text:p text:style-name="P249"><text:span text:style-name="T250">Edukacinės kategorijos</text:span></text:p>
      <text:p text:style-name="P251"/>
      <text:p text:style-name="P252"><text:span text:style-name="T253">12</text:span><text:span text:style-name="T254">. Socialinį darbą dirbančių žmonių išsimokslinimas skirstomas į edukacines kategorijas pagal išsimokslinimo sritis: be profesinio išsimokslinimo, turinčius ne socialinį išsimokslinimą (įvairūs mokslai, išskyrus socialinius ir medicinos mokslus), turinčius socialinį ir medicininį išsimokslinimą (sociologijos, psichologijos, teisės, ekonomikos, pedagogikos ir medicinos mokslai) ir socialinio darbo aukštesnįjį bei aukštąjį išsimokslinimą. Pirminio atestavimo laikotarpiu nustatomos tokios edukacinės kategorijos<text:s/></text:span><text:span text:style-name="T255">(</text:span><text:span text:style-name="T256">EK – edukacinė kategorija):<text:s/></text:span></text:p>
      <text:p text:style-name="P257">EK1 – vidurinis išsimokslinimas, profesinis vidurinis ir įvairus (išskyrus socialinį) aukštesnysis;</text:p>
      <text:p text:style-name="P258">EK2 – socialinis (išskyrus socialinį darbą) ir medicininis aukštesnysis;<text:s/></text:p>
      <text:p text:style-name="P259">EK3 – aukštasis (ne socialinio ir ne medicinos sričių bakalaurai, magistrai);</text:p>
      <text:p text:style-name="P260">EK4 – aukštesnysis socialinio darbo išsimokslinimas;<text:s/></text:p>
      <text:p text:style-name="P261">EK5 – aukštasis socialinis ir medicininis (bakalaurai, magistrai);<text:s/></text:p>
      <text:p text:style-name="P262">EK6 – socialinio darbo bakalaurai, specializuotos socialinio darbo studijos;</text:p>
      <text:p text:style-name="P263">EK7 – magistro lygmens socialinio darbo išsimokslinimas (aukštojo mokslo ir magistro diplomai socialinio darbo srityje).</text:p>
      <text:p text:style-name="P264">Asmenims, turintiems daktaro laipsnį, kvalifikacinės kategorijos suteikimo klausimas komisijoje svarstomas individualia tvarka.<text:s/></text:p>
      <text:p text:style-name="P265"/>
      <text:p text:style-name="P266"><text:span text:style-name="T267">Stažo nustatymo kriterijai</text:span></text:p>
      <text:p text:style-name="P268"/>
      <text:p text:style-name="P269"><text:span text:style-name="T270">13</text:span><text:span text:style-name="T271">. Per pirminį atestavimo laikotarpį socialinio darbo stažas nustatomas pagal tokius kriterijus (SK – stažo kriterijus):</text:span></text:p>
      <text:p text:style-name="P272">SK1 – 2–4 m. darbas socialinės apsaugos srityje;</text:p>
      <text:p text:style-name="P273">SK2 – 4–6 m. darbas socialinės apsaugos srityje;</text:p>
      <text:p text:style-name="P274">SK3 – 6 ir daugiau m. socialinės apsaugos srityje.</text:p>
      <text:p text:style-name="P275"/>
      <text:p text:style-name="P276"><text:span text:style-name="T277">Kvalifikacijos kėlimo kriterijai</text:span></text:p>
      <text:p text:style-name="P278"/>
      <text:p text:style-name="P279"><text:span text:style-name="T280">14</text:span><text:span text:style-name="T281">. Kvalifikacijos kėlimas vertinamas pagal surinktų kreditų skaičių (1 kreditas – 40 val. teorinio ir savarankiško mokymo).</text:span></text:p>
      <text:p text:style-name="P282">Per pirminį atestavimo laikotarpį nustatomos dvi kvalifikacijos kėlimo (KK) kategorijos:<text:s/></text:p>
      <text:p text:style-name="P283">KK1 – 10 ir daugiau kreditų;</text:p>
      <text:p text:style-name="P284">KK2 – 20 ir daugiau kreditų.</text:p>
      <text:p text:style-name="P285"/>
      <text:p text:style-name="P286"><text:span text:style-name="T287">Praktinės veiklos vertinimo kriterijai</text:span></text:p>
      <text:p text:style-name="P288"/>
      <text:p text:style-name="P289"><text:span text:style-name="T290">15</text:span><text:span text:style-name="T291">. Socialinį darbą dirbančių asmenų praktinė veikla vertinama pagal įvertinimo pokalbį, atliktus darbus, iki tai atestavimo komisijai pateikus dvi užpildytas nustatytos formos anketas: savianalizės anketą (forma SDA1 – priedas Nr. 2) ir praktinės veiklos vertinimo anketą (forma SDA2 – priedas Nr. 3):</text:span></text:p>
      <text:p text:style-name="P292"><text:span text:style-name="T293">15.1</text:span><text:span text:style-name="T294">. savianalizės anketą pildo pats darbuotojas. Savianalizės anketos tikslas – objektyviai įvertinti atliktą darbą, savo galimybes, polinkius, darbo siekius, pateikti savo pageidavimus;<text:s/></text:span></text:p>
      <text:p text:style-name="P295"><text:span text:style-name="T296">15.2</text:span><text:span text:style-name="T297">. praktinės veiklos vertinimo anketą pildo darbuotojo vadovas.</text:span></text:p>
      <text:p text:style-name="P298">Praktinės veiklos vertinimo anketoje vadovas turi atskleisti, kaip darbuotojas per pastaruosius dvejus metus ėjo pareigas ir atitiko jam keliamus reikalavimus.</text:p>
      <text:p text:style-name="P299">Vadovas asmeniškai atsako už tai, kad darbuotojo vertinimas būtų pagrįstas ir objektyvus.</text:p>
      <text:p text:style-name="P300"/>
      <text:p text:style-name="P301"><text:span text:style-name="T302">Kvalifikacinės kategorijos</text:span></text:p>
      <text:p text:style-name="P303"/>
      <text:p text:style-name="P304"><text:span text:style-name="T305">16</text:span><text:span text:style-name="T306">. Per pirminį atestavimo laikotarpį nustatomos tokios socialinį darbą dirbančių asmenų kvalifikacinės kategorijos:<text:s/></text:span></text:p>
      <text:p text:style-name="P307"><text:span text:style-name="T308">16.1</text:span><text:span text:style-name="T309">. Jaunesniojo socialinio darbuotojo<text:s/></text:span><text:span text:style-name="T310">kategorija gali būti suteikiama asmenims, turintiems aukštesnįjį socialinį ar medicininį išsimokslinimą arba aukštąjį nesocialinį išsimokslinimą (EK1 – EK4) ir atitinkantiems šiai kategorijai keliamus kitus reikalavimus (priedas Nr. 1).</text:span></text:p>
      <text:p text:style-name="P311"><text:span text:style-name="T312">16.2</text:span><text:span text:style-name="T313">. Socialinio darbuotojo</text:span><text:span text:style-name="T314"><text:s/>kategorija gali būti suteikiama asmenims, turintiems aukštesnįjį socialinį ar medicininį išsimokslinimą (EK2), aukštąjį išsimokslinimą (EK2 – EK5) ir atitinkantiems šiai kategorijai keliamus kitus reikalavimus (priedas Nr. 1).</text:span></text:p>
      <text:p text:style-name="P315"><text:span text:style-name="T316">16.3</text:span><text:span text:style-name="T317">. Vyresniojo socialinio darbuotojo<text:s/></text:span><text:span text:style-name="T318">kategorija gali būti suteikiama asmenims, turintiems aukštesnįjį socialinio darbo (EK4) arba aukštąjį išsimokslinimą (EK3, EK5, EK6, EK7) ir atitinkantiems pateiktus kitus reikalavimus (priedas Nr. 1);</text:span></text:p>
      <text:p text:style-name="P319"><text:span text:style-name="T320">16.4</text:span><text:span text:style-name="T321">. Vedančiojo socialinio darbuotojo<text:s/></text:span><text:span text:style-name="T322">kategorija gali būti suteikiama asmenims, turintiems aukštąjį socialinį ar medicininį išsimokslinimą, (EK5, EK6, EK7), aukštesnįjį socialinio darbo išsimokslinimą (EK4) ir atitinkantiems šiai kategorijai keliamus kitus reikalavimus (priedas Nr. 1).</text:span></text:p>
      <text:p text:style-name="P323"><text:span text:style-name="T324">16.5</text:span><text:span text:style-name="T325">. Socialinio darbuotojo eksperto</text:span><text:span text:style-name="T326"><text:s/>kategorija gali būti suteikiama aukštąjį socialinio darbo išsimokslinimą turintiems asmenims (EK6 ir EK7) ir atitinkantiems šiai kategorijai keliamus kitus reikalavimus (priedas Nr. 1).</text:span></text:p>
      <text:p text:style-name="P327"><text:span text:style-name="T328">16.6</text:span><text:span text:style-name="T329">. Socialinio darbuotojo asistentais vadinami asmenys, turintys vidurinį, profesinį vidurinį ar aukštesnįjį ne socialinį išsimokslinimą (EK1), nepriklausomai nuo jų darbo patirties ir stažo. Į stažą, kvalifikacijos kėlimą atsižvelgiama paskirstant darbus.</text:span></text:p>
      <text:p text:style-name="P330"><text:span text:style-name="T331">16.7</text:span><text:span text:style-name="T332">. Asmuo, siekiantis tam tikros socialinio darbuotojo kvalifikacinės kategorijos, turi ne tik atitikti lentelėje nurodytus stažo ir kvalifikacijos kėlimo kriterijus, bet ir kokybiškai atlikti numatytus tos kvalifikacinės kategorijos papildomus darbus.<text:s/></text:span></text:p>
      <text:p text:style-name="P333"/>
      <text:p text:style-name="P334"><text:span text:style-name="T335">Atestavimo tvarka</text:span></text:p>
      <text:p text:style-name="P336"/>
      <text:p text:style-name="P337"><text:span text:style-name="T338">17</text:span><text:span text:style-name="T339">. Atestavimo komisijos</text:span></text:p>
      <text:p text:style-name="P340"><text:span text:style-name="T341">17.1</text:span><text:span text:style-name="T342">. Atestavimą vykdo šios komisijos:</text:span></text:p>
      <text:soft-page-break/>
      <text:p text:style-name="P343">vyriausioji socialinių darbuotojų atestavimo komisija prie Socialinės apsaugos ir darbo ministerijos;</text:p>
      <text:p text:style-name="P344"><text:span text:style-name="T345">apskričių socialinių darbuotojų atestavimo komisija.</text:span></text:p>
      <text:p text:style-name="P346"><text:span text:style-name="T347">17.2</text:span><text:span text:style-name="T348">. Komisijos sudaromos iš profesionalių socialinių darbuotojų (pageidautina, kad turėtų socialinio darbuotojo eksperto ir vedančiojo socialinio darbuotojo kvalifikacines kategorijas). Komisijos darbą organizuoja pagal jų pačių parengtą veiklos planą.</text:span></text:p>
      <text:p text:style-name="P349"><text:span text:style-name="T350">17.3</text:span><text:span text:style-name="T351">. Vyriausiąją socialinių darbuotojų atestavimo komisiją sudaro 7 nariai: pirmininkas, pavaduotojas, sekretorius ir 4 nariai. Ji skiriama dvejiems metams, o jos sudėtį tvirtina Socialinės apsaugos ir darbo ministerija.<text:s/></text:span></text:p>
      <text:p text:style-name="P352"><text:span text:style-name="T353">Pirmininku skiriamas Socialinės apsaugos ir darbo ministerijos įgaliotas asmuo. Komisijos darbe (nesuteikiant balsavimo teisės) dalyvauja įgaliotas asmuo iš atestuojamo darbuotojo apskrities ar savivaldybės, taip pat gali dalyvauti ir visuomeninės organizacijos ar profesinės sąjungos atstovas.</text:span></text:p>
      <text:p text:style-name="P354"><text:span text:style-name="T355">17.4</text:span><text:span text:style-name="T356">. Vyriausioji socialinių darbuotojų atestavimo komisija:</text:span></text:p>
      <text:p text:style-name="P357"><text:span text:style-name="T358">17.4.1</text:span><text:span text:style-name="T359">. sudaro socialinių darbuotojų atestavimo darbo planą bei atestavimo grafiką, atestuojamų darbuotojų sąrašą, informuoja darbuotojus apie atestavimo datą, taip pat informuoja ministeriją apie atestavimo eigą bei rezultatus, teikia pasiūlymus dėl atestavimo nuostatų pakeitimo ir papildymo;</text:span></text:p>
      <text:p text:style-name="P360"><text:span text:style-name="T361">17.4.2</text:span><text:span text:style-name="T362">. tvirtina apskričių socialinių darbuotojų atestavimo komisijas, jų darbo planus ir grafikus, programas, instruktuoja, konsultuoja ir kontroliuoja jų darbą;</text:span></text:p>
      <text:p text:style-name="P363"><text:span text:style-name="T364">17.4.3</text:span><text:span text:style-name="T365">. suteikia socialinio darbuotojo eksperto ir vedančiojo socialinio darbuotojo kvalifikacines kategorijas (apskrities socialinių darbuotojų atestavimo komisijos teikimu);</text:span></text:p>
      <text:p text:style-name="P366"><text:span text:style-name="T367">17.4.4</text:span><text:span text:style-name="T368">. tvirtina vyresniojo socialinio darbuotojo ir socialinio darbuotojo kvalifikacines kategorijas;</text:span></text:p>
      <text:p text:style-name="P369"><text:span text:style-name="T370">17.4.5</text:span><text:span text:style-name="T371">. nagrinėja socialinių darbuotojų ginčus, skundus ir priima sprendimus dėl kvalifikacinės kategorijos patvirtinimo, pakeitimo arba panaikinimo;</text:span></text:p>
      <text:p text:style-name="P372"><text:span text:style-name="T373">17.5</text:span><text:span text:style-name="T374">. Apskričių socialinių darbuotojų atestavimo komisijas dvejiems metams apskrities viršininko teikimu tvirtina vyriausioji socialinių darbuotojų atestavimo komisija. Komisiją sudaro 7 nariai: pirmininkas, pavaduotojas, sekretorius ir 4 nariai. Komisijos pirmininkas – apskrities įgaliotas asmuo, nariai – profesionalūs socialiniai darbuotojai (pageidautina, kad turėtų socialinio darbuotojo eksperto ar vedančiojo socialinio darbuotojo kvalifikacines kategorijas), savivaldybių atstovai, socialinio darbo mokymo įstaigų atstovai.</text:span></text:p>
      <text:p text:style-name="P375"><text:span text:style-name="T376">17.6</text:span><text:span text:style-name="T377">. Apskričių socialinių darbuotojų atestavimo komisija:</text:span></text:p>
      <text:p text:style-name="P378"><text:span text:style-name="T379">17.6.1</text:span><text:span text:style-name="T380">. sudaro visų apskrities ir savivaldybių darbuotojų atestavimo darbo planą bei darbo grafiką ir pateikia juos tvirtinti vyriausiajai socialinių darbuotojų atestavimo komisijai;</text:span></text:p>
      <text:p text:style-name="P381"><text:span text:style-name="T382">17.6.2</text:span><text:span text:style-name="T383">. teikia socialiniams darbuotojams visą reikalingą informaciją apie atestavimo tvarką, peržiūri bei patikrina, ar socialinis darbuotojas atitinka visus siekiamai kategorijai keliamus reikalavimus, esant reikalui, atideda privalomąjį atestavimą;</text:span></text:p>
      <text:p text:style-name="P384"><text:span text:style-name="T385">17.6.3</text:span><text:span text:style-name="T386">. suteikia vyresniojo socialinio darbuotojo, socialinio darbuotojo, jaunesniojo socialinio darbuotojo kvalifikacines kategorijas, išrašo ir įteikia atestavimo pažymėjimą, tvarko apskrities socialinių darbuotojų atestavimo apskaitą;</text:span></text:p>
      <text:p text:style-name="P387"><text:span text:style-name="T388">17.6.4</text:span><text:span text:style-name="T389">. svarsto ir pateikia tvirtinti vyriausiajai socialinių darbuotojų atestavimo komisijai dokumentus specialistų, kuriems rekomenduojama suteikti socialinio darbuotojo eksperto ir vedančiojo socialinio darbuotojo kvalifikacines kategorijas;</text:span></text:p>
      <text:p text:style-name="P390"><text:span text:style-name="T391">17.6.5</text:span><text:span text:style-name="T392">. informuoja vyriausiąją socialinių darbuotojų atestavimo komisiją apie apskrities socialinių darbuotojų atestavimo eigą ir teikia siūlymus dėl atestavimo nuostatų pakeitimo ar papildymo.</text:span></text:p>
      <text:p text:style-name="P393"/>
      <text:p text:style-name="P394"><text:span text:style-name="T395">Kvalifikacinių kategorijų suteikimo ir tvirtinimo tvarka</text:span></text:p>
      <text:p text:style-name="P396"/>
      <text:p text:style-name="P397"><text:span text:style-name="T398">18</text:span><text:span text:style-name="T399">. Visi socialiniai darbuotojai pageidaujamu laiku iki 2001 metų privalo būti atestuoti. Nuo 2001 metų pastovus socialinių darbuotojų atestavimas bus vykdomas pagal Socialinės apsaugos ir darbo ministerijos parengtą socialinių darbuotojų tolesnio atestavimo tvarką.<text:s/></text:span></text:p>
      <text:p text:style-name="P400"><text:span text:style-name="T401">19</text:span><text:span text:style-name="T402">. Darbuotojas, susipažinęs su kvalifikaciniais reikalavimais, atestavimo komisijai pateikia prašymą, nurodydamas pasirinktą kategoriją, savianalizės anketą (priedas Nr. 2), praktinio darbo vertinimo anketą (priedas Nr. 3) ir pažymą apie gautas įskaitas bei kvalifikacijos tobulinimo pažymėjimų kopijas (priedas Nr. 4).</text:span></text:p>
      <text:p text:style-name="P403"><text:span text:style-name="T404">Darbuotojas, pretenduojantis įgyti vedančiojo socialinio darbuotojo ar socialinio darbuotojo eksperto kvalifikacines kategorijas, papildomai pateikia darbus, numatytus pagal reikalavimus.</text:span></text:p>
      <text:p text:style-name="P405"><text:span text:style-name="T406">20</text:span><text:span text:style-name="T407">. Atestavimo komisija, išklausiusi atestuojamo darbuotojo informaciją apie jo darbą, susipažinusi su pateiktais vertinimais, pateikia klausimus atestuojamajam. Komisija ne vėliau kaip per 1 mėnesį informuoja atestuojamąjį apie suteiktą atitinkamą kvalifikacinę kategoriją, išrašo ministerijos patvirtinto pavyzdžio ir griežtos apskaitos kvalifikacinę kategoriją patvirtinantį pažymėjimą.<text:s/></text:span></text:p>
      <text:p text:style-name="P408"><text:span text:style-name="T409">21</text:span><text:span text:style-name="T410">. Komisija sprendimą priima paprasta balsų dauguma atviru arba slaptu balsavimu, atestuojamajam nedalyvaujant. Komisija gali siūlyti ir suteikti socialiniam darbuotojui žemesnę kvalifikacinę kategoriją negu jis to pageidavo. Balsams pasiskirsčius po lygiai, sprendimą lemia komisijos pirmininko nuomonė.<text:s/></text:span></text:p>
      <text:p text:style-name="P411"><text:span text:style-name="T412">22</text:span><text:span text:style-name="T413">. Socialinis darbuotojas, kuriam atestavimo metu nebuvo suteikta pageidaujama kategorija ar patvirtinta turima, pakartotinai gali siekti norimos kategorijos ne anksčiau kaip praėjus vieneriems metams po atestavimo komisijos sprendimo.<text:s/></text:span></text:p>
      <text:p text:style-name="P414"><text:span text:style-name="T415">23</text:span><text:span text:style-name="T416">. Darbuotojas, siekiantis gauti kurią nors socialinio darbuotojo kategoriją,<text:s/></text:span><text:span text:style-name="T417">turi būti išlaikęs 4 bendrąsias įskaitas:</text:span><text:span text:style-name="T418"><text:s/>Lietuvos socialinės apsaugos sistemos; socialinio darbo pagrindų; socialinio bendravimo įgūdžių ir socialinio darbo etikos bei specializacijos kursą pagal darbo profilį.</text:span></text:p>
      <text:p text:style-name="P419"><text:span text:style-name="T420">24</text:span><text:span text:style-name="T421">. Įskaitos gaunamos dalyvaujant kvalifikacijos tobulinimo kursuose ir išklausius Socialinės apsaugos ir darbo ministerijos patvirtintas programas. Įskaitas gali gauti ir savarankiškai pasirengus bei atsiskaičius už mokymo programas kvalifikacijos tobulinimo institucijose.</text:span></text:p>
      <text:p text:style-name="P422"><text:span text:style-name="T423">25</text:span><text:span text:style-name="T424">. Socialiniam darbuotojui, baigusiam socialinio darbo studijas aukštojoje ar aukštesniojoje mokymo įstaigoje, pirminiame atestavime bendrosios įskaitos įskaitomos.</text:span></text:p>
      <text:p text:style-name="P425"/>
      <text:p text:style-name="P426"><text:span text:style-name="T427">Apeliacijos tvarka<text:s/></text:span></text:p>
      <text:p text:style-name="P428"/>
      <text:p text:style-name="P429"><text:span text:style-name="T430">26</text:span><text:span text:style-name="T431">. Socialinis darbuotojas, nepatenkintas atestavimo rezultatu, ne vėliau kaip per 2 savaites po atestavimo komisijos sprendimo gali raštu pateikti apeliaciją vyriausiajai socialinių darbuotojų atestavimo komisijai prie Socialinės apsaugos ir darbo ministerijos.</text:span></text:p>
      <text:p text:style-name="P432"><text:span text:style-name="T433">27</text:span><text:span text:style-name="T434">. Vyriausioji socialinių darbuotojų atestavimo komisija per vieną mėnesį peržiūri dokumentus, išklauso socialinį darbuotoją ir apskrities socialinių darbuotojų atestavimo komisijos pirmininką, esant reikalui, atlieka papildomą socialinio darbuotojo praktinio darbo tyrimą ir nusprendžia dėl kvalifikacinės kategorijos suteikimo.</text:span></text:p>
      <text:p text:style-name="P435"><text:span text:style-name="T436">28</text:span><text:span text:style-name="T437">. Vyriausiosios atestavimo komisijos sprendimas gali būti apskųstas Socialinės apsaugos ir darbo ministerijai raštu per 7 kalendorines dienas po to, kai skundas buvo išnagrinėtas komisijoje.</text:span></text:p>
      <text:p text:style-name="P438"><text:span text:style-name="T439">29</text:span><text:span text:style-name="T440">. Atestavimą prižiūrinti vyriausioji socialinių darbuotojų atestavimo komisija gali peržiūrėti apskrities atestavimo komisijos suteiktas kvalifikacines kategorijas ir, esant būtinumui, pareikalauti peratestuoti socialinį darbuotoją nepasibaigus kvalifikacinės kategorijos galiojimo terminui.</text:span></text:p>
      <text:p text:style-name="P441"><text:span text:style-name="T442">30</text:span><text:span text:style-name="T443">. Atestavimo tvarkos pažeidimai ir dažnos apeliacijos iš tos pačios apskrities ar savivaldybės sudaro prielaidas peržiūrėti apskrities socialinių darbuotojų atestavimo komisijos darbą.</text:span></text:p>
      <text:p text:style-name="P444"/>
      <text:p text:style-name="P445"><text:span text:style-name="T446">Atestavimo finansavimas</text:span></text:p>
      <text:p text:style-name="P447"/>
      <text:p text:style-name="P448"><text:span text:style-name="T449">31</text:span><text:span text:style-name="T450">. Dalį atestavimo išlaidų (kelionės išlaidas, mokymąsi kursuose) apmoka atestuojamųjų įstaigos, organizacines išlaidas (atestavimo komisijų narių samdymo, dokumentų spausdinimo, atestuojamų darbuotojų apskaitos) apmoka Socialinės apsaugos ir darbo ministerija, apskritys ir savivaldybės pagal atestavimo tvarkoje numatytas jų funkcijas.</text:span></text:p>
      <text:p text:style-name="P451"/>
      <text:p text:style-name="P452"><text:span text:style-name="T453">__________________</text:span></text:p>
      <text:p text:style-name="P454"/>
      <text:soft-page-break/>
      <text:p text:style-name="P455">Priedas Nr.<text:s/>1</text:p>
      <text:p text:style-name="P456"/>
      <text:p text:style-name="P457"><text:span text:style-name="T458">Socialinių darbuotojų kvalifikacinių kategorijų reikalavimų lentelė</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Kvalifikacinė kategorija</text:p>
          </table:table-cell>
          <table:table-cell table:style-name="TableCell466">
            <text:p text:style-name="P467">Kriterijai:<text:s/></text:p>
          </table:table-cell>
        </table:table-row>
        <table:table-row table:style-name="TableRow468">
          <table:table-cell table:style-name="TableCell469">
            <text:p text:style-name="P470"/>
          </table:table-cell>
          <table:table-cell table:style-name="TableCell471">
            <text:p text:style-name="P472">EK – edukacinė kategorija,<text:s/></text:p>
          </table:table-cell>
        </table:table-row>
        <table:table-row table:style-name="TableRow473">
          <table:table-cell table:style-name="TableCell474">
            <text:p text:style-name="P475"/>
          </table:table-cell>
          <table:table-cell table:style-name="TableCell476">
            <text:p text:style-name="P477">SK – stažo,<text:s/></text:p>
          </table:table-cell>
        </table:table-row>
        <table:table-row table:style-name="TableRow478">
          <table:table-cell table:style-name="TableCell479">
            <text:p text:style-name="P480"/>
          </table:table-cell>
          <table:table-cell table:style-name="TableCell481">
            <text:p text:style-name="P482">KK – kvalifikacijos kėlimas</text:p>
          </table:table-cell>
        </table:table-row>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Jaunesnysis socialinis darbuotojas</text:p>
          </table:table-cell>
          <table:table-cell table:style-name="TableCell491">
            <text:p text:style-name="P492">EK1+SK3+KK2<text:s/></text:p>
          </table:table-cell>
        </table:table-row>
        <table:table-row table:style-name="TableRow493">
          <table:table-cell table:style-name="TableCell494">
            <text:p text:style-name="P495"/>
          </table:table-cell>
          <table:table-cell table:style-name="TableCell496">
            <text:p text:style-name="P497">EK2+SK2+KK1<text:s/></text:p>
          </table:table-cell>
        </table:table-row>
        <table:table-row table:style-name="TableRow498">
          <table:table-cell table:style-name="TableCell499">
            <text:p text:style-name="P500"/>
          </table:table-cell>
          <table:table-cell table:style-name="TableCell501">
            <text:p text:style-name="P502">EK3+SK1+KK1</text:p>
          </table: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Socialinis darbuotojas</text:p>
          </table:table-cell>
          <table:table-cell table:style-name="TableCell511">
            <text:p text:style-name="P512">EK2+SK3+KK2<text:s/></text:p>
          </table:table-cell>
        </table:table-row>
        <table:table-row table:style-name="TableRow513">
          <table:table-cell table:style-name="TableCell514">
            <text:p text:style-name="P515"/>
          </table:table-cell>
          <table:table-cell table:style-name="TableCell516">
            <text:p text:style-name="P517">EK3+SK2+KK1<text:s/></text:p>
          </table:table-cell>
        </table:table-row>
        <table:table-row table:style-name="TableRow518">
          <table:table-cell table:style-name="TableCell519">
            <text:p text:style-name="P520"/>
          </table:table-cell>
          <table:table-cell table:style-name="TableCell521">
            <text:p text:style-name="P522">EK5+SK1+KK1<text:s/></text:p>
          </table:table-cell>
        </table:table-row>
        <table:table-row table:style-name="TableRow523">
          <table:table-cell table:style-name="TableCell524">
            <text:p text:style-name="P525"/>
          </table:table-cell>
          <table:table-cell table:style-name="TableCell526">
            <text:p text:style-name="P527">EK4, EK6</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Vyresnysis socialinis darbuotojas</text:p>
          </table:table-cell>
          <table:table-cell table:style-name="TableCell536">
            <text:p text:style-name="P537">EK3+SK2+KK2<text:s/></text:p>
          </table:table-cell>
        </table:table-row>
        <table:table-row table:style-name="TableRow538">
          <table:table-cell table:style-name="TableCell539">
            <text:p text:style-name="P540"/>
          </table:table-cell>
          <table:table-cell table:style-name="TableCell541">
            <text:p text:style-name="P542">EK4+SK1+KK1<text:s/></text:p>
          </table:table-cell>
        </table:table-row>
        <table:table-row table:style-name="TableRow543">
          <table:table-cell table:style-name="TableCell544">
            <text:p text:style-name="P545"/>
          </table:table-cell>
          <table:table-cell table:style-name="TableCell546">
            <text:p text:style-name="P547">EK5+SK1+KK2<text:s/></text:p>
          </table:table-cell>
        </table:table-row>
        <table:table-row table:style-name="TableRow548">
          <table:table-cell table:style-name="TableCell549">
            <text:p text:style-name="P550"/>
          </table:table-cell>
          <table:table-cell table:style-name="TableCell551">
            <text:p text:style-name="P552">EK6+SK1<text:s/></text:p>
          </table:table-cell>
        </table:table-row>
        <table:table-row table:style-name="TableRow553">
          <table:table-cell table:style-name="TableCell554">
            <text:p text:style-name="P555"/>
          </table:table-cell>
          <table:table-cell table:style-name="TableCell556">
            <text:p text:style-name="P557">EK7</text:p>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Vedantysis socialinis darbuotojas</text:p>
          </table:table-cell>
          <table:table-cell table:style-name="TableCell566">
            <text:p text:style-name="P567">EK4+SK3+KK2<text:s/></text:p>
          </table:table-cell>
        </table:table-row>
        <table:table-row table:style-name="TableRow568">
          <table:table-cell table:style-name="TableCell569">
            <text:p text:style-name="P570"/>
          </table:table-cell>
          <table:table-cell table:style-name="TableCell571">
            <text:p text:style-name="P572">EK5+SK3+KK2<text:s/></text:p>
          </table:table-cell>
        </table:table-row>
        <table:table-row table:style-name="TableRow573">
          <table:table-cell table:style-name="TableCell574">
            <text:p text:style-name="P575"/>
          </table:table-cell>
          <table:table-cell table:style-name="TableCell576">
            <text:p text:style-name="P577">EK6+SK2 +KK1<text:s/></text:p>
          </table:table-cell>
        </table:table-row>
        <table:table-row table:style-name="TableRow578">
          <table:table-cell table:style-name="TableCell579">
            <text:p text:style-name="P580"/>
          </table:table-cell>
          <table:table-cell table:style-name="TableCell581">
            <text:p text:style-name="P582">EK7+SK1<text:s/></text:p>
          </table:table-cell>
        </table:table-row>
        <table:table-row table:style-name="TableRow583">
          <table:table-cell table:style-name="TableCell584">
            <text:p text:style-name="P585"/>
          </table:table-cell>
          <table:table-cell table:style-name="TableCell586">
            <text:p text:style-name="P587">kitų mokymas, patirties skleidimas</text:p>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Socialinis darbuotojas ekspertas</text:p>
          </table:table-cell>
          <table:table-cell table:style-name="TableCell601">
            <text:p text:style-name="P602">EK6+SK3+KK2<text:s/></text:p>
          </table:table-cell>
        </table:table-row>
        <table:table-row table:style-name="TableRow603">
          <table:table-cell table:style-name="TableCell604">
            <text:p text:style-name="P605"/>
          </table:table-cell>
          <table:table-cell table:style-name="TableCell606">
            <text:p text:style-name="P607">EK7+SK2 +KK1<text:s/></text:p>
          </table:table-cell>
        </table:table-row>
        <table:table-row table:style-name="TableRow608">
          <table:table-cell table:style-name="TableCell609">
            <text:p text:style-name="P610"/>
          </table:table-cell>
          <table:table-cell table:style-name="TableCell611">
            <text:p text:style-name="P612">kitų mokymas, naujovių įdiegimas, pažangios patirties skleidimas,<text:s/></text:p>
          </table:table-cell>
        </table:table-row>
        <table:table-row table:style-name="TableRow613">
          <table:table-cell table:style-name="TableCell614">
            <text:p text:style-name="P615"/>
          </table:table-cell>
          <table:table-cell table:style-name="TableCell616">
            <text:p text:style-name="P617">supervizija, parengti straipsniai, programos</text:p>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Socialinio darbuoto asistentas</text:p>
          </table:table-cell>
          <table:table-cell table:style-name="TableCell626">
            <text:p text:style-name="P627">EK1<text:s/></text:p>
          </table:table-cell>
        </table:table-row>
        <table:table-row table:style-name="TableRow628">
          <table:table-cell table:style-name="TableCell629">
            <text:p text:style-name="P630"/>
          </table:table-cell>
          <table:table-cell table:style-name="TableCell631">
            <text:p text:style-name="P632">EK2</text:p>
          </table:table-cell>
        </table:table-row>
        <table:table-row table:style-name="TableRow633">
          <table:table-cell table:style-name="TableCell634">
            <text:p text:style-name="P635"/>
          </table:table-cell>
          <table:table-cell table:style-name="TableCell636">
            <text:p text:style-name="P637"/>
          </table:table-cell>
        </table:table-row>
      </table:table>
      <text:p text:style-name="P638"><text:span text:style-name="T639">______________</text:span></text:p>
      <text:p text:style-name="P640"/>
      <text:soft-page-break/>
      <text:p text:style-name="P641"><text:span text:style-name="T642">Priedas Nr.<text:s/></text:span><text:span text:style-name="T643">2</text:span></text:p>
      <text:p text:style-name="P644"/>
      <text:p text:style-name="P645"><text:span text:style-name="T646">Forma SDA 1</text:span></text:p>
      <text:p text:style-name="P647"/>
      <text:p text:style-name="P648"><text:span text:style-name="T649">Savianalizės anketa<text:s/></text:span></text:p>
      <text:p text:style-name="P650"/>
      <text:p text:style-name="P651">19… m ………….. mėn...... d.</text:p>
      <text:p text:style-name="P652"/>
      <text:p text:style-name="P653"><text:tab/></text:p>
      <text:p text:style-name="P654"><text:span text:style-name="T655">(vardas, pavardė)</text:span></text:p>
      <text:p text:style-name="P656"><text:tab/></text:p>
      <text:p text:style-name="P657"><text:span text:style-name="T658">(asmens kodas)</text:span></text:p>
      <text:p text:style-name="P659"><text:tab/></text:p>
      <text:p text:style-name="P660"><text:span text:style-name="T661">(pageidaujama kategorija)</text:span></text:p>
      <text:p text:style-name="P662"><text:tab/></text:p>
      <text:p text:style-name="P663"><text:tab/></text:p>
      <text:p text:style-name="P664"><text:span text:style-name="T665">(darbovietė, pareigos)</text:span></text:p>
      <text:p text:style-name="P666"><text:tab/></text:p>
      <text:p text:style-name="P667"><text:span text:style-name="T668">(bendrasis darbo stažas)</text:span></text:p>
      <text:p text:style-name="P669"/>
      <text:p text:style-name="P670">Išsimokslinimas</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Mokymo įstaiga</text:p>
          </table:table-cell>
          <table:table-cell table:style-name="TableCell680">
            <text:p text:style-name="P681">Specialybė</text:p>
          </table:table-cell>
          <table:table-cell table:style-name="TableCell682">
            <text:p text:style-name="P683">Išsimokslinimo cenzas</text:p>
          </table:table-cell>
          <table:table-cell table:style-name="TableCell684">
            <text:p text:style-name="P685">Baigimo metai</text:p>
          </table:table-cell>
          <table:table-cell table:style-name="TableCell686">
            <text:p text:style-name="P687">Diplomo serija, Nr.</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Kvalifikacijos tobulinimas per pastaruosius 5 metu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Metai</text:p>
          </table:table-cell>
          <table:table-cell table:style-name="TableCell710">
            <text:p text:style-name="P711">Mokymo įstaiga</text:p>
          </table:table-cell>
          <table:table-cell table:style-name="TableCell712">
            <text:p text:style-name="P713">Kursų pavadinimas</text:p>
          </table:table-cell>
          <table:table-cell table:style-name="TableCell714">
            <text:p text:style-name="P715">Valandų skaičius</text:p>
          </table:table-cell>
          <table:table-cell table:style-name="TableCell716">
            <text:p text:style-name="P717">Kreditų skaičiu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Socialinio darbo stažas</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able:number-rows-spanned="2">
            <text:p text:style-name="P783">Laikas</text:p>
            <text:p text:style-name="P784"/>
          </table:table-cell>
          <table:covered-table-cell/>
          <table:table-cell table:style-name="TableCell785" table:number-rows-spanned="2">
            <text:p text:style-name="P786">Trukmė (mėn., m.)</text:p>
          </table:table-cell>
          <table:table-cell table:style-name="TableCell787">
            <text:p text:style-name="P788"><text:span text:style-name="T789">Kur ir kuo dirbta</text:span></text:p>
          </table:table-cell>
          <table:table-cell table:style-name="TableCell790">
            <text:p text:style-name="P791">Darbo turinys</text:p>
          </table:table-cell>
        </table:table-row>
        <table:table-row table:style-name="TableRow792">
          <table:covered-table-cell>
            <text:p text:style-name="P793"/>
          </table:covered-table-cell>
          <table:covered-table-cell/>
          <table:covered-table-cell>
            <text:p text:style-name="P794"/>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Priimtas nuo</text:p>
          </table:table-cell>
          <table:table-cell table:style-name="TableCell802">
            <text:p text:style-name="P803">iki</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Kuo labiausiai esate patenkintas darbe<text:s/></text:p>
      <text:p text:style-name="P823"><text:tab/></text:p>
      <text:p text:style-name="P824"><text:tab/></text:p>
      <text:p text:style-name="P825">Priežastys, dažniausiai trukdančios įgyvendinti darbo siekius</text:p>
      <text:p text:style-name="P826"><text:tab/></text:p>
      <text:p text:style-name="P827"><text:tab/></text:p>
      <text:p text:style-name="P828">Norėtumėte keisti savo veikloje</text:p>
      <text:p text:style-name="P829"><text:tab/></text:p>
      <text:p text:style-name="P830"><text:tab/></text:p>
      <text:p text:style-name="P831"/>
      <text:p text:style-name="P832">Parašas<text:s/><text:tab/>(Vardas, pavardė)</text:p>
      <text:p text:style-name="P833"><text:span text:style-name="T834">______________</text:span></text:p>
      <text:p text:style-name="P835"/>
      <text:soft-page-break/>
      <text:p text:style-name="P836">Priedas Nr.<text:s/>3</text:p>
      <text:p text:style-name="P837"/>
      <text:p text:style-name="P838"><text:span text:style-name="T839">Forma SDA 2</text:span></text:p>
      <text:p text:style-name="P840"/>
      <text:p text:style-name="P841"><text:span text:style-name="T842">Praktinės veiklos vertinimo anketa</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text:s/></text:p>
            <text:p text:style-name="P854">Nr.</text:p>
          </table:table-cell>
          <table:table-cell table:style-name="TableCell855">
            <text:p text:style-name="P856">Kriterijai<text:s/></text:p>
          </table:table-cell>
          <table:table-cell table:style-name="TableCell857">
            <text:p text:style-name="P858">Visiškai<text:s/></text:p>
            <text:p text:style-name="P859">neatitinka<text:s/></text:p>
          </table:table-cell>
          <table:table-cell table:style-name="TableCell860">
            <text:p text:style-name="P861">Nepakankamai<text:s/></text:p>
            <text:p text:style-name="P862">atitinka</text:p>
          </table:table-cell>
          <table:table-cell table:style-name="TableCell863">
            <text:p text:style-name="P864">Atitinka<text:s/></text:p>
          </table:table-cell>
          <table:table-cell table:style-name="TableCell865">
            <text:p text:style-name="P866">Visiškai<text:s/></text:p>
            <text:p text:style-name="P867">atitinka<text:s/></text:p>
          </table:table-cell>
        </table:table-row>
        <table:table-row table:style-name="TableRow868">
          <table:table-cell table:style-name="TableCell869">
            <text:p text:style-name="P870">1.<text:s/></text:p>
          </table:table-cell>
          <table:table-cell table:style-name="TableCell871">
            <text:p text:style-name="Normal"><text:span text:style-name="T872">Profesinės žinios ir darbo kokybė:<text: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1.<text:s/></text:p>
          </table:table-cell>
          <table:table-cell table:style-name="TableCell884">
            <text:p text:style-name="P885">sugebėjimas nustatyti socialinius žmonių poreikius<text: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2.<text:s/></text:p>
          </table:table-cell>
          <table:table-cell table:style-name="TableCell897">
            <text:p text:style-name="P898">sugebėjimas analizuoti informaciją ir daryti išvadas<text: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3.<text:s/></text:p>
          </table:table-cell>
          <table:table-cell table:style-name="TableCell910">
            <text:p text:style-name="P911">sugebėjimas suprasti esmę ir išrinkti optimalų variantą<text: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4.</text:p>
          </table:table-cell>
          <table:table-cell table:style-name="TableCell923">
            <text:p text:style-name="P924">sugebėjimas kokybiškai ir greitai vykdyti užduotis<text: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text:s/></text:p>
          </table:table-cell>
          <table:table-cell table:style-name="TableCell949">
            <text:p text:style-name="Normal"><text:span text:style-name="T950">Organizaciniai sugebėjimai:<text: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1.<text:s/></text:p>
          </table:table-cell>
          <table:table-cell table:style-name="TableCell962">
            <text:p text:style-name="P963">sugebėjimas operatyviai ir savarankiškai priimti<text: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sprendimus<text: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2.<text:s/></text:p>
          </table:table-cell>
          <table:table-cell table:style-name="TableCell988">
            <text:p text:style-name="P989">sugebėjimas planuoti savo darbą<text: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3.<text:s/></text:p>
          </table:table-cell>
          <table:table-cell table:style-name="TableCell1001">
            <text:p text:style-name="P1002">sugebėjimas įvertinti ir diegti pažangią patirtį<text: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4.</text:p>
          </table:table-cell>
          <table:table-cell table:style-name="TableCell1014">
            <text:p text:style-name="P1015">sugebėjimas tarpininkauti ir skatinti<text: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3.<text:s/></text:p>
          </table:table-cell>
          <table:table-cell table:style-name="TableCell1040">
            <text:p text:style-name="Normal"><text:span text:style-name="T1041">Bendravimas su žmonėmi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1.<text:s/></text:p>
          </table:table-cell>
          <table:table-cell table:style-name="TableCell1053">
            <text:p text:style-name="P1054">sugebėjimas išklausyti ir pažinti klientą<text: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2.<text:s/></text:p>
          </table:table-cell>
          <table:table-cell table:style-name="TableCell1066">
            <text:p text:style-name="Normal"><text:span text:style-name="T1067">sugebėjimas bendrauti su klientais</text:span><text:span text:style-name="T1068"><text: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3.<text:s/></text:p>
          </table:table-cell>
          <table:table-cell table:style-name="TableCell1080">
            <text:p text:style-name="P1081">sugebėjimas bendradarbiauti ir palaikyti dalykinius<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Normal"><text:span text:style-name="T1094">ryšius su kolegomis</text:span><text:span text:style-name="T1095"><text:s/></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3.4.</text:p>
          </table:table-cell>
          <table:table-cell table:style-name="TableCell1107">
            <text:p text:style-name="P1108">sugebėjimas taisyklinga lietuvių kalba<text: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Normal"><text:span text:style-name="T1121">reikšti mintis raštu<text: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text:s/></text:p>
          </table:table-cell>
          <table:table-cell table:style-name="TableCell1146">
            <text:p text:style-name="Normal"><text:span text:style-name="T1147">Asmeninės savybė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1.<text:s/></text:p>
          </table:table-cell>
          <table:table-cell table:style-name="TableCell1159">
            <text:p text:style-name="P1160">atsakomybė, pareigingumas,</text:p>
            <text:p text:style-name="P1161">kūrybiškumas<text: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2.<text:s/></text:p>
          </table:table-cell>
          <table:table-cell table:style-name="TableCell1173">
            <text:p text:style-name="P1174">empatiškumas<text: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4.3.<text:s/></text:p>
          </table:table-cell>
          <table:table-cell table:style-name="TableCell1186">
            <text:p text:style-name="Normal"><text:span text:style-name="T1187">loginis mąstymas, gera orientacija</text:span><text:span text:style-name="T1188"><text: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4.<text:s/></text:p>
          </table:table-cell>
          <table:table-cell table:style-name="TableCell1200">
            <text:p text:style-name="Normal"><text:span text:style-name="T1201">ryžtingumas, iniciatyvumas</text:span><text:span text:style-name="T1202"><text: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4.5.<text:s/></text:p>
          </table:table-cell>
          <table:table-cell table:style-name="TableCell1214">
            <text:p text:style-name="Normal"><text:span text:style-name="T1215">sugebėjimas derintis prie pokyčių</text:span><text:span text:style-name="T1216"><text:s/></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6.<text:s/></text:p>
          </table:table-cell>
          <table:table-cell table:style-name="TableCell1228">
            <text:p text:style-name="Normal"><text:span text:style-name="T1229">darbštumas, drausmingumas</text:span><text:span text:style-name="T1230"><text: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7.<text:s/></text:p>
          </table:table-cell>
          <table:table-cell table:style-name="TableCell1242">
            <text:p text:style-name="Normal"><text:span text:style-name="T1243">pasitikėjimas savimi</text:span><text:span text:style-name="T1244"><text: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4.8.</text:p>
          </table:table-cell>
          <table:table-cell table:style-name="TableCell1256">
            <text:p text:style-name="Normal"><text:span text:style-name="T1257">reiklumas sau ir kitiems</text:span><text:span text:style-name="T1258"><text: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5. Bendra išvada apie atitikimą pareigoms: (pabraukti)</text:p>
      <text:p text:style-name="P1281"/>
      <text:p text:style-name="P1282">tik iš dalies atitinka<text:s/><text:tab/>visiškai atitinka<text:s/><text:tab/>pranoksta reikalavimus</text:p>
      <text:p text:style-name="P1283"/>
      <text:soft-page-break/>
      <text:p text:style-name="P1284">Atsakingi už vertinimą:</text:p>
      <text:p text:style-name="P1285"/>
      <text:p text:style-name="P1286">(Įstaigos pavadinimas ir pareigos)<text:tab/>(Parašas)<text:s/><text:tab/>(Vardas, pavardė)</text:p>
      <text:p text:style-name="P1287"/>
      <text:p text:style-name="P1288">Patarėjo teise dalyvavo:</text:p>
      <text:p text:style-name="P1289"/>
      <text:p text:style-name="P1290">(Pareigos)<text:s/><text:tab/>(Parašas)<text:s/><text:tab/>(Vardas, pavardė)</text:p>
      <text:p text:style-name="P1291"/>
      <text:p text:style-name="P1292">Susipažinau:</text:p>
      <text:p text:style-name="P1293"/>
      <text:p text:style-name="P1294">(Parašas)<text:s/><text:tab/><text:tab/>(Vardas, pavardė)</text:p>
      <text:p text:style-name="P1295"/>
      <text:p text:style-name="P1296"/>
      <text:p text:style-name="P1297">(Data)</text:p>
      <text:p text:style-name="P1298"><text:span text:style-name="T1299">______________</text:span></text:p>
      <text:p text:style-name="P1300"/>
      <text:soft-page-break/>
      <text:p text:style-name="P1301">Priedas Nr.<text:s/>4</text:p>
      <text:p text:style-name="P1302"/>
      <text:p text:style-name="P1303"><text:span text:style-name="T1304">Forma SD3</text:span></text:p>
      <text:p text:style-name="P1305"/>
      <text:p text:style-name="P1306"><text:span text:style-name="T1307">PAŽYMĖJIMAS</text:span></text:p>
      <text:p text:style-name="P1308">1998 m................... Nr.</text:p>
      <text:p text:style-name="P1309"/>
      <text:p text:style-name="P1310">(Vardas, pavardė)</text:p>
      <text:p text:style-name="P1311"/>
      <text:p text:style-name="P1312">(darbovietė, pareigos)</text:p>
      <text:p text:style-name="P1313"/>
      <text:p text:style-name="P1314"><text:span text:style-name="T1315">Dėl gautų įskaitų</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Dalykas</text:p>
          </table:table-cell>
          <table:table-cell table:style-name="TableCell1325">
            <text:p text:style-name="P1326">Dėstytojas</text:p>
          </table:table-cell>
          <table:table-cell table:style-name="TableCell1327">
            <text:p text:style-name="P1328">Data</text:p>
          </table:table-cell>
          <table:table-cell table:style-name="TableCell1329">
            <text:p text:style-name="P1330">Žyma apie įsk.</text:p>
          </table:table-cell>
          <table:table-cell table:style-name="TableCell1331">
            <text:p text:style-name="P1332">Parašas</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Kursų organizatorius:<text:s/><text:tab/></text:p>
      <text:p text:style-name="P1412"/>
      <text:p text:style-name="P1413">Įstaigos vadovas<text:s/></text:p>
      <text:p text:style-name="P1414">(Parašas)<text:s/><text:tab/>(Vardas, pavardė)<text:s/></text:p>
      <text:p text:style-name="P1415"><text:span text:style-name="T14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8T07:22:00Z</meta:creation-date>
    <dc:date>2017-09-08T07:22:00Z</dc:date>
    <meta:template xlink:href="Normal.dotm" xlink:type="simple"/>
    <meta:editing-cycles>2</meta:editing-cycles>
    <meta:editing-duration>PT0S</meta:editing-duration>
    <meta:document-statistic meta:page-count="15" meta:paragraph-count="319" meta:word-count="3528" meta:character-count="27486" meta:row-count="516" meta:non-whitespace-character-count="24277"/>
  </office:meta>
</office:document-meta>
</file>