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margin-right="0.8in" fo:text-indent="0.4923in"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text-properties fo:font-weight="bold" style:font-weight-asian="bold" fo:color="#000000" fo:letter-spacing="0.0416in"/>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color="#000000"/>
    </style:style>
  </office:automatic-styles>
  <office:body>
    <office:text text:use-soft-page-breaks="true">
      <text:p text:style-name="P1"><text:span text:style-name="T9"/><text:span text:style-name="T10">Išrašas</text:span></text:p>
      <text:p text:style-name="P11"/>
      <text:p text:style-name="P12">VALSTYBINIO SOCIALINIO DRAUDIMO FONDO VALDYBOS PRIE SOCIALINĖS APSAUGOS IR DARBO MINISTERIJOS DIREKTORIAUS</text:p>
      <text:p text:style-name="P13"/>
      <text:p text:style-name="P14">ĮSAKYMAS</text:p>
      <text:p text:style-name="P15"><text:span text:style-name="T16">DĖL VALSTYBĖS TARNAUTOJŲ IR PROFESINĖS KARO TARNYBOS KARIŲ SUTUOKTINIŲ VALSTYBINIO SOCIALINIO DRAUDIMO TVARKOS APRAŠO PATVIRTINIMO</text:span></text:p>
      <text:p text:style-name="P17"/>
      <text:p text:style-name="P18">2006 m. sausio 6 d. Nr. V-9<text:s/></text:p>
      <text:p text:style-name="P19">Vilnius</text:p>
      <text:p text:style-name="P20"/>
      <text:p text:style-name="P21"/>
      <text:p text:style-name="P22"><text:span text:style-name="T23">Vadovaudamasis Lietuvos Respublikos diplomatinės tarnybos įstatymo, Valstybinio socialinio draudimo įstatymo, Valstybinių socialinio draudimo pensijų įstatymo ir Nedarbo socialinio draudimo įstatymo pakeitimo įstatymu (Žin., 2005, Nr.<text:s/></text:span><text:a xlink:href="https://www.e-tar.lt/portal/lt/legalAct/TAR.B6AF69C46A46" office:target-frame-name="_blank" xlink:show="new"><text:span text:style-name="T24">144-5235</text:span></text:a><text:span text:style-name="T25">),</text:span></text:p>
      <text:p text:style-name="P26"><text:span text:style-name="T27">1</text:span><text:span text:style-name="T28">.<text:s/></text:span><text:span text:style-name="T29">Tvirtin</text:span><text:span text:style-name="T30">u Valstybės tarnautojų ir profesinės karo tarnybos karių sutuoktinių valstybinio socialinio draudimo tvarkos aprašą (pridedamas).</text:span></text:p>
      <text:p text:style-name="P31"><text:span text:style-name="T32">2</text:span><text:span text:style-name="T33">.<text:s/></text:span><text:span text:style-name="T34">Laikau</text:span><text:span text:style-name="T35"><text:s/>netekusiu galios Valstybinio socialinio draudimo fondo valdybos direktoriaus 2004 m. gruodžio 31 d. įsakymo Nr. V-490 „Dėl Valstybės tarnautojų ir profesinės karo tarnybos karių nedirbančių sutuoktinių valstybinio socialinio draudimo tvarkos aprašo patvirtinimo“ (Žin., 2005, Nr.<text:s/></text:span><text:a xlink:href="https://www.e-tar.lt/portal/lt/legalAct/TAR.EAF99EDF69CC" office:target-frame-name="_blank" xlink:show="new"><text:span text:style-name="T36">4-99</text:span></text:a><text:span text:style-name="T37">) 1 punktą.</text:span></text:p>
      <text:p text:style-name="P38"><text:span text:style-name="T39">3</text:span><text:span text:style-name="T40">.<text:s/></text:span><text:span text:style-name="T41">Įpareigoj</text:span><text:span text:style-name="T42">u:</text:span></text:p>
      <text:p text:style-name="P43"><text:span text:style-name="T44">3.1</text:span><text:span text:style-name="T45">. (Nepateikiamas);</text:span></text:p>
      <text:p text:style-name="P46"><text:span text:style-name="T47">3.2</text:span><text:span text:style-name="T48">. (Nepateikiamas).</text:span></text:p>
      <text:p text:style-name="P49"><text:span text:style-name="T50">4</text:span><text:span text:style-name="T51">. Įsakymo vykdymo kontrolę<text:s/></text:span><text:span text:style-name="T52">paved</text:span><text:span text:style-name="T53">u Fondo valdybos direktoriaus pavaduotojai Irenai Pocevičienei.</text:span></text:p>
      <text:p text:style-name="P54"/>
      <text:p text:style-name="P55"/>
      <text:p text:style-name="P56"/>
      <text:p text:style-name="P57"><text:span text:style-name="T58">DIREKTORIUS</text:span><text:span text:style-name="T59"><text:tab/>MINDAUGAS MIKAILA</text:span></text:p>
      <text:p text:style-name="P60"/>
      <text:soft-page-break/>
      <text:p text:style-name="P61">PATVIRTINTA</text:p>
      <text:p text:style-name="P62">Valstybinio socialinio draudimo fondo<text:s/></text:p>
      <text:p text:style-name="P63">valdybos prie Socialinės apsaugos ir darbo<text:s/></text:p>
      <text:p text:style-name="P64">ministerijos direktoriaus 2006 m. sausio 6 d.<text:s/></text:p>
      <text:p text:style-name="P65">įsakymu Nr. V-9</text:p>
      <text:p text:style-name="P66"/>
      <text:p text:style-name="P67"><text:span text:style-name="T68">VALSTYBĖS TARNAUTOJŲ IR PROFESINĖS KARO TARNYBOS KARIŲ SUTUOKTINIŲ VALSTYBINIO SOCIALINIO DRAUD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tvarkos aprašas nustato nesukakusių senatvės pensijos amžiaus ir negaunančių pajamų, susijusių su darbo santykiais, valstybės tarnautojų ir profesinės karo tarnybos karių sutuoktinių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 valstybinio socialinio draudimo (toliau – draudimas) vykdymo tvarką.</text:span></text:p>
      <text:p text:style-name="P78"><text:span text:style-name="T79">2</text:span><text:span text:style-name="T80">. Šis tvarkos aprašas parengta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valstybinių socialinio draudimo pensijų įstatymu (Žin., 1994, Nr.<text:s/></text:span><text:a xlink:href="https://www.e-tar.lt/portal/lt/legalAct/TAR.A7F77DF94F5D" office:target-frame-name="_blank" xlink:show="new"><text:span text:style-name="T85">59-1153</text:span></text:a><text:span text:style-name="T86">; 2005, Nr.<text:s/></text:span><text:a xlink:href="https://www.e-tar.lt/portal/lt/legalAct/TAR.11FC84684F94" office:target-frame-name="_blank" xlink:show="new"><text:span text:style-name="T87">71-2555</text:span></text:a><text:span text:style-name="T88">), Lietuvos Respublikos valstybės tarnybos įstatymu (Žin., 1999, Nr.<text:s/></text:span><text:a xlink:href="https://www.e-tar.lt/portal/lt/legalAct/TAR.D3ED3792F52B" office:target-frame-name="_blank" xlink:show="new"><text:span text:style-name="T89">66-2130</text:span></text:a><text:span text:style-name="T90">; 2002, Nr.<text:s/></text:span><text:a xlink:href="https://www.e-tar.lt/portal/lt/legalAct/TAR.5603BD9D8D74" office:target-frame-name="_blank" xlink:show="new"><text:span text:style-name="T91">45-1708</text:span></text:a><text:span text:style-name="T92">), Lietuvos Respublikos diplomatinės tarnybos įstatymu (Žin., 1999, Nr.<text:s/></text:span><text:a xlink:href="https://www.e-tar.lt/portal/lt/legalAct/TAR.46EF9E1D52E9" office:target-frame-name="_blank" xlink:show="new"><text:span text:style-name="T93">7-140</text:span></text:a><text:span text:style-name="T94">), Lietuvos Respublikos nedarbo socialinio draudimo įstatymu (Žin., 2004, Nr.<text:s/></text:span><text:a xlink:href="https://www.e-tar.lt/portal/lt/legalAct/TAR.FDF42614DE52" office:target-frame-name="_blank" xlink:show="new"><text:span text:style-name="T95">4-26</text:span></text:a><text:span text:style-name="T96">),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97">48-1172</text:span></text:a><text:span text:style-name="T98">), Duomenų apie apdraustųjų valstybinio socialinio draudimo įmokas teikimo Valstybinio socialinio draudimo fondo valdybos teritoriniam skyriui tvarka, patvirtinta Valstybinio socialinio draudimo fondo valdybos direktoriaus 2001 m. gegužės 23 d. įsakymu Nr. 489 (Žin., 2001, Nr.<text:s/></text:span><text:a xlink:href="https://www.e-tar.lt/portal/lt/legalAct/TAR.AB9EE1217500" office:target-frame-name="_blank" xlink:show="new"><text:span text:style-name="T99">45-1610</text:span></text:a><text:span text:style-name="T100">), Valstybinio socialinio draudimo fondo valdybos direktoriaus 2002 m. gegužės 2 d. įsakymu Nr. 217 „Dėl finansinių ataskaitų formų tvirtinimo“ (Žin., 2002, Nr.<text:s/></text:span><text:a xlink:href="https://www.e-tar.lt/portal/lt/legalAct/TAR.43AD0EFE7F4C" office:target-frame-name="_blank" xlink:show="new"><text:span text:style-name="T101">46-1777</text:span></text:a><text:span text:style-name="T102">), Apdraustųjų įskaitos duomenų koregavimo taisyklėmis, patvirtintomis Valstybinio socialinio draudimo fondo valdybos direktoriaus 2004 m. birželio 21 d. įsakymu Nr. V-249 (Žin., 2004, Nr.<text:s/></text:span><text:a xlink:href="https://www.e-tar.lt/portal/lt/legalAct/TAR.8D177A3B0119" office:target-frame-name="_blank" xlink:show="new"><text:span text:style-name="T103">104-3875</text:span></text:a><text:span text:style-name="T104">; 2005, Nr.<text:s/></text:span><text:a xlink:href="https://www.e-tar.lt/portal/lt/legalAct/TAR.C10A76D8C5BA" office:target-frame-name="_blank" xlink:show="new"><text:span text:style-name="T105">76-2790</text:span></text:a><text:span text:style-name="T106">), Valstybinio socialinio draudimo pažymėjimo išdavimo ir keitimo taisyklėmis, patvirtintomis Valstybinio socialinio draudimo fondo valdybos direktoriaus 2004 m. gruodžio 28 d. įsakymu Nr. V-482 (Žin., 2005, Nr.<text:s/></text:span><text:a xlink:href="https://www.e-tar.lt/portal/lt/legalAct/TAR.380FFBB76027" office:target-frame-name="_blank" xlink:show="new"><text:span text:style-name="T107">1-18</text:span></text:a><text:span text:style-name="T108">), Duomenų apie apdraustųjų valstybinio socialinio draudimo pradžią ir pabaigą pateikimo taisyklėmis, patvirtintomis Valstybinio socialinio draudimo fondo valdybos direktoriaus 2005 m. gruodžio 9 d. įsakymu Nr. V-489 (Žin., 2005, Nr.<text:s/></text:span><text:a xlink:href="https://www.e-tar.lt/portal/lt/legalAct/TAR.F5D416580DD0" office:target-frame-name="_blank" xlink:show="new"><text:span text:style-name="T109">147-5380</text:span></text:a><text:span text:style-name="T110">).</text:span></text:p>
      <text:p text:style-name="P111"><text:span text:style-name="T112">3</text:span><text:span text:style-name="T113">. Šiuo tvarkos aprašu turi vadovautis:</text:span></text:p>
      <text:p text:style-name="P114"><text:span text:style-name="T115">3.1</text:span><text:span text:style-name="T116">. valstybės institucijos, perkėlusios valstybės tarnautojus į pareigas ar paskyrusios profesinės karo tarnybos karius atlikti karo tarnybos Lietuvos Respublikos diplomatinėje atstovybėje, konsulinėje įstaigoje, Lietuvos Respublikos atstovybėje prie tarptautinės organizacijos, užsienio valstybės ar tarptautinėje karinėje ar gynybos institucijoje bei privalančios apskaičiuoti ir mokėti valstybinio socialinio draudimo įmokas už nesukakusius senatvės pensijos amžiaus ir negaunančius pajamų, susijusių su darbo santykiais, valstybės tarnautojų ir profesinės karo tarnybos karių sutuoktinius – tuo laikotarpiu, kai jie gyvena užsienyje kartu su valstybės tarnautoju ar su profesinės karo tarnybos kariu (toliau – draudėjai);</text:span></text:p>
      <text:p text:style-name="P117"><text:span text:style-name="T118">3.2</text:span><text:span text:style-name="T119">.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text:s/></text:span><text:soft-page-break/><text:span text:style-name="T120">organizacijos, užsienio valstybės ar tarptautinėje karinėje ar gynybos institucijoje (toliau – apdraustieji);</text:span></text:p>
      <text:p text:style-name="P121"><text:span text:style-name="T122">3.3</text:span><text:span text:style-name="T123">. Valstybinio socialinio draudimo fondo valdyba prie Socialinės apsaugos ir darbo ministerijos (toliau – Fondo valdyba) ir Valstybinio socialinio draudimo fondo valdybos teritoriniai skyriai (toliau – Fondo valdybos teritoriniai skyriai).</text:span></text:p>
      <text:p text:style-name="P124"/>
      <text:p text:style-name="P125"><text:span text:style-name="T126">II</text:span><text:span text:style-name="T127">.<text:s/></text:span><text:span text:style-name="T128">VALSTYBINIO SOCIALINIO DRAUDIMO VYKDYMAS</text:span></text:p>
      <text:p text:style-name="P129"/>
      <text:p text:style-name="P130"><text:span text:style-name="T131">4</text:span><text:span text:style-name="T132">. Šio tvarkos aprašo 3.2 punkte nurodyti apdraustieji privalomai draudžiami valstybiniu socialiniu pensijų draudimu ir nedarbo socialiniu draudimu.</text:span></text:p>
      <text:p text:style-name="P133"><text:span text:style-name="T134">5</text:span><text:span text:style-name="T135">. Valstybinio socialinio pensijų draudimo įmokos ir nedarbo socialinio draudimo įmokos apskaičiuojamos pagal Lietuvos Respublikos valstybinio socialinio draudimo fondo biudžeto rodiklių patvirtinimo įstatymu patvirtintus tarifus. Valstybinio socialinio pensijų draudimo įmokos apskaičiuojamos pagal draudėjų ir apdraustųjų privalomojo pensijų socialinio draudimo įmokų tarifų sumą. Apskaičiuotas valstybinio socialinio pensijų draudimo įmokas ir nedarbo socialinio draudimo įmokas sumoka draudėjas.</text:span></text:p>
      <text:p text:style-name="P136"><text:span text:style-name="T137">6</text:span><text:span text:style-name="T138">. Draudėjas praneša apie apdraustųjų valstybinio socialinio pensijų ir nedarbo socialinio draudimo pradžią ar pabaigą, pateikdamas Fondo valdybos teritoriniam skyriui, kuriame vykdoma šio draudėjo apskaita, formą 1c-SD „Pranešimas apie apdraustojo valstybinio socialinio draudimo pradžią“ arba formą 1d-SD „Pranešimas apie apdraustųjų valstybinio socialinio draudimo pradžią“ ir formą 2c-SD „Pranešimas apie apdraustojo valstybinio socialinio draudimo pabaigą“ arba formą 2d-SD „Pranešimas apie apdraustųjų valstybinio socialinio draudimo pabaigą“. Duomenų pranešimo terminai nustatyti Duomenų apie apdraustųjų valstybinio socialinio draudimo pradžią ir pabaigą pateikimo taisyklių 7 punkte.</text:span></text:p>
      <text:p text:style-name="P139"><text:span text:style-name="T140">7</text:span><text:span text:style-name="T141">. Valstybinio socialinio pensijų draudimo įmokos ir nedarbo socialinio draudimo įmokos pagal nustatytus tarifus mokamos iš valstybės institucijoms patvirtintų Lietuvos Respublikos valstybės biudžeto asignavimų. Minėtų įmokų dydis skaičiuojamas nuo valstybės tarnautojo ar profesinės karo tarnybos kario 0,5 pareiginės algos. Ši norma netaikoma valstybės tarnautojo ar profesinės karo tarnybos kario sutuoktiniui tuo metu, kai jis gauna pajamas, susijusias su darbo santykiais.</text:span></text:p>
      <text:p text:style-name="P142"><text:span text:style-name="T143">8</text:span><text:span text:style-name="T144">. Apskaičiuotas valstybinio socialinio pensijų draudimo įmokas ir nedarbo socialinio draudimo įmokas už apdraustuosius draudėjas sumoka tą dieną, kurią iš Lietuvos Respublikos kredito įstaigų gauna lėšas praėjusio mėnesio darbo užmokesčiui mokėti, bet ne vėliau kaip iki kito mėnesio 15 dienos. Mokėjimo dokumentuose privaloma nurodyti minėtų valstybinio socialinio draudimo įmokų kodus.</text:span></text:p>
      <text:p text:style-name="P145"><text:span text:style-name="T146">9</text:span><text:span text:style-name="T147">. Sumos, nuo kurių už apdraustuosius jų valstybinio socialinio draudimo laikotarpiu buvo įmokėtos ar turėjo būti įmokėtos valstybinio socialinio pensijų draudimo įmokos ir nedarbo socialinio draudimo įmokos į Valstybinio socialinio draudimo fondo biudžetą, laikomos šių apdraustųjų asmenų draudžiamosiomis pajamomis.</text:span></text:p>
      <text:p text:style-name="P148"><text:span text:style-name="T149">10</text:span><text:span text:style-name="T150">. Draudėjas pateikia Fondo valdybos teritoriniam skyriui, kurio aptarnaujamoje teritorijoje yra draudėjo buveinė, informaciją apie kiekvienam apdraustajam per kalendorinį ketvirtį apskaičiuotas draudžiamųjų pajamų ir valstybinio socialinio pensijų draudimo bei nedarbo socialinio draudimo įmokų sumas kartu su Valstybinio socialinio draudimo ir Sveikatos draudimo fondų lėšų finansine ataskaita forma Nr. 4 (atskiras formos 3-SD, formos 4-SD ir formos Nr. 4 paketas) kiekvieną ketvirtį, ne vėliau kaip iki kito ketvirčio pirmojo mėnesio paskutinės darbo dienos prieš 15 dieną.</text:span></text:p>
      <text:p text:style-name="P151"/>
      <text:p text:style-name="P152"><text:span text:style-name="T153">III</text:span><text:span text:style-name="T154">.<text:s/></text:span><text:span text:style-name="T155">BAIGIAMOSIOS NUOSTATOS</text:span></text:p>
      <text:p text:style-name="P156"/>
      <text:p text:style-name="P157"><text:span text:style-name="T158">11</text:span><text:span text:style-name="T159">. Pateikus pranešimą apie apdraustojo valstybinio socialinio draudimo pradžią (forma 1c-SD arba forma 1d-SD), Fondo valdybos teritoriniame skyriuje apdraustajam, neturinčiam valstybinio socialinio draudimo pažymėjimo, suteikiamas asmens socialinio draudimo numeris.<text:s/></text:span><text:soft-page-break/><text:span text:style-name="T160">Valstybinio socialinio draudimo pažymėjimas jo neturinčiam apdraustajam išduodamas Fondo valdybos nustatyta tvarka.</text:span></text:p>
      <text:p text:style-name="P161"><text:span text:style-name="T162">12</text:span><text:span text:style-name="T163">. Jeigu apdraustasis tuo pat metu turi teisę būti privalomai draudžiamas valstybiniu socialiniu pensijų draudimu valstybės lėšomis bazinei pensijai, jis draudžiamas tik pensijų bei nedarbo valstybiniu socialiniu draudimu kaip nesukakęs senatvės pensijos amžiaus ir negaunantis pajamų, susijusių su darbo santykiais, valstybės tarnautojo ar profesinės karo tarnybos kario sutuoktinis – tuo laikotarpiu, kai jis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span></text:p>
      <text:p text:style-name="P164"><text:span text:style-name="T165">13</text:span><text:span text:style-name="T166">. Draudėjas, nustatęs, kad pateikė ne visą būtiną informaciją arba pateikė klaidingai, Fondo valdybos nustatyta tvarka nedelsdamas teikia patikslintą informaciją Fondo valdybos teritoriniam skyriui.</text:span></text:p>
      <text:p text:style-name="P167"><text:span text:style-name="T168">14</text:span><text:span text:style-name="T169">. Draudėjas įstatymų nustatyta tvarka atsako už pateikiamų duomenų teisingumą.</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3T07:29:00Z</meta:creation-date>
    <dc:date>2016-07-13T07:29:00Z</dc:date>
    <meta:template xlink:href="Normal" xlink:type="simple"/>
    <meta:editing-cycles>2</meta:editing-cycles>
    <meta:editing-duration>PT0S</meta:editing-duration>
    <meta:document-statistic meta:page-count="4" meta:paragraph-count="155" meta:word-count="1463" meta:character-count="11638" meta:row-count="794" meta:non-whitespace-character-count="10330"/>
  </office:meta>
</office:document-meta>
</file>