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indent="0.4916in"/>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indent="0.4916in"/>
    </style:style>
    <style:style style:name="P17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EISĖS ĮVEŽTI ALŲ Į LIETUVOS RESPUBLIKĄ PANAIKINIMO KAI KURIOMS ĮMONĖMS</text:p>
      <text:p text:style-name="P12"/>
      <text:p text:style-name="P13">1994 m. spalio 20 d. Nr. 101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naik</text:span><text:span text:style-name="T23">inti teisę įvežti į Lietuvos Respubliką alų šioms įmonėms, kurios, pažeisdamos Lietuvos Respublikos Vyriausybės 1994 m. birželio 30 d. nutarime Nr. 534 „Dėl Lietuvos Respublikos Vyriausybės 1993 m. sausio 26 d. nutarimo Nr. 26 ir 1993 m. kovo 12 d. nutarim</text:span><text:span text:style-name="T24">o Nr. 163 dalinio pakeitimo“ (Žin., 1994, Nr.<text:s/></text:span><text:a xlink:href="https://www.e-tar.lt/portal/lt/legalAct/TAR.E7724F32D372" office:target-frame-name="_blank" xlink:show="new"><text:span text:style-name="T25">51-971</text:span></text:a><text:span text:style-name="T26">, Nr.<text:s/></text:span><text:a xlink:href="https://www.e-tar.lt/portal/lt/legalAct/TAR.9506D96C8CE3" office:target-frame-name="_blank" xlink:show="new"><text:span text:style-name="T27">71-1343</text:span></text:a><text:span text:style-name="T28">, Nr.<text:s/></text:span><text:a xlink:href="https://www.e-tar.lt/portal/lt/legalAct/TAR.8F314EA98A33" office:target-frame-name="_blank" xlink:show="new"><text:span text:style-name="T29">72-1363</text:span></text:a><text:span text:style-name="T30">, Nr.<text:s/></text:span><text:a xlink:href="https://www.e-tar.lt/portal/lt/legalAct/TAR.1EC4EE29B393" office:target-frame-name="_blank" xlink:show="new"><text:span text:style-name="T31">79-1493</text:span></text:a><text:span text:style-name="T32">) nustatytą tvarką, iki 1994 m. rugsėjo 1 d. nepersiregistravo leidimų:</text:span></text:p>
      <text:p text:style-name="P33"><text:span text:style-name="T34">1.1</text:span><text:span text:style-name="T35">. Pečiulio personalinei įmon</text:span><text:span text:style-name="T36">ei „Pečiulis &amp; Co“ (Vilniaus m.);</text:span></text:p>
      <text:p text:style-name="P37"><text:span text:style-name="T38">1.2</text:span><text:span text:style-name="T39">. uždarajai akcinei bendrovei „Rovira“ (Kauno m.);</text:span></text:p>
      <text:p text:style-name="P40"><text:span text:style-name="T41">1.3</text:span><text:span text:style-name="T42">. uždarajai akcinei bendrovei „Vorūna“ (Vilniaus m.);</text:span></text:p>
      <text:p text:style-name="P43"><text:span text:style-name="T44">1.4</text:span><text:span text:style-name="T45">. individualiai įmonei „Žydrius“ (Marijampolės m.);</text:span></text:p>
      <text:p text:style-name="P46"><text:span text:style-name="T47">1.5</text:span><text:span text:style-name="T48">. uždarajai akcinei bendrovei-gamybin</text:span><text:span text:style-name="T49">iam prekybos centrui „Baltex“ (Kauno m.);</text:span></text:p>
      <text:p text:style-name="P50"><text:span text:style-name="T51">1.6</text:span><text:span text:style-name="T52">. akcinei bendrovei „Alvilė“ (Vilniaus m.);</text:span></text:p>
      <text:p text:style-name="P53"><text:span text:style-name="T54">1.7</text:span><text:span text:style-name="T55">. uždarajai akcinei bendrovei „Komiltonas“ (Kauno m.);</text:span></text:p>
      <text:p text:style-name="P56"><text:span text:style-name="T57">1.8</text:span><text:span text:style-name="T58">. bendrai Lietuvos ir Čekoslovakijos įmonei „Baltlik“ (Vilniaus m.);</text:span></text:p>
      <text:p text:style-name="P59"><text:span text:style-name="T60">1.9</text:span><text:span text:style-name="T61">. bendrovės su<text:s/></text:span><text:span text:style-name="T62">ribota atsakomybe „Megametal“ filialui „Megametal Klaipėda“ (Klaipėdos m.);</text:span></text:p>
      <text:p text:style-name="P63"><text:span text:style-name="T64">1.10</text:span><text:span text:style-name="T65">. uždarajai akcinei bendrovei „Firma Relita“ (Klaipėdos m.);</text:span></text:p>
      <text:p text:style-name="P66"><text:span text:style-name="T67">1.11</text:span><text:span text:style-name="T68">. bendrai Lietuvos ir Čekijos įmonei „Moletos marketingo kompanija“ (Kauno m.);</text:span></text:p>
      <text:p text:style-name="P69"><text:span text:style-name="T70">1.12</text:span><text:span text:style-name="T71">. uždarajai akc</text:span><text:span text:style-name="T72">inei bendrovei „Momus“ (Vilniaus m.);</text:span></text:p>
      <text:p text:style-name="P73"><text:span text:style-name="T74">1.13</text:span><text:span text:style-name="T75">. uždarajai akcinei bendrovei „Tingas“ (Kauno m.);</text:span></text:p>
      <text:p text:style-name="P76"><text:span text:style-name="T77">1.14</text:span><text:span text:style-name="T78">. uždarajai akcinei bendrovei „Dulsara“ (Kauno m.);</text:span></text:p>
      <text:p text:style-name="P79"><text:span text:style-name="T80">1.15</text:span><text:span text:style-name="T81">. uždarajai akcinei bendrovei „Madi“ (Kauno m.);</text:span></text:p>
      <text:p text:style-name="P82"><text:span text:style-name="T83">1.16</text:span><text:span text:style-name="T84">. V. Sakalauskienės privačiai<text:s/></text:span><text:span text:style-name="T85">firmai „Virgina“ (Vilniaus m.);</text:span></text:p>
      <text:p text:style-name="P86"><text:span text:style-name="T87">1.17</text:span><text:span text:style-name="T88">. uždarajai akcinei bendrovei „Latona“ (Kauno m.);</text:span></text:p>
      <text:p text:style-name="P89"><text:span text:style-name="T90">1.18</text:span><text:span text:style-name="T91">. akcinei bendrovei „Malonė“ (Druskininkų m.);</text:span></text:p>
      <text:p text:style-name="P92"><text:span text:style-name="T93">1.19</text:span><text:span text:style-name="T94">. uždarajai akcinei bendrovei „Anksta“ (Kauno m.);</text:span></text:p>
      <text:p text:style-name="P95"><text:span text:style-name="T96">1.20</text:span><text:span text:style-name="T97">. uždarajai akcinei bendrovei „Ada“ (Kauno<text:s/></text:span><text:span text:style-name="T98">m.);</text:span></text:p>
      <text:p text:style-name="P99"><text:span text:style-name="T100">1.21</text:span><text:span text:style-name="T101">. bendrai Lietuvos ir Lenkijos įmonei „Eusima“ (Kauno m.);</text:span></text:p>
      <text:p text:style-name="P102"><text:span text:style-name="T103">1.22</text:span><text:span text:style-name="T104">. uždarajai akcinei bendrovei „Rempeks“ (Kauno m.);</text:span></text:p>
      <text:p text:style-name="P105"><text:span text:style-name="T106">1.23</text:span><text:span text:style-name="T107">. uždarajai akcinei bendrovei „Stitum“ (Kauno m.);</text:span></text:p>
      <text:p text:style-name="P108"><text:span text:style-name="T109">1.24</text:span><text:span text:style-name="T110">. uždarajai akcinei bendrovei „Risola“ (Kauno m.);</text:span></text:p>
      <text:p text:style-name="P111"><text:span text:style-name="T112">1.25</text:span><text:span text:style-name="T113">. bendrai Lietuvos, Čekijos ir Slovakijos įmonei „Gepala“ (Vilniaus m.);</text:span></text:p>
      <text:p text:style-name="P114"><text:span text:style-name="T115">1.26</text:span><text:span text:style-name="T116">. uždarajai akcinei bendrovei „Urmas“ (Klaipėdos m.);</text:span></text:p>
      <text:p text:style-name="P117"><text:span text:style-name="T118">1.27</text:span><text:span text:style-name="T119">. uždarajai akcinei bendrovei „Paugina“ (Vilniaus m.);</text:span></text:p>
      <text:p text:style-name="P120"><text:span text:style-name="T121">1.28</text:span><text:span text:style-name="T122">. uždarajai akcinei bendrovei „Prekybos namai „B</text:span><text:span text:style-name="T123">arta“ (Klaipėdos m.);</text:span></text:p>
      <text:p text:style-name="P124"><text:span text:style-name="T125">1.29</text:span><text:span text:style-name="T126">. V. Grigučio individualiai įmonei „Visgras“ (Vilniaus m.);</text:span></text:p>
      <text:p text:style-name="P127"><text:span text:style-name="T128">1.30</text:span><text:span text:style-name="T129">. bendrai Lietuvos ir Vokietijos įmonei „Orla ir partneriai“ (Klaipėdos m.);</text:span></text:p>
      <text:p text:style-name="P130"><text:span text:style-name="T131">1.31</text:span><text:span text:style-name="T132">. K. Vasiljevo individualiai firmai „Konsta“ (Vilniaus m.);</text:span></text:p>
      <text:p text:style-name="P133"><text:span text:style-name="T134">1.32</text:span><text:span text:style-name="T135">. A.<text:s/></text:span><text:span text:style-name="T136">Baršausko firmai „Auba“ (Kauno m.);</text:span></text:p>
      <text:p text:style-name="P137"><text:span text:style-name="T138">1.33</text:span><text:span text:style-name="T139">. R. Žalos įmonei-prekybos namams „Žala“ (Kauno m.);</text:span></text:p>
      <text:p text:style-name="P140"><text:span text:style-name="T141">1.34</text:span><text:span text:style-name="T142">. uždarajai akcinei bendrovei-prekybos namams „Karta“ (Kauno m.);</text:span></text:p>
      <text:p text:style-name="P143"><text:span text:style-name="T144">1.35</text:span><text:span text:style-name="T145">. uždarajai akcinei bendrovei „Vainagis“ (Kauno m.);</text:span></text:p>
      <text:p text:style-name="P146"><text:span text:style-name="T147">1.36</text:span><text:span text:style-name="T148">. uždarajai akci</text:span><text:span text:style-name="T149">nei bendrovei „Pradinukai“ (Kauno m.);</text:span></text:p>
      <text:p text:style-name="P150"><text:span text:style-name="T151">1.37</text:span><text:span text:style-name="T152">. J. Rusakevičiaus personalinei įmonei „Roms“ (Vilniaus rajonas);</text:span></text:p>
      <text:p text:style-name="P153"><text:span text:style-name="T154">1.38</text:span><text:span text:style-name="T155">. akcinei bendrovei „Utenos gėrimai“ (Utenos m.);</text:span></text:p>
      <text:p text:style-name="P156"><text:span text:style-name="T157">1.39</text:span><text:span text:style-name="T158">. uždarajai akcinei bendrovei „Pajūrio prekyba“ (Klaipėdos m.).</text:span></text:p>
      <text:p text:style-name="P159"><text:span text:style-name="T160">2</text:span><text:span text:style-name="T161">. Nust</text:span><text:span text:style-name="T162">atyti, kad 1 punkte nurodytos įmonės įvežto iki leidimo panaikinimo dienos alaus likučius gali realizuoti iki 1994 m. gruodžio 31 dienos.</text:span></text:p>
      <text:p text:style-name="P163"/>
      <text:p text:style-name="P164"/>
      <text:p text:style-name="P165">MINISTRAS PIRMININKAS<text:tab/>ADOLFAS ŠLEŽEVIČIUS</text:p>
      <text:p text:style-name="P166"/>
      <text:p text:style-name="P167">PRAMONĖS IR PREKYBOS MINISTRAS<text:tab/>KAZIMIERAS JUOZAS KLIMAŠAUSKAS</text:p>
      <text:p text:style-name="P168">______________</text:p>
      <text:p text:style-name="P169"/>
      <text:p text:style-name="P170"/>
      <text:p text:style-name="P171"/>
      <text:p text:style-name="P172"/>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21:50:00Z</meta:creation-date>
    <dc:date>2015-10-03T21:50:00Z</dc:date>
    <meta:template xlink:href="Normal" xlink:type="simple"/>
    <meta:editing-cycles>2</meta:editing-cycles>
    <meta:editing-duration>PT0S</meta:editing-duration>
    <meta:document-statistic meta:page-count="2" meta:paragraph-count="65" meta:word-count="503" meta:character-count="3750" meta:row-count="184" meta:non-whitespace-character-count="3312"/>
  </office:meta>
</office:document-meta>
</file>