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1" style:parent-style-name="DefaultParagraphFont" style:family="text">
      <style:text-properties fo:text-transform="uppercase"/>
    </style:style>
    <style:style style:name="T8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KONKURENCIJOS TARYBA</text:span></text:p>
      <text:p text:style-name="P9"/>
      <text:p text:style-name="P10">N U T A R I M A S</text:p>
      <text:p text:style-name="P11">DĖL LAIKINOJO LIETUVOS RESPUBLIKOS KONKURENCIJOS TARYBA POSĖDŽIŲ REGLAMENTO, PATVIRTINTO LIETUVOS RESPUBLIKOS KONKURENCIJOS TARYBA 1999 M. LAPKRIČIO 5 D. NUTARIMU NR. 4, DALINIO PAKEITIMO IR PAPILDYMO</text:p>
      <text:p text:style-name="P12"/>
      <text:p text:style-name="P13">2000 m. balandžio 20 d. Nr. 38</text:p>
      <text:p text:style-name="P14">Vilnius</text:p>
      <text:p text:style-name="P15"/>
      <text:p text:style-name="P16"><text:span text:style-name="T17">Vadovaudamasi Lietuvos Respublikos konkurencijos įstatymo Nr. VIII-1099 (Žin., 1999, Nr.<text:s/></text:span><text:a xlink:href="https://www.e-tar.lt/portal/lt/legalAct/TAR.B8B6AFC2BFF1" office:target-frame-name="_blank" xlink:show="new"><text:span text:style-name="T18">30-856</text:span></text:a><text:span text:style-name="T19">) 20 straipsnio 6 dalimi ir Lietuvos Respublikos Vyriausybės 1999 m. liepos 12 d. nutarimu Nr. 822 „Dėl Lietuvos Respublikos konkurencijos tarybos nuostatų patvirtinimo“ (Žin., 1999, Nr.<text:s/></text:span><text:a xlink:href="https://www.e-tar.lt/portal/lt/legalAct/TAR.3AFD5DBA7FDC" office:target-frame-name="_blank" xlink:show="new"><text:span text:style-name="T20">62-2047</text:span></text:a><text:span text:style-name="T21">) patvirtintų Lietuvos Respublikos konkurencijos tarybos nuostatų 13 punktu, Konkurencijos taryba<text:s/></text:span><text:span text:style-name="T22">nutari</text:span><text:span text:style-name="T23">a:</text:span></text:p>
      <text:p text:style-name="P24"><text:span text:style-name="T25">Iš dalies pakeisti ir papildyti Laikinąjį Lietuvos Respublikos konkurencijos tarybos posėdžių reglamentą, patvirtintą Lietuvos Respublikos konkurencijos tarybos 1999 m. lapkričio 5 d. nutarimu Nr. 4 „Dėl Laikinojo Lietuvos Respublikos konkurencijos tarybos posėdžių reglamento patvirtinimo“:<text:s/></text:span></text:p>
      <text:p text:style-name="P26"><text:span text:style-name="T27">1</text:span><text:span text:style-name="T28">. Pakeisti 3 punktą ir jį išdėstyti taip:</text:span></text:p>
      <text:p text:style-name="P29"><text:span text:style-name="T30">„</text:span><text:span text:style-name="T31">3</text:span><text:span text:style-name="T32">. Visi Konkurencijos tarybos nutarimai yra vieši. Lietuvos Respublikos įstatymų numatytais atvejais Konkurencijos tarybos nutarimai skelbiami „Valstybės žiniose“.</text:span></text:p>
      <text:p text:style-name="P33"><text:span text:style-name="T34">Tais atvejais, kai nutarimo viešas paskelbimas gali pakenkti tyrimo eigai, jis gali būti neskelbiamas viešai tol, kol bus priimtas galutinis sprendimas dėl įstatymo pažeidimo.“</text:span></text:p>
      <text:p text:style-name="P35"><text:span text:style-name="T36">2</text:span><text:span text:style-name="T37">. Papildyti 20 punktą nauju 20.6 papunkčiu, buvusius 20.6, 20.7, 20.8, 20.9 papunkčius laikyti atitinkamai 20.7, 20.8, 20.9, 20.10 ir visą punktą išdėstyti taip:</text:span></text:p>
      <text:p text:style-name="P38"><text:span text:style-name="T39">„</text:span><text:span text:style-name="T40">20</text:span><text:span text:style-name="T41">. Konkurencijos tarybos tvarkomajame posėdyje svarstomi:</text:span></text:p>
      <text:p text:style-name="P42"><text:span text:style-name="T43">20.1</text:span><text:span text:style-name="T44">. teisės aktų priėmimo klausimai;</text:span></text:p>
      <text:p text:style-name="P45"><text:span text:style-name="T46">20.2</text:span><text:span text:style-name="T47">. įstatymų ir kitų teisės aktų projektų ekspertizės ir išvadų patvirtinimo klausimai;</text:span></text:p>
      <text:p text:style-name="P48"><text:span text:style-name="T49">20.3</text:span><text:span text:style-name="T50">. Konkurencijos tarybos teikiamų pasiūlymų, rekomendacijų ir paaiškinimų patvirtinimo klausimai;</text:span></text:p>
      <text:p text:style-name="P51"><text:span text:style-name="T52">20.4</text:span><text:span text:style-name="T53">. įgaliojimų perdavimo klausimai;</text:span></text:p>
      <text:p text:style-name="P54"><text:span text:style-name="T55">20.5</text:span><text:span text:style-name="T56">. atskirųjų išimčių suteikimo, koncentracijos kontrolės, valstybės pagalbos kontrolės klausimai;</text:span></text:p>
      <text:p text:style-name="P57"><text:span text:style-name="T58">20.6</text:span><text:span text:style-name="T59">. valstybės valdymo ir savivaldos institucijų priimtų teisės aktų atitikimo Konkurencijos įstatymo 4 straipsnio reikalavimus klausimai;</text:span></text:p>
      <text:p text:style-name="P60"><text:span text:style-name="T61">20.7</text:span><text:span text:style-name="T62">. tyrimo veiksmų atlikimo ir kiti su tyrimais susiję klausimai;</text:span></text:p>
      <text:p text:style-name="P63"><text:span text:style-name="T64">20.8</text:span><text:span text:style-name="T65">. parengiamieji bylų dėl įstatymų pažeidimų nagrinėjimo klausimai;</text:span></text:p>
      <text:p text:style-name="P66"><text:span text:style-name="T67">20.9</text:span><text:span text:style-name="T68">. vidaus darbo organizavimo klausimai;</text:span></text:p>
      <text:p text:style-name="P69"><text:span text:style-name="T70">20.10</text:span><text:span text:style-name="T71">. kiti Konkurencijos tarybos kompetencijai priskiriami klausimai.“</text:span></text:p>
      <text:p text:style-name="P72"><text:span text:style-name="T73">3</text:span><text:span text:style-name="T74">. Pakeisti 23 punktą ir jį išdėstyti taip:</text:span></text:p>
      <text:p text:style-name="P75"><text:span text:style-name="T76">„Bylos dėl įstatymų pažeidimų, nustatytų Konkurencijos įstatymo 23 straipsnio 1 dalyje, nagrinėjamos Konkurencijos tarybos bylų dėl įstatymų pažeidimo posėdyje (toliau – bylų nagrinėjimo posėdis) Konkurencijos tarybos nutarimu po parengtinio bylos svarstymo Konkurencijos tarybos tvarkomajame posėdyje“.</text:span></text:p>
      <text:p text:style-name="P77"/>
      <text:p text:style-name="P78"/>
      <text:p text:style-name="P79"/>
      <text:p text:style-name="P80"><text:span text:style-name="T81">PIRMININKAS</text:span><text:span text:style-name="T82"><text:tab/>R. STANI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10T05:34:00Z</meta:creation-date>
    <dc:date>2016-10-10T05:34:00Z</dc:date>
    <meta:template xlink:href="Normal.dotm" xlink:type="simple"/>
    <meta:editing-cycles>2</meta:editing-cycles>
    <meta:editing-duration>PT0S</meta:editing-duration>
    <meta:document-statistic meta:page-count="1" meta:paragraph-count="48" meta:word-count="360" meta:character-count="2938" meta:row-count="114" meta:non-whitespace-character-count="2626"/>
  </office:meta>
</office:document-meta>
</file>