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10 D. ĮSAKYMO NR. ISAK-1037 „DĖL LEIDIMO TĘSTI PROFILINĮ MOKYMĄ VILNIAUS RAJONO SAVIVALDYBĖS MOKYKLOSE“ PAKEITIMO</text:p>
      <text:p text:style-name="P12"/>
      <text:p text:style-name="P13">2006 m. rugsėjo 18 d. Nr. ISAK-1814</text:p>
      <text:p text:style-name="P14">Vilnius</text:p>
      <text:p text:style-name="P15"/>
      <text:p text:style-name="P16"><text:span text:style-name="T17">Pakeičiu</text:span><text:s/>Lietuvos Respublikos švietimo ir mokslo ministro 2003 m. liepos 10 d. įsakymą Nr. ISAK-1037 „Dėl leidimo tęsti profilinį mokymą Vilniaus rajono savivaldybės mokyklose“ (Žin., 2003, Nr.<text:s/><text:a xlink:href="https://www.e-tar.lt/portal/lt/legalAct/TAR.F90FFCBDF11F" office:target-frame-name="_blank" xlink:show="new"><text:span text:style-name="T18">71-3278</text:span></text:a>; 2004, Nr.<text:s/><text:a xlink:href="https://www.e-tar.lt/portal/lt/legalAct/TAR.89A213DEB50C" office:target-frame-name="_blank" xlink:show="new"><text:span text:style-name="T19">140-5145</text:span></text:a>; 2005, Nr.<text:s/><text:a xlink:href="https://www.e-tar.lt/portal/lt/legalAct/TAR.96D1F7C381CF" office:target-frame-name="_blank" xlink:show="new"><text:span text:style-name="T20">145-5301</text:span></text:a>) ir išdėstau 2 punktą taip:</text:p>
      <text:p text:style-name="P21">„2. Leidžiu vykdyti nuo 2006–2007 mokslo metų vidurinio ugdymo programą šiose bendrojo lavinimo mokyklose:</text:p>
      <text:p text:style-name="P22">2.1. Vilniaus r. Kalvelių 2-ojoje vidurinėje mokykloje;</text:p>
      <text:p text:style-name="P23">2.2. Vilniaus r. Vaičiūnų vidurinėje mokykloje;</text:p>
      <text:p text:style-name="P24">2.3. Vilniaus r. Egliškių vidurinėje mokykloje.“.</text:p>
      <text:p text:style-name="P25"/>
      <text:p text:style-name="P26"/>
      <text:p text:style-name="P27">ŠVIETIMO IR MOKSLO MINISTRĖ<text:tab/>ROMA ŽAKAIT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5-10T12:25:00Z</meta:creation-date>
    <dc:date>2016-05-10T12:25:00Z</dc: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114" meta:row-count="35" meta:non-whitespace-character-count="985"/>
  </office:meta>
</office:document-meta>
</file>