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text-transform="uppercase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text-transform="uppercase"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EKONOMIKOS INSTITUTO</text:p>
      <text:p text:style-name="P12"/>
      <text:p text:style-name="P13">1992 m. rugsėjo 23 d. Nr. 6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</text:span><text:span text:style-name="T23">2 m. balandžio 27 d. nutarimą Nr. 297 „Dėl kai kurių valstybinių mokslo įstaigų“ (Žin., 1992, Nr.<text:s/></text:span><text:a xlink:href="https://www.e-tar.lt/portal/lt/legalAct/TAR.D5A0E93E4098" office:target-frame-name="_blank" xlink:show="new"><text:span text:style-name="T24">17-512</text:span></text:a><text:span text:style-name="T25">), išdėstyti 2 punktą taip:</text:span></text:p>
      <text:p text:style-name="P26"><text:span text:style-name="T27">„</text:span><text:span text:style-name="T28">2</text:span><text:span text:style-name="T29">. Įsteigti valstybinę mokslo įstaigą – Ek</text:span><text:span text:style-name="T30">onomikos institutą, valstybei finansuojant iki 35 etatinių darbuotojų“.</text:span></text:p>
      <text:p text:style-name="P31"><text:span text:style-name="T32">2</text:span><text:span text:style-name="T33">. Patvirtinti Ekonomikos instituto įstatus (pridedama).</text:span></text:p>
      <text:p text:style-name="P34"><text:span text:style-name="T35">3</text:span><text:span text:style-name="T36">. Pavesti Ekonomikos instituto tarybai kartu su kitų šalių steigėjais parengti ir pateikti Valstybinei mokslo, stu</text:span><text:span text:style-name="T37">dijų ir technologijų tarnybai Tarptautinio ekonomikos instituto koncepciją.</text:span></text:p>
      <text:p text:style-name="P38"/>
      <text:p text:style-name="P39"/>
      <text:p text:style-name="P40">LIETUVOS RESPUBLIKOS</text:p>
      <text:p text:style-name="P41">MINISTRAS PIRMININKAS<text:tab/>ALEKSANDRAS ABIŠALA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Vyriausybės</text:p>
      <text:p text:style-name="P47">1992 m. rugsėjo 23 d. nutarimu Nr. 693</text:p>
      <text:p text:style-name="P48"/>
      <text:p text:style-name="P49"><text:span text:style-name="T50">Ekonomikos instituto įstatai</text:span></text:p>
      <text:p text:style-name="P51"/>
      <text:p text:style-name="P52"><text:span text:style-name="T53">Bendroji dalis</text:span></text:p>
      <text:p text:style-name="P54"/>
      <text:p text:style-name="P55"><text:span text:style-name="T56">1</text:span><text:span text:style-name="T57">. Ekonomikos institutas (toliau vadinama – institutas) yra valstybinė mokslo įstaiga. Instituto veikla organizuojama vadovaujantis Lietuvos Respublikos mokslo ir studijų įstatymu, kitais Lietuvos Respublik</text:span><text:span text:style-name="T58">os įstatymais, Lietuvos Respublikos Vyriausybės nutarimais, potvarkiais ir kitais normatyviniais aktais bei šiais įstatais, parengtais pagal Tipinius valstybinės mokslo įstaigos įstatus, patvirtintus Lietuvos Respublikos Vyriausybės 1991 m. liepos 17 d. nu</text:span><text:span text:style-name="T59">tarimu Nr. 283 „Dėl Tipinių valstybinės mokslo įstaigos įstatų tvirtinimo“ (Žin., 1991, Nr.<text:s/></text:span><text:a xlink:href="https://www.e-tar.lt/portal/lt/legalAct/TAR.BD8387ACEF42" office:target-frame-name="_blank" xlink:show="new"><text:span text:style-name="T60">23-625</text:span></text:a><text:span text:style-name="T61">; Nr.<text:s/></text:span><text:a xlink:href="https://www.e-tar.lt/portal/lt/legalAct/TAR.EDE9A9155502" office:target-frame-name="_blank" xlink:show="new"><text:span text:style-name="T62">25-708</text:span></text:a><text:span text:style-name="T63">).</text:span></text:p>
      <text:p text:style-name="P64"><text:span text:style-name="T65">2</text:span><text:span text:style-name="T66">. Institutas yra juridinis asmuo, turi antspaudą su Lietuvos valstybės herbu bei savo pavadinimu, taip pat sąskaitas bankuose ir savarankišką balansą.</text:span></text:p>
      <text:p text:style-name="P67"><text:span text:style-name="T68">3</text:span><text:span text:style-name="T69">. Instituto steigėjas yra Lietuvos Respublikos Vyriausybė.</text:span></text:p>
      <text:p text:style-name="P70"><text:span text:style-name="T71">4</text:span><text:span text:style-name="T72">. Instituto adre</text:span><text:span text:style-name="T73">sas: Vilnius, J. Jasinskio g. 9.</text:span></text:p>
      <text:p text:style-name="P74"><text:span text:style-name="T75">5</text:span><text:span text:style-name="T76">. Institutas atlieka ekonominius ir socialinius mokslinius tyrimus, plėtoja ekonomikos mokslą, atsižvelgdamas į Lietuvos Respublikos ūkio poreikius ir tarptautinio ekonominio bendradarbiavimo galimybes.</text:span></text:p>
      <text:p text:style-name="P77"/>
      <text:p text:style-name="P78"><text:span text:style-name="T79">Instituto mo</text:span><text:span text:style-name="T80">kslinė ir komercinė ūkinė veikla</text:span></text:p>
      <text:p text:style-name="P81"/>
      <text:p text:style-name="P82"><text:span text:style-name="T83">6</text:span><text:span text:style-name="T84">. Svarbiausiasis instituto uždavinys yra – tirti Lietuvos Respublikos ekonomikos raidą, atsižvelgiant į gamtines, demografines bei socialines sąlygas ir siekiant Lietuvos ūkio konkurencingumo pasaulinėje rinkoje.</text:span></text:p>
      <text:p text:style-name="P85"><text:span text:style-name="T86">Inst</text:span><text:span text:style-name="T87">itutas rengia ir teikia Lietuvos Respublikos Vyriausybei analizę, prognozę ir pasiūlymus Lietuvos ūkio raidos ir tarptautinio ekonominio bendradarbiavimo klausimais.</text:span></text:p>
      <text:p text:style-name="P88"><text:span text:style-name="T89">7</text:span><text:span text:style-name="T90">. Institutas, vykdydamas steigėjo užsakymus:</text:span></text:p>
      <text:p text:style-name="P91"><text:span text:style-name="T92">7.1</text:span><text:span text:style-name="T93">. atlieka mokslinius tyrimus;</text:span></text:p>
      <text:p text:style-name="P94"><text:span text:style-name="T95">7.2</text:span><text:span text:style-name="T96">. rengia ir dalyvauja įgyvendinant Lietuvos Respublikos ekonomines ir socialines programas bei projektus;</text:span></text:p>
      <text:p text:style-name="P97"><text:span text:style-name="T98">7.3</text:span><text:span text:style-name="T99">. vykdo valstybinius užsakymus;</text:span></text:p>
      <text:p text:style-name="P100"><text:span text:style-name="T101">7.4</text:span><text:span text:style-name="T102">. dalyvauja rengiant ir įgyvendinant tarptautines mokslines programas, projektus;</text:span></text:p>
      <text:p text:style-name="P103"><text:span text:style-name="T104">7.5</text:span><text:span text:style-name="T105">. atlieka dar</text:span><text:span text:style-name="T106">bus pagal sutartis su firmomis, įmonėmis, kitomis organizacijomis bei privačiais asmenimis;</text:span></text:p>
      <text:p text:style-name="P107"><text:span text:style-name="T108">7.6</text:span><text:span text:style-name="T109">. atlieka mokslinę ekspertizę;</text:span></text:p>
      <text:p text:style-name="P110"><text:span text:style-name="T111">7.7</text:span><text:span text:style-name="T112">. teikia pagalbą Lietuvos Respublikos ir kitų šalių (pagal susitarimus) aukštosioms mokykloms, rengiančioms ekonominio<text:s/></text:span><text:span text:style-name="T113">bei socialinio profilio specialistus bei mokslininkus;</text:span></text:p>
      <text:p text:style-name="P114"><text:span text:style-name="T115">7.8</text:span><text:span text:style-name="T116">. teikia metodinę pagalbą ir konsultacijas;</text:span></text:p>
      <text:p text:style-name="P117"><text:span text:style-name="T118">7.9</text:span><text:span text:style-name="T119">. organizuoja mokslinius renginius;</text:span></text:p>
      <text:p text:style-name="P120"><text:span text:style-name="T121">7.10</text:span><text:span text:style-name="T122">. leidžia periodinius leidinius ir kitą mokslinę literatūrą.</text:span></text:p>
      <text:p text:style-name="P123"><text:span text:style-name="T124">8</text:span><text:span text:style-name="T125">. Svarbiausiosios instituto mok</text:span><text:span text:style-name="T126">slo tiriamojo darbo kryptys yra:</text:span></text:p>
      <text:p text:style-name="P127"><text:span text:style-name="T128">8.1</text:span><text:span text:style-name="T129">. tarptautinio ekonominio bendradarbiavimo teorija ir praktika, regiono šalių ekonominės informacijos banko kūrimas;</text:span></text:p>
      <text:p text:style-name="P130"><text:span text:style-name="T131">8.2</text:span><text:span text:style-name="T132">. ekonominė teorija (makroekonominiai ir pusiausvyros modeliai);</text:span></text:p>
      <text:p text:style-name="P133"><text:span text:style-name="T134">8.3</text:span><text:span text:style-name="T135">. aktualios Lietuvos<text:s/></text:span><text:span text:style-name="T136">Respublikos ūkio plėtojimo ekonominės ir socialinės problemos.</text:span></text:p>
      <text:p text:style-name="P137"><text:span text:style-name="T138">9</text:span><text:span text:style-name="T139">. Iš instituto veiklos gauto apmokestinamojo pelno atskaitomas pelno mokestis pagal Lietuvos Respublikos Vyriausybės nustatytus mokesčių tarifus. Likęs pelnas skiriamas instituto veiklai</text:span><text:span text:style-name="T140"><text:s/>plėtoti, instituto mokslininkams ir kitiems darbuotojams skatinti, jų darbo, buities ir poilsio sąlygoms gerinti, taip pat kitoms privalomoms įmokoms bei tikslams.</text:span></text:p>
      <text:p text:style-name="P141"><text:span text:style-name="T142">10</text:span><text:span text:style-name="T143">. Institutas, vykdydamas jam pavestą uždavinį:</text:span></text:p>
      <text:p text:style-name="P144"><text:span text:style-name="T145">10.1</text:span><text:span text:style-name="T146">. veikia bet kuria užsakovams pr</text:span><text:span text:style-name="T147">iimtina forma, jeigu tai nepažeidžia Lietuvos Respublikos įstatymų, šių įstatų ir steigėjo nustatytos mokslo tiriamųjų darbų finansavimo tvarkos;</text:span></text:p>
      <text:p text:style-name="P148"><text:span text:style-name="T149">10.2</text:span><text:span text:style-name="T150">. neatlygintinai valdo ir naudoja steigimo (perregistravimo) aktu jam perduotą valstybinį turtą, skirt</text:span><text:span text:style-name="T151">ą ne komercinei veiklai, jį tausoja bei gausina;</text:span></text:p>
      <text:p text:style-name="P152"><text:span text:style-name="T153">10.3</text:span><text:span text:style-name="T154">. savarankiškai nustato organizacinę savo struktūrą ir ryšius su kitais (taip pat su užsienio) partneriais, steigia nuolatinius ar laikinus padalinius, filialus, bendras įstaigas, įmones ar atstovybe</text:span><text:span text:style-name="T155">s, kurių statusą nustato instituto taryba steigimo metu;</text:span></text:p>
      <text:p text:style-name="P156"><text:span text:style-name="T157">10.4</text:span><text:span text:style-name="T158">. nustato savo produkcijos ir teikiamų paslaugų kainas, įkainius bei tarifus, darbo apmokėjimo sistemas, išskyrus tuos atvejus, kai šiuos klausimus reguliuoja Lietuvos Respublikos įstatymai i</text:span><text:span text:style-name="T159">r kiti normatyviniai aktai arba kai produkcija ir paslaugos teikiami steigėjui – Lietuvos Respublikos Vyriausybei;</text:span></text:p>
      <text:p text:style-name="P160"><text:span text:style-name="T161">10.5</text:span><text:span text:style-name="T162">. naudoja savo nuožiūra instituto mokslininkų ir kitų darbuotojų darbo rezultatus, jeigu tai nepažeidžia autoriaus teisių ir Lietuvos</text:span><text:span text:style-name="T163"><text:s/>Respublikos įstatymų;</text:span></text:p>
      <text:p text:style-name="P164"><text:span text:style-name="T165">10.6</text:span><text:span text:style-name="T166">. turi Lietuvos ir užsienio bankų įstaigose sąskaitas ir naudoja jose esančias lėšas;</text:span></text:p>
      <text:p text:style-name="P167"><text:span text:style-name="T168">10.7</text:span><text:span text:style-name="T169">. rūpinasi instituto mokslininkų ir kitų darbuotojų darbo, buities bei poilsio sąlygomis;</text:span></text:p>
      <text:p text:style-name="P170"><text:span text:style-name="T171">10.8</text:span><text:span text:style-name="T172">. nustatytąja tvarka remia valsty</text:span><text:span text:style-name="T173">binius mokslo ir studijų bei kitus fondus arba steigia savus fondus.</text:span></text:p>
      <text:p text:style-name="P174"><text:span text:style-name="T175">11</text:span><text:span text:style-name="T176">. Institutas arba jo padaliniai, spręsdami mokslo, ūkinius ar socialinius uždavinius, gali vienytis su kitomis įstaigomis, įmonėmis ar jų padaliniais, užmegzti nuolatinius arba<text:s/></text:span><text:span text:style-name="T177">laikinus asociacinius ryšius, kurių sąlygos ir galiojimo laikas numatomi sutartyse, pasirašomose ir registruojamose Lietuvos Respublikos Vyriausybės nustatyta tvarka.</text:span></text:p>
      <text:p text:style-name="P178"><text:span text:style-name="T179">12</text:span><text:span text:style-name="T180">. Institutas pagal Lietuvos Respublikos įstatymus tvarko ūkinės-finansinės veiklos<text:s/></text:span><text:span text:style-name="T181">apskaitą, teikia valstybinės valdžios ir valdymo organams informaciją, kurios reikia instituto pelno mokesčiui nustatyti ir valstybinei finansinei apskaitai užtikrinti.</text:span></text:p>
      <text:p text:style-name="P182"><text:span text:style-name="T183">13</text:span><text:span text:style-name="T184">. Institutas organizuoja savo raštvedybos ir dokumentų tvarkymą, saugojimą, naudo</text:span><text:span text:style-name="T185">jimą bei perdavimą valstybiniams archyvams Lietuvos Respublikos archyvų įstatymo nustatyta tvarka.</text:span></text:p>
      <text:p text:style-name="P186"><text:span text:style-name="T187">14</text:span><text:span text:style-name="T188">. Institutas gali turėti ir kitų teisių bei pareigų, jeigu jos neprieštarauja Lietuvos Respublikos įstatymams ir šiems įstatams.</text:span></text:p>
      <text:p text:style-name="P189"/>
      <text:p text:style-name="P190"><text:span text:style-name="T191">Instituto turtas</text:span></text:p>
      <text:p text:style-name="P192"/>
      <text:p text:style-name="P193"><text:span text:style-name="T194">15</text:span><text:span text:style-name="T195">. Instituto turtą sudaro intelektualinio darbo produktai (kiek tai nepažeidžia autoriaus teisių), pastatai, kitas nekilnojamasis bei kilnojamasis turtas, finansiniai ištekliai, vertybiniai popieriai bei kitos įstatymų nedraudžiamos turėti vertybės.<text:s/></text:span><text:span text:style-name="T196">Valstybė perduoda institutui valdyti ir naudoti valstybinį turtą, o institutas šį turtą naudoja Lietuvos Respublikos įstatymų nustatyta tvarka.</text:span></text:p>
      <text:p text:style-name="P197"><text:span text:style-name="T198">16</text:span><text:span text:style-name="T199">. Instituto turtinė atsakomybė yra ribota, jis neatsako už steigėjo bei instituto mokslininkų ir kitų darb</text:span><text:span text:style-name="T200">uotojų įsipareigojimus.</text:span></text:p>
      <text:p text:style-name="P201"/>
      <text:p text:style-name="P202"><text:span text:style-name="T203">Instituto valdymas</text:span></text:p>
      <text:p text:style-name="P204"/>
      <text:p text:style-name="P205"><text:span text:style-name="T206">17</text:span><text:span text:style-name="T207">. Instituto valdymo organai yra instituto taryba (toliau vadinama – taryba) ir direktorius, kurie atsiskaito visuotiniam darbuotojų susirinkimui (konferencijai) ir steigėjui.</text:span></text:p>
      <text:p text:style-name="P208"><text:span text:style-name="T209">18</text:span><text:span text:style-name="T210">. Svarbiausieji tary</text:span><text:span text:style-name="T211">bos uždaviniai yra:</text:span></text:p>
      <text:p text:style-name="P212"><text:span text:style-name="T213">18.1</text:span><text:span text:style-name="T214">. teikti direktoriui pasiūlymus dėl instituto organizacinės struktūros ir mokslinės veiklos krypčių formavimo, išlaidų sąmatos, darbo apmokėjimo bei pelno paskirstymo principų;</text:span></text:p>
      <text:p text:style-name="P215"><text:span text:style-name="T216">18.2</text:span><text:span text:style-name="T217">. vertinti instituto nagrinėjamų temų (atliek</text:span><text:span text:style-name="T218">amų darbų) rezultatus;</text:span></text:p>
      <text:p text:style-name="P219"><text:span text:style-name="T220">18.3</text:span><text:span text:style-name="T221">. nustatyti renkamųjų pareigų kvalifikacinius reikalavimus ir rinkti mokslininkus (specialistus) vakuojančioms konkursinėms vietoms užimti;</text:span></text:p>
      <text:p text:style-name="P222"><text:span text:style-name="T223">18.4</text:span><text:span text:style-name="T224">. teikti steigėjui išvadas dėl direktoriaus kandidatūros;</text:span></text:p>
      <text:p text:style-name="P225"><text:span text:style-name="T226">18.5</text:span><text:span text:style-name="T227">. spręsti<text:s/></text:span><text:span text:style-name="T228">instituto mokslininkų, kitų darbuotojų bei administracijos ginčus, susijusius su mokslo darbų vykdymu;</text:span></text:p>
      <text:p text:style-name="P229"><text:span text:style-name="T230">18.6</text:span><text:span text:style-name="T231">. nustatyti nuolatinių ar laikinų asociacinių ryšių pobūdį ir pagrindines kryptis, tvirtinti asociacines sutartis.</text:span></text:p>
      <text:p text:style-name="P232"><text:span text:style-name="T233">19</text:span><text:span text:style-name="T234">. Tarybą sudaro septyn</text:span><text:span text:style-name="T235">i nariai, iš jų šeši renkami iš instituto darbuotojų, vieną (iš kitų mokslo įstaigų specialistų bei mokslininkų) skiria Lietuvos Respublikos Vyriausybė, kuri taip pat nustato kandidatui į tarybos narius keliamus reikalavimus.</text:span></text:p>
      <text:p text:style-name="P236"><text:span text:style-name="T237">20</text:span><text:span text:style-name="T238">. Tarybos narių – instit</text:span><text:span text:style-name="T239">uto darbuotojų rinkimus organizuoja direktorius (prieš mėnesį iki tarybos įgaliojimų pabaigos), o reorganizuojant institutą – steigėjas (paskelbus apie instituto reorganizavimą). Tarybos narių – instituto darbuotojų rinkimams organizuoti direktorius skiria</text:span><text:span text:style-name="T240"><text:s/>rinkiminę komisiją.</text:span></text:p>
      <text:p text:style-name="P241"><text:span text:style-name="T242">21</text:span><text:span text:style-name="T243">. Kandidatu į renkamus tarybos narius gali būti iškeltas arba pasisiūlyti kiekvienas asmuo nepriklausomai nuo darbovietės, jeigu jo savybės atitinka kandidatui į tarybos narius keliamus reikalavimus.</text:span></text:p>
      <text:p text:style-name="P244"><text:span text:style-name="T245">22</text:span><text:span text:style-name="T246">. Tarybos narius slaptu</text:span><text:span text:style-name="T247"><text:s/>balsavimu renka instituto mokslininkai.</text:span></text:p>
      <text:p text:style-name="P248"><text:span text:style-name="T249">23</text:span><text:span text:style-name="T250">. Taryba išsirenka iš savo narių pirmininką ir sekretorių ir dirba pagal savo patvirtintą reglamentą.</text:span></text:p>
      <text:p text:style-name="P251"><text:span text:style-name="T252">24</text:span><text:span text:style-name="T253">. Įgaliojimai tarybai suteikiami dvejiems metams.</text:span></text:p>
      <text:p text:style-name="P254"><text:span text:style-name="T255">25</text:span><text:span text:style-name="T256">. Instituto direktorių, tarybai pritarus, pen</text:span><text:span text:style-name="T257">keriems metams skiria ir nustato jam atlyginimą steigėjas. Instituto direktorius turi būti mokslininkas.</text:span></text:p>
      <text:p text:style-name="P258"><text:span text:style-name="T259">26</text:span><text:span text:style-name="T260">. Instituto tarybai pateikus motyvuotą pasiūlymą, direktorius steigėjo sprendimu gali būti atšauktas prieš laiką.</text:span></text:p>
      <text:p text:style-name="P261"><text:span text:style-name="T262">27</text:span><text:span text:style-name="T263">. Direktoriaus pavaduotoj</text:span><text:span text:style-name="T264">us skiria ir jų kompetenciją nustato instituto direktorius. Direktoriaus pavaduotojai, atsakingi už mokslinę veiklą, turi būti mokslininkai, ir juos skiriant būtina atsižvelgti į tarybos nuomonę.</text:span></text:p>
      <text:p text:style-name="P265"><text:span text:style-name="T266">28</text:span><text:span text:style-name="T267">. Direktorius vykdo šias funkcijas:</text:span></text:p>
      <text:p text:style-name="P268"><text:span text:style-name="T269">28.1</text:span><text:span text:style-name="T270">. vadovauja<text:s/></text:span><text:span text:style-name="T271">ir atstovauja institutui, atsako už jo veiklą, formuoja instituto administraciją ir skelbia mokslininkų (specialistų) konkursus vakuojančioms vietoms užimti, priima darbuotojus pagal samdos sutartis, nustato jų atlyginimus;</text:span></text:p>
      <text:p text:style-name="P272"><text:span text:style-name="T273">28.2</text:span><text:span text:style-name="T274">. formuoja instituto val</text:span><text:span text:style-name="T275">dymo struktūrą, sudaro darbuotojų pareigų sąrašus;</text:span></text:p>
      <text:p text:style-name="P276"><text:span text:style-name="T277">28.3</text:span><text:span text:style-name="T278">. priima sprendimus visais instituto veiklos klausimais.</text:span></text:p>
      <text:p text:style-name="P279"><text:span text:style-name="T280">29</text:span><text:span text:style-name="T281">. Direktorius ne rečiau kaip dukart per metus kviečia visuotinį darbuotojų susirinkimą (konferenciją), kuriame informuoja apie insti</text:span><text:span text:style-name="T282">tuto veiklą.</text:span></text:p>
      <text:p text:style-name="P283"><text:span text:style-name="T284">30</text:span><text:span text:style-name="T285">. Visuotinis darbuotojų susirinkimas renka dvejiems metams revizijos komisiją (iš trijų asmenų) komercinei ūkinei instituto veiklai tikrinti. Kartą per metus revizijos komisija atsiskaito visuotiniam darbuotojų susirinkimui.</text:span></text:p>
      <text:p text:style-name="P286"><text:span text:style-name="T287">Direktorius<text:s/></text:span><text:span text:style-name="T288">revizijos komisijos prašymu privalo pateikti dokumentus, susijusius su instituto veikla, taip pat sudaryti sąlygas patikrinti institute esančius dokumentus, vertybinius popierius, prekes, materialinius išteklius ir kitas vertybes. Revizijos komisijos naria</text:span><text:span text:style-name="T289">i privalo saugoti komercines paslaptis, kurias sužino kontroliuodami instituto veiklą.</text:span></text:p>
      <text:p text:style-name="P290"><text:span text:style-name="T291">31</text:span><text:span text:style-name="T292">. Be tarybos sutikimo draudžiama atleisti tarybos ar revizijos komisijos narį iš darbo arba skirti jam drausminę nuobaudą.</text:span></text:p>
      <text:p text:style-name="P293"><text:span text:style-name="T294">32</text:span><text:span text:style-name="T295">. Direktoriui ar jo pavaduotojams,</text:span><text:span text:style-name="T296"><text:s/>pasibaigus jų įgaliojimų laikui, taip pat prieš laiką nutraukus darbo sutartį, instituto valdymo organai turi pasiūlyti institute darbą, atitinkantį jų kvalifikaciją.</text:span></text:p>
      <text:p text:style-name="P297"/>
      <text:p text:style-name="P298"><text:span text:style-name="T299">Darbo santykiai</text:span></text:p>
      <text:p text:style-name="P300"/>
      <text:p text:style-name="P301"><text:span text:style-name="T302">33</text:span><text:span text:style-name="T303">. Darbo santykius institute reglamentuoja:</text:span></text:p>
      <text:p text:style-name="P304"><text:span text:style-name="T305">33.1</text:span><text:span text:style-name="T306">. Lietuvos<text:s/></text:span><text:span text:style-name="T307">Respublikos darbo įstatymų kodeksas, Lietuvos Respublikos darbo sutarties įstatymas bei kiti Lietuvos Respublikos įstatymai, Lietuvos Respublikos Vyriausybės nutarimai bei potvarkiai ir kolektyvinė sutartis;</text:span></text:p>
      <text:p text:style-name="P308"><text:span text:style-name="T309">33.2</text:span><text:span text:style-name="T310">. šie įstatai ir vidaus tvarkos taisyklė</text:span><text:span text:style-name="T311">s.</text:span></text:p>
      <text:p text:style-name="P312"><text:span text:style-name="T313">34</text:span><text:span text:style-name="T314">. Mokslo darbuotojų pareigos užimamos konkurso būdu.</text:span></text:p>
      <text:p text:style-name="P315"><text:span text:style-name="T316">35</text:span><text:span text:style-name="T317">. Konkursą vakuojančioms vietoms užimti skelbia direktorius. Konkursui rengti iš tarybos narių ir instituto darbuotojų sudaroma komisija. Rinkimai ir jų sąlygos skelbiami viešai ne<text:s/></text:span><text:span text:style-name="T318">vėliau kaip prieš mėnesį iki rinkimų pradžios. Komisijoje turi būti bent vienas padalinio, kuriame dirba mokslininkas, atstovas.</text:span></text:p>
      <text:p text:style-name="P319"><text:span text:style-name="T320">36</text:span><text:span text:style-name="T321">. Sutartį su laimėjusiu konkursą mokslininku direktorius sudaro penkeriems metams.</text:span></text:p>
      <text:p text:style-name="P322"><text:span text:style-name="T323">Pasibaigus pakartotinio konkurso būdu<text:s/></text:span><text:span text:style-name="T324">sudarytos sutarties galiojimo laikui, darbo sutartis sėkmingai dirbusiems mokslininkams (išskyrus padalinių vadovus) tarybos sprendimu gali būti pratęsta be konkurso neribotam laikui.</text:span></text:p>
      <text:p text:style-name="P325"><text:span text:style-name="T326">37</text:span><text:span text:style-name="T327">. Instituto mokslininkai turi teisę:</text:span></text:p>
      <text:p text:style-name="P328"><text:span text:style-name="T329">37.1</text:span><text:span text:style-name="T330">. dalyvauti įvairiuose<text:s/></text:span><text:span text:style-name="T331">profesiniuose ir visuomeniniuose mokslininkų susivienijimuose bei organizacijose (tarp jų ir užsienyje);</text:span></text:p>
      <text:p text:style-name="P332"><text:span text:style-name="T333">37.2</text:span><text:span text:style-name="T334">. dalyvauti konferencijose, simpoziumuose, taip pat konkursuose mokslo programoms vykdyti bei mokslo ir studijų fondų paramai gauti;</text:span></text:p>
      <text:p text:style-name="P335"><text:span text:style-name="T336">37.3</text:span><text:span text:style-name="T337">.<text:s/></text:span><text:span text:style-name="T338">dalyvauti konkursuose, kad galėtų stažuotis Lietuvoje ir užsienyje;</text:span></text:p>
      <text:p text:style-name="P339"><text:span text:style-name="T340">37.4</text:span><text:span text:style-name="T341">. skelbti savo mokslinius darbus;</text:span></text:p>
      <text:p text:style-name="P342"><text:span text:style-name="T343">37.5</text:span><text:span text:style-name="T344">. dalyvauti priimant sprendimus dėl instituto valdymo organų rinkimo ir mokslinės veiklos krypčių formavimo;</text:span></text:p>
      <text:p text:style-name="P345"><text:span text:style-name="T346">37.6</text:span><text:span text:style-name="T347">. gauti iš valstybini</text:span><text:span text:style-name="T348">ų įstaigų informaciją, kurios reikia moksliniam darbui.</text:span></text:p>
      <text:p text:style-name="P349"><text:span text:style-name="T350">38</text:span><text:span text:style-name="T351">. Instituto mokslininkai privalo vykdyti darbo sutartyse numatytus ir kitus savarankiškai priimtus įsipareigojimus, reglamento numatytas funkcijas bei padalinių vadovų pavedimus.</text:span></text:p>
      <text:p text:style-name="P352"><text:span text:style-name="T353">39</text:span><text:span text:style-name="T354">. Kiti<text:s/></text:span><text:span text:style-name="T355">darbuotojai ir techninis personalas priimami į darbą pagal samdos sutartį. Jie perkeliami į aukštesnes pareigas arba atleidžiami iš pareigų direktoriaus įsakymu.</text:span></text:p>
      <text:p text:style-name="P356"><text:span text:style-name="T357">40</text:span><text:span text:style-name="T358">. Direktorius ir instituto padalinių vadovai pagal Lietuvos Respublikos įstatymus atsako</text:span><text:span text:style-name="T359"><text:s/>už tai, kad institute ir jo padaliniuose būtų laikomasi darbo saugos reikalavimų ir būtų vykdomi kolektyvinės sutarties įsipareigojimai.</text:span></text:p>
      <text:p text:style-name="P360"><text:span text:style-name="T361">41</text:span><text:span text:style-name="T362">. Instituto mokslininkai ir kiti darbuotojai pagal Lietuvos Respublikos įstatymus materialiai atsako už savo vei</text:span><text:span text:style-name="T363">ksmais padarytą žalą instituto turtui.</text:span></text:p>
      <text:p text:style-name="P364"/>
      <text:p text:style-name="P365"><text:span text:style-name="T366">Instituto reorganizavimas ir panaikinimas</text:span></text:p>
      <text:p text:style-name="P367"/>
      <text:p text:style-name="P368"><text:span text:style-name="T369">42</text:span><text:span text:style-name="T370">. Institutą reorganizuoja ir panaikina Lietuvos Respublikos Vyriausybė Lietuvos Respublikos mokslo ir studijų įstatymo nustatyta tvarka.</text:span></text:p>
      <text:p text:style-name="P371"><text:span text:style-name="T372">43</text:span><text:span text:style-name="T373">. Instituto įstatų<text:s/></text:span><text:span text:style-name="T374">pakeitimus siūlo taryba, priėmusi nutarimą 2/3 balsų, o juos tvirtina Lietuvos Respublikos Vyriausybė.</text:span></text:p>
      <text:p text:style-name="P375">______________</text:p>
      <text:p text:style-name="P3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25:00Z</meta:creation-date>
    <dc:date>2015-06-21T10:25:00Z</dc:date>
    <meta:template xlink:href="Normal" xlink:type="simple"/>
    <meta:editing-cycles>2</meta:editing-cycles>
    <meta:editing-duration>PT0S</meta:editing-duration>
    <meta:document-statistic meta:page-count="5" meta:paragraph-count="128" meta:word-count="1682" meta:character-count="13773" meta:row-count="436" meta:non-whitespace-character-count="12219"/>
  </office:meta>
</office:document-meta>
</file>