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FINANSŲ MINISTRAS</text:span></text:p>
      <text:p text:style-name="P6"/>
      <text:p text:style-name="P7">Į S A K Y M A S</text:p>
      <text:p text:style-name="P8">DĖL LIETUVOS RESPUBLIKOS FINANSŲ MINISTRAS 2002 M. BIRŽELIO 28 D. ĮSAKYMO NR. 193 „DĖL SUMOKĖTŲ AKCIZŲ UŽ AKCIZAIS APMOKESTINAMAS PREKES, SKIRTAS UŽSIENIO ŠALIŲ DIPLOMATINIŲ ATSTOVYBIŲ IR KONSULINIŲ ĮSTAIGŲ VEIKLAI, GRĄŽINIMO TVARKOS PATVIRTINIMO“ PAKEITIMO</text:p>
      <text:p text:style-name="P9"/>
      <text:p text:style-name="P10">2003 m. vasario 28 d. Nr. 1K-053</text:p>
      <text:p text:style-name="P11">Vilnius</text:p>
      <text:p text:style-name="P12"/>
      <text:p text:style-name="P13"><text:span text:style-name="T14">Vadovaudamasi Lietuvos Respublikos Vyriausybės 2002 m. vasario 15 d. nutarimo Nr. 235 „Dėl įgaliojimų suteikimo įgyvendinant Lietuvos Respublikos akcizų įstatymo nuostatas“ (Žin., 2002, Nr.<text:s/></text:span><text:a xlink:href="https://www.e-tar.lt/portal/lt/legalAct/TAR.402DB382340D" office:target-frame-name="_blank" xlink:show="new"><text:span text:style-name="T15">17-682</text:span></text:a><text:span text:style-name="T16">) 1.1.3 punktu,</text:span></text:p>
      <text:p text:style-name="P17"><text:span text:style-name="T18">Pakeičiu</text:span><text:span text:style-name="T19"><text:s/>Sumokėtų akcizų už akcizais apmokestinamas prekes, skirtas užsienio šalių diplomatinių atstovybių ir konsulinių įstaigų veiklai, grąžinimo tvarką, patvirtintą Lietuvos Respublikos finansų ministro 2002 m. birželio 28 d. įsakymu Nr. 193 „Dėl Sumokėtų akcizų už akcizais apmokestinamas prekes, skirtas užsienio šalių diplomatinių atstovybių ir konsulinių įstaigų veiklai, grąžinimo tvarkos patvirtinimo“ (Žin., 2002, Nr.<text:s/></text:span><text:a xlink:href="https://www.e-tar.lt/portal/lt/legalAct/TAR.59BB75C18128" office:target-frame-name="_blank" xlink:show="new"><text:span text:style-name="T20">69-2833</text:span></text:a><text:span text:style-name="T21">):</text:span></text:p>
      <text:p text:style-name="P22"><text:span text:style-name="T23">1</text:span><text:span text:style-name="T24">. Išdėstau 2 punktą taip:</text:span></text:p>
      <text:p text:style-name="P25"><text:span text:style-name="T26">„</text:span><text:span text:style-name="T27">2</text:span><text:span text:style-name="T28">. Šia Tvarka akcizai grąžinami, jei akcizais apmokestinamos prekės buvo įsigytos su akcizais ir yra skirtos užsienio šalies diplomatinės atstovybės ar konsulinės įstaigos (toliau – atstovybės) oficialiai veiklai.“</text:span></text:p>
      <text:p text:style-name="P29"><text:span text:style-name="T30">2</text:span><text:span text:style-name="T31">. Išdėstau 7 punktą taip:</text:span></text:p>
      <text:p text:style-name="P32"><text:span text:style-name="T33">„</text:span><text:span text:style-name="T34">7</text:span><text:span text:style-name="T35">. Vilniaus apskrities valstybinė mokesčių inspekcija per 30 dienų nuo 5 punkte nurodytų dokumentų pateikimo (jeigu, suderinus su Užsienio reikalų ministerija, buvo pareikalauta papildomų dokumentų – per 10 darbo dienų nuo jų pateikimo) priima sprendimą dėl sumokėtų akcizų už akcizais apmokestinamas prekes grąžinimo (negrąžinimo).“</text:span></text:p>
      <text:p text:style-name="P36"/>
      <text:p text:style-name="P37"/>
      <text:p text:style-name="P38"/>
      <text:p text:style-name="P39">L. E. FINANSŲ MINISTRO PAREIGAS<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6T09:21:00Z</meta:creation-date>
    <dc:date>2019-11-26T09:21:00Z</dc:date>
    <meta:template xlink:href="Normal.dotm" xlink:type="simple"/>
    <meta:editing-cycles>2</meta:editing-cycles>
    <meta:editing-duration>PT0S</meta:editing-duration>
    <meta:document-statistic meta:page-count="1" meta:paragraph-count="16" meta:word-count="212" meta:character-count="1850" meta:row-count="51" meta:non-whitespace-character-count="1654"/>
  </office:meta>
</office:document-meta>
</file>