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13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0.3513in" style:use-optimal-column-width="false"/>
    </style:style>
    <style:style style:name="TableColumn34" style:family="table-column">
      <style:table-column-properties style:column-width="1.6104in" style:use-optimal-column-width="false"/>
    </style:style>
    <style:style style:name="TableColumn35" style:family="table-column">
      <style:table-column-properties style:column-width="0.5638in" style:use-optimal-column-width="false"/>
    </style:style>
    <style:style style:name="TableColumn36" style:family="table-column">
      <style:table-column-properties style:column-width="0.5479in" style:use-optimal-column-width="false"/>
    </style:style>
    <style:style style:name="TableColumn37" style:family="table-column">
      <style:table-column-properties style:column-width="0.6388in" style:use-optimal-column-width="false"/>
    </style:style>
    <style:style style:name="TableColumn38" style:family="table-column">
      <style:table-column-properties style:column-width="0.6388in" style:use-optimal-column-width="false"/>
    </style:style>
    <style:style style:name="TableColumn39" style:family="table-column">
      <style:table-column-properties style:column-width="0.6388in" style:use-optimal-column-width="false"/>
    </style:style>
    <style:style style:name="TableColumn40" style:family="table-column">
      <style:table-column-properties style:column-width="0.6388in" style:use-optimal-column-width="false"/>
    </style:style>
    <style:style style:name="TableColumn41" style:family="table-column">
      <style:table-column-properties style:column-width="0.7104in" style:use-optimal-column-width="false"/>
    </style:style>
    <style:style style:name="Table32" style:family="table">
      <style:table-properties style:width="6.3395in" fo:margin-left="0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 fo:font-size="11pt" style:font-size-asian="11pt"/>
    </style:style>
    <style:style style:name="T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" style:parent-style-name="DefaultParagraphFont" style:family="text">
      <style:text-properties fo:color="#000000" fo:font-size="11pt" style:font-size-asian="11pt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" style:family="table-row">
      <style:table-row-properties style:min-row-height="0.1854in" style:use-optimal-row-height="false"/>
    </style:style>
    <style:style style:name="P56" style:parent-style-name="Normal" style:family="paragraph">
      <style:paragraph-properties fo:widows="0" fo:orphans="0"/>
      <style:text-properties fo:font-size="11pt" style:font-size-asian="11pt"/>
    </style:style>
    <style:style style:name="P57" style:parent-style-name="Normal" style:family="paragraph">
      <style:paragraph-properties fo:widows="0" fo:orphans="0"/>
      <style:text-properties fo:font-size="11pt" style:font-size-asian="11pt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" style:family="table-row">
      <style:table-row-properties style:min-row-height="0.4902in" style:use-optimal-row-height="false"/>
    </style:style>
    <style:style style:name="P72" style:parent-style-name="Normal" style:family="paragraph">
      <style:paragraph-properties fo:widows="0" fo:orphans="0"/>
      <style:text-properties fo:font-size="11pt" style:font-size-asian="11pt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P74" style:parent-style-name="Normal" style:family="paragraph">
      <style:paragraph-properties fo:widows="0" fo:orphans="0"/>
      <style:text-properties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481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TableRow96" style:family="table-row">
      <style:table-row-properties style:min-row-height="0.622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font-size="11pt" style:font-size-asian="11pt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/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Row115" style:family="table-row">
      <style:table-row-properties style:min-row-height="0.6159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Cell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Row134" style:family="table-row">
      <style:table-row-properties style:min-row-height="0.550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font-size="11pt" style:font-size-asian="11pt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Row153" style:family="table-row">
      <style:table-row-properties style:min-row-height="0.550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Row172" style:family="table-row">
      <style:table-row-properties style:min-row-height="0.550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Row191" style:family="table-row">
      <style:table-row-properties style:min-row-height="0.550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Cell2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Row210" style:family="table-row">
      <style:table-row-properties style:min-row-height="0.5506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Row229" style:family="table-row">
      <style:table-row-properties style:min-row-height="0.550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glyph-orientation-vertical="0" style:vertical-align="middle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Row248" style:family="table-row">
      <style:table-row-properties style:min-row-height="0.550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glyph-orientation-vertical="0" style:vertical-align="middle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P267" style:parent-style-name="Normal" style:family="paragraph">
      <style:paragraph-properties fo:widows="0" fo:orphans="0"/>
      <style:text-properties fo:hyphenate="false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4" style:family="table-column">
      <style:table-column-properties style:column-width="0.3118in" style:use-optimal-column-width="false"/>
    </style:style>
    <style:style style:name="TableColumn275" style:family="table-column">
      <style:table-column-properties style:column-width="2.8048in" style:use-optimal-column-width="false"/>
    </style:style>
    <style:style style:name="TableColumn276" style:family="table-column">
      <style:table-column-properties style:column-width="1.9388in" style:use-optimal-column-width="false"/>
    </style:style>
    <style:style style:name="TableColumn277" style:family="table-column">
      <style:table-column-properties style:column-width="1.2444in" style:use-optimal-column-width="false"/>
    </style:style>
    <style:style style:name="Table273" style:family="table">
      <style:table-properties style:width="6.3in" fo:margin-left="0in" table:align="lef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hyphenate="false"/>
    </style:style>
    <style:style style:name="T281" style:parent-style-name="DefaultParagraphFont" style:family="text">
      <style:text-properties fo:color="#000000" fo:letter-spacing="-0.0013in" fo:font-size="11pt" style:font-size-asian="11pt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color="#000000" fo:letter-spacing="-0.0013in" fo:font-size="11pt" style:font-size-asian="11pt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fo:letter-spacing="-0.0013in" fo:font-size="11pt" style:font-size-asian="11pt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color="#000000" fo:letter-spacing="-0.0013in" fo:font-size="11pt" style:font-size-asian="11pt"/>
    </style:style>
    <style:style style:name="TableRow291" style:family="table-row">
      <style:table-row-properties style:min-row-height="0.043in" style:use-optimal-row-height="false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hyphenate="false"/>
    </style:style>
    <style:style style:name="T295" style:parent-style-name="DefaultParagraphFont" style:family="text">
      <style:text-properties fo:color="#000000" fo:letter-spacing="-0.0013in" fo:font-size="11pt" style:font-size-asian="11p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13in" fo:font-size="11pt" style:font-size-asian="11pt"/>
    </style:style>
    <style:style style:name="T299" style:parent-style-name="DefaultParagraphFont" style:family="text">
      <style:text-properties fo:color="#000000" fo:font-size="11pt" style:font-size-asian="11pt"/>
    </style:style>
    <style:style style:name="T300" style:parent-style-name="DefaultParagraphFont" style:family="text">
      <style:text-properties fo:color="#000000" fo:letter-spacing="-0.0013in" fo:font-size="11pt" style:font-size-asian="11pt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color="#000000" fo:letter-spacing="-0.0013in" fo:font-size="11pt" style:font-size-asian="11pt"/>
    </style:style>
    <style:style style:name="TableRow304" style:family="table-row">
      <style:table-row-properties style:min-row-height="0.043in" style:use-optimal-row-height="false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hyphenate="false"/>
    </style:style>
    <style:style style:name="T308" style:parent-style-name="DefaultParagraphFont" style:family="text">
      <style:text-properties fo:color="#000000" fo:letter-spacing="-0.0013in" fo:font-size="11pt" style:font-size-asian="11p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13in" fo:font-size="11pt" style:font-size-asian="11pt"/>
    </style:style>
    <style:style style:name="T312" style:parent-style-name="DefaultParagraphFont" style:family="text">
      <style:text-properties fo:color="#000000" fo:font-size="11pt" style:font-size-asian="11pt"/>
    </style:style>
    <style:style style:name="T313" style:parent-style-name="DefaultParagraphFont" style:family="text">
      <style:text-properties fo:color="#000000" fo:letter-spacing="-0.0013in" fo:font-size="11pt" style:font-size-asian="11pt"/>
    </style:style>
    <style:style style:name="T314" style:parent-style-name="DefaultParagraphFont" style:family="text">
      <style:text-properties fo:color="#000000" fo:letter-spacing="-0.0013in" fo:font-size="11pt" style:font-size-asian="11pt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 fo:letter-spacing="-0.0013in" fo:font-size="11pt" style:font-size-asian="11pt"/>
    </style:style>
    <style:style style:name="P318" style:parent-style-name="Normal" style:family="paragraph">
      <style:paragraph-properties fo:widows="0" fo:orphans="0"/>
      <style:text-properties fo:hyphenate="false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fo:letter-spacing="-0.0013in"/>
    </style:style>
    <style:style style:name="T322" style:parent-style-name="DefaultParagraphFont" style:family="text">
      <style:text-properties fo:color="#000000" fo:letter-spacing="-0.001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fo:letter-spacing="-0.0013in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fo:letter-spacing="-0.0013in"/>
    </style:style>
    <style:style style:name="T327" style:parent-style-name="DefaultParagraphFont" style:family="text">
      <style:text-properties fo:color="#000000" fo:letter-spacing="-0.001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letter-spacing="-0.0013in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 fo:letter-spacing="-0.0013in"/>
    </style:style>
    <style:style style:name="T333" style:parent-style-name="DefaultParagraphFont" style:family="text">
      <style:text-properties fo:color="#000000" fo:letter-spacing="-0.0013in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7" style:family="table-column">
      <style:table-column-properties style:column-width="0.4687in" style:use-optimal-column-width="false"/>
    </style:style>
    <style:style style:name="TableColumn338" style:family="table-column">
      <style:table-column-properties style:column-width="0.9875in" style:use-optimal-column-width="false"/>
    </style:style>
    <style:style style:name="TableColumn339" style:family="table-column">
      <style:table-column-properties style:column-width="4.8437in" style:use-optimal-column-width="false"/>
    </style:style>
    <style:style style:name="Table336" style:family="table">
      <style:table-properties style:width="6.3in" fo:margin-left="0in" table:align="left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color="#000000" fo:letter-spacing="-0.0006in" fo:font-size="11pt" style:font-size-asian="11p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color="#000000" fo:letter-spacing="-0.0006in" fo:font-size="11pt" style:font-size-asian="11pt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49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0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1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2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3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4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5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6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7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8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59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60" style:parent-style-name="Normal" style:family="paragraph">
      <style:paragraph-properties fo:widows="0" fo:orphans="0"/>
      <style:text-properties fo:color="#000000" fo:letter-spacing="-0.0006in" fo:font-size="11pt" style:font-size-asian="11pt" fo:hyphenate="false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fo:letter-spacing="-0.0006in" fo:font-size="11pt" style:font-size-asian="11pt"/>
    </style:style>
    <style:style style:name="P363" style:parent-style-name="Normal" style:family="paragraph">
      <style:paragraph-properties fo:widows="0" fo:orphans="0" fo:text-align="end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0" style:family="table-column">
      <style:table-column-properties style:column-width="0.4687in" style:use-optimal-column-width="false"/>
    </style:style>
    <style:style style:name="TableColumn371" style:family="table-column">
      <style:table-column-properties style:column-width="1.1881in" style:use-optimal-column-width="false"/>
    </style:style>
    <style:style style:name="TableColumn372" style:family="table-column">
      <style:table-column-properties style:column-width="4.643in" style:use-optimal-column-width="false"/>
    </style:style>
    <style:style style:name="Table369" style:family="table">
      <style:table-properties style:width="6.3in" fo:margin-left="0in" table:align="lef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hyphenate="false"/>
    </style:style>
    <style:style style:name="T376" style:parent-style-name="DefaultParagraphFont" style:family="text">
      <style:text-properties fo:color="#000000" fo:letter-spacing="-0.0013in" fo:font-size="11pt" style:font-size-asian="11pt"/>
    </style:style>
    <style:style style:name="T377" style:parent-style-name="DefaultParagraphFont" style:family="text">
      <style:text-properties fo:color="#000000" fo:font-size="11pt" style:font-size-asian="11pt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fo:color="#000000" fo:letter-spacing="-0.0006in" fo:font-size="11pt" style:font-size-asian="11pt"/>
    </style:style>
    <style:style style:name="T381" style:parent-style-name="DefaultParagraphFont" style:family="text">
      <style:text-properties fo:color="#000000" fo:letter-spacing="-0.0006in" fo:font-size="11pt" style:font-size-asian="11p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84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85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86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87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88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89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0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1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2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3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4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5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6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7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8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399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400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401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402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403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404" style:parent-style-name="Normal" style:family="paragraph">
      <style:paragraph-properties fo:widows="0" fo:orphans="0"/>
      <style:text-properties fo:color="#000000" fo:letter-spacing="-0.0013in" fo:font-size="11pt" style:font-size-asian="11pt" fo:hyphenate="false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 fo:letter-spacing="-0.0013in" fo:font-size="11pt" style:font-size-asian="11pt"/>
    </style:style>
    <style:style style:name="P407" style:parent-style-name="Normal" style:family="paragraph">
      <style:paragraph-properties fo:widows="0" fo:orphans="0" fo:text-align="end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P413" style:parent-style-name="Normal" style:family="paragraph">
      <style:paragraph-properties fo:widows="0" fo:orphans="0" fo:text-indent="0.2083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7 M. GRUODŽIO 3 D. ĮSAKYMO Nr. ISAK-2333 „DĖL PRAKTINIO PROFESINIO MOKYMO IŠTEKLIŲ PLĖTROS PROGRAMOS PATVIRTINIMO“ PAKEITIMO</text:p>
      <text:p text:style-name="P9"/>
      <text:p text:style-name="P10">2012 m. vasario 8 d. Nr. V-235</text:p>
      <text:p text:style-name="P11">Vilnius</text:p>
      <text:p text:style-name="P12"/>
      <text:p text:style-name="P13"><text:span text:style-name="T14">P a k e i č i u<text:s/></text:span><text:span text:style-name="T15">Praktinio profesinio mokymo išteklių plėtros programą, patvirtintą Lietuvos Respublikos švietimo ir mokslo ministro 2007 m. gruodžio 3 d. įsakymu Nr. ISAK-2333 „Dėl Praktinio profesinio mokymo i</text:span><text:span text:style-name="T16">šteklių plėtros programos patvirtinimo“ (Žin., 2008, Nr.<text:s/></text:span><text:a xlink:href="https://www.e-tar.lt/portal/lt/legalAct/TAR.8EF99218F148" office:target-frame-name="_blank" xlink:show="new"><text:span text:style-name="T17">7-259</text:span></text:a><text:span text:style-name="T18">, Nr.<text:s/></text:span><text:a xlink:href="https://www.e-tar.lt/portal/lt/legalAct/TAR.F4F77AF28633" office:target-frame-name="_blank" xlink:show="new"><text:span text:style-name="T19">147-5919</text:span></text:a><text:span text:style-name="T20">; 2010, Nr.<text:s/></text:span><text:a xlink:href="https://www.e-tar.lt/portal/lt/legalAct/TAR.E357D0A93F43" office:target-frame-name="_blank" xlink:show="new"><text:span text:style-name="T21">67-3371</text:span></text:a><text:span text:style-name="T22">; 2011, Nr.<text:s/></text:span><text:a xlink:href="https://www.e-tar.lt/portal/lt/legalAct/TAR.A0EEF82B236A" office:target-frame-name="_blank" xlink:show="new"><text:span text:style-name="T23">34-1628</text:span></text:a><text:span text:style-name="T24">, Nr.<text:s/></text:span><text:a xlink:href="https://www.e-tar.lt/portal/lt/legalAct/TAR.043153FB926D" office:target-frame-name="_blank" xlink:show="new"><text:span text:style-name="T25">132-6290</text:span></text:a><text:span text:style-name="T26">) (toliau – Programa):</text:span></text:p>
      <text:p text:style-name="P27"><text:span text:style-name="T28">1</text:span><text:span text:style-name="T29">. Išdėstau Programos 22 punkto lentelę taip:</text:span></text:p>
      <text:p text:style-name="P30"/>
      <text:p text:style-name="P31">„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3">
              <text:p text:style-name="P44"><text:span text:style-name="T45">Nr.</text:span></text:p>
            </table:table-cell>
            <table:table-cell table:style-name="TableCell46" table:number-rows-spanned="3">
              <text:p text:style-name="P47">Programos veiklų grupės</text:p>
            </table:table-cell>
            <table:table-cell table:style-name="TableCell48" table:number-rows-spanned="3">
              <text:p text:style-name="P49"><text:span text:style-name="T50">Bendra</text:span><text:span text:style-name="T51"><text:s/></text:span><text:span text:style-name="T52">suma (mln. litų)</text:span></text:p>
            </table:table-cell>
            <table:table-cell table:style-name="TableCell53" table:number-columns-spanned="6">
              <text:p text:style-name="P54">Met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2008</text:p>
            </table:table-cell>
            <table:table-cell table:style-name="TableCell61">
              <text:p text:style-name="P62">2009</text:p>
            </table:table-cell>
            <table:table-cell table:style-name="TableCell63">
              <text:p text:style-name="P64">2010</text:p>
            </table:table-cell>
            <table:table-cell table:style-name="TableCell65">
              <text:p text:style-name="P66">2011</text:p>
            </table:table-cell>
            <table:table-cell table:style-name="TableCell67">
              <text:p text:style-name="P68">2012</text:p>
            </table:table-cell>
            <table:table-cell table:style-name="TableCell69">
              <text:p text:style-name="P70">2013</text:p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 table:number-columns-spanned="6">
              <text:p text:style-name="P76">Sutarties(-čių) vertė (mln. litų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Kvalifikacijų formavimas, modulinio<text:s/>profesinio mokymo sistemos kūrimas</text:p>
          </table:table-cell>
          <table:table-cell table:style-name="TableCell82">
            <text:p text:style-name="P83">9,97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9,9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Profesijos mokytojų ir dėstytojų technologinių kompetencijų tobulinimo sistemos sukūrimas ir įdiegimas</text:p>
          </table:table-cell>
          <table:table-cell table:style-name="TableCell101">
            <text:p text:style-name="P102">20,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0,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Sektorinių praktinio mokymo centrų infrastruktūros sukūrimas</text:p>
          </table:table-cell>
          <table:table-cell table:style-name="TableCell120">
            <text:p text:style-name="P121">397,6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107,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4,65</text:p>
          </table:table-cell>
          <table:table-cell table:style-name="TableCell130">
            <text:p text:style-name="P131">16,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Mokytojų kvalifikacijos tobulinimo infrastruktūros plėtra</text:p>
          </table:table-cell>
          <table:table-cell table:style-name="TableCell139">
            <text:p text:style-name="P140">10,86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0,8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Pedagogų kvalifikacijos tobulinimo ir perkvalifikavimo sistemos plėtra</text:p>
          </table:table-cell>
          <table:table-cell table:style-name="TableCell158">
            <text:p text:style-name="P159">25,0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6,2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8,71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Bendrųjų kompetencijų besimokantiems asmenims suteikimas</text:p>
          </table:table-cell>
          <table:table-cell table:style-name="TableCell177">
            <text:p text:style-name="P178">15,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6,7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8,25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>Profesiniam ir technologiniam mokymui skirtos infrastruktūros sukūrimas – reikiami statybos, rekonstravimo<text:s/><text:soft-page-break/>ir remonto darbai, įrangos, prekių ir paslaugų pirkimas</text:p>
          </table:table-cell>
          <table:table-cell table:style-name="TableCell196">
            <text:p text:style-name="P197">11,8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1,85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Modulinėms mokymo programoms skirtų mokymo priemonių rengimas, modulinių mokymo programų išbandymas (mokymo vykdymas) profesinio mokymo įstaigose<text:s/></text:p>
          </table:table-cell>
          <table:table-cell table:style-name="TableCell215">
            <text:p text:style-name="P216">30,4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30,48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Vidinių profesinio mokymo kokybės užtikrinimo mechanizmų diegimas profesinio mokymo<text:s/>įstaigose</text:p>
          </table:table-cell>
          <table:table-cell table:style-name="TableCell234">
            <text:p text:style-name="P235">5,6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5,6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.</text:p>
          </table:table-cell>
          <table:table-cell table:style-name="TableCell251">
            <text:p text:style-name="P252">Profesinio mokymo kokybės išorinio vertinimo vykdymas</text:p>
          </table:table-cell>
          <table:table-cell table:style-name="TableCell253">
            <text:p text:style-name="P254">3,9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3,99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„</text:p>
      <text:p text:style-name="P268"/>
      <text:p text:style-name="P269"><text:span text:style-name="T270">2</text:span><text:span text:style-name="T271">. Išdėstau Programos priedo „Veiklų grupių aprašymas“ lentelės 3.3 eilutę taip:</text:span></text:p>
      <text:p text:style-name="P272">„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3">
            <text:p text:style-name="P280"><text:span text:style-name="T281">3.3.</text:span></text:p>
          </table:table-cell>
          <table:table-cell table:style-name="TableCell282">
            <text:p text:style-name="P283"><text:span text:style-name="T284">Remiamų veiklų detalizavimas ir jų įgyvendinimo etapai</text:span></text:p>
          </table:table-cell>
          <table:table-cell table:style-name="TableCell285">
            <text:p text:style-name="P286"><text:span text:style-name="T287">Laikotarpis (ketvirčiais)</text:span></text:p>
          </table:table-cell>
          <table:table-cell table:style-name="TableCell288">
            <text:p text:style-name="P289"><text:span text:style-name="T290">Finansavimo suma, mln. Lt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8 sektorinių praktinio mokymo centrų infrastruktūros sukūrimas</text:span></text:p>
          </table:table-cell>
          <table:table-cell table:style-name="TableCell296">
            <text:p text:style-name="P297"><text:span text:style-name="T298">2009 m. IV ketv.<text:s/></text:span><text:span text:style-name="T299">–<text:s/></text:span><text:span text:style-name="T300">2013 m. IV ketv.</text:span></text:p>
          </table:table-cell>
          <table:table-cell table:style-name="TableCell301">
            <text:p text:style-name="P302"><text:span text:style-name="T303">107,00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25 sektorinių praktinio mokymo centrų infrastruktūros sukūrimas</text:span></text:p>
          </table:table-cell>
          <table:table-cell table:style-name="TableCell309">
            <text:p text:style-name="P310"><text:span text:style-name="T311">2011 m. II ketv.<text:s/></text:span><text:span text:style-name="T312">–<text:s/></text:span><text:span text:style-name="T313">2014 m. IV<text:s/></text:span><text:span text:style-name="T314">ketv.</text:span></text:p>
          </table:table-cell>
          <table:table-cell table:style-name="TableCell315">
            <text:p text:style-name="P316"><text:span text:style-name="T317">290,65</text:span></text:p>
          </table:table-cell>
        </table:table-row>
      </table:table>
      <text:p text:style-name="P318"><text:span text:style-name="T319">„.</text:span></text:p>
      <text:p text:style-name="P320"><text:span text:style-name="T321">3</text:span><text:span text:style-name="T322">.<text:s/></text:span><text:span text:style-name="T323">Įrašau Programos priedo „Veiklų grupių aprašymas“ lentelės 7.3 eilutės skiltyje „Finansavimo suma, mln. Lt“ vietoje skaičiaus „9,18“ skaičių „11,85</text:span><text:span text:style-name="T324">“.</text:span></text:p>
      <text:p text:style-name="P325"><text:span text:style-name="T326">4</text:span><text:span text:style-name="T327">.<text:s/></text:span><text:span text:style-name="T328">Įrašau Programos priedo „Veiklų grupių aprašymas“ lentelės 8.3 eilutės<text:s/></text:span><text:span text:style-name="T329">skiltyje „Finansavimo suma, mln. Lt“ vietoje skaičiaus „30,35“ skaičių „30,48</text:span><text:span text:style-name="T330">“.</text:span></text:p>
      <text:p text:style-name="P331"><text:span text:style-name="T332">5</text:span><text:span text:style-name="T333">. Išdėstau<text:s/></text:span><text:span text:style-name="T334">Programos priedo „Veiklų grupių aprašymas“ lentelės 8.4 eilutę taip:</text:span></text:p>
      <text:p text:style-name="P335">„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8.4.</text:span></text:p>
          </table:table-cell>
          <table:table-cell table:style-name="TableCell344">
            <text:p text:style-name="P345"><text:span text:style-name="T346">Pareiškėjai</text:span></text:p>
          </table:table-cell>
          <table:table-cell table:style-name="TableCell347">
            <text:p text:style-name="P348">Alytaus profesinio rengimo centras,</text:p>
            <text:p text:style-name="P349">Kauno maisto pramonės ir prekybos mokymo centras,</text:p>
            <text:p text:style-name="P350">Viešoji įstaiga Kauno paslaugų verslo darbuotojų profesinio rengimo centras,</text:p>
            <text:p text:style-name="P351">Kauno statybininkų rengimo centras,</text:p>
            <text:p text:style-name="P352">Viešoji įstaiga Klaipėdos darbo rinkos mokymo centras,</text:p>
            <text:p text:style-name="P353">Klaipėdos siuvimo ir paslaugų verslo mokykla,</text:p>
            <text:p text:style-name="P354">Šiaulių profesinio rengimo<text:s/>centras,</text:p>
            <text:p text:style-name="P355">Šilutės žemės ūkio mokykla,</text:p>
            <text:soft-page-break/>
            <text:p text:style-name="P356">Priešgaisrinės apsaugos ir gelbėjimo departamento prie Vidaus reikalų ministerijos Ugniagesių gelbėtojų mokykla,</text:p>
            <text:p text:style-name="P357">Utenos regioninis profesinio mokymo centras,</text:p>
            <text:p text:style-name="P358">Vilniaus automechanikos ir verslo mokykla,</text:p>
            <text:p text:style-name="P359">Viešoji įstaiga Vilniaus statybininkų rengimo centras,</text:p>
            <text:p text:style-name="P360">Visagino technologijos ir verslo profesinio mokymo centras,</text:p>
            <text:p text:style-name="P361"><text:span text:style-name="T362">Viešoji įstaiga Alantos technologijos ir verslo mokykla.</text:span></text:p>
          </table:table-cell>
        </table:table-row>
      </table:table>
      <text:soft-page-break/>
      <text:p text:style-name="P363">„<text:span text:style-name="T364">.</text:span></text:p>
      <text:p text:style-name="P365"><text:span text:style-name="T366">6</text:span><text:span text:style-name="T367">. Išdėstau Programos priedo „Veiklų grupių aprašymas“ lentelės 8.5 eilutę taip:</text:span></text:p>
      <text:p text:style-name="P368">„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8.5.</text:span><text:span text:style-name="T377"><text:s/></text:span></text:p>
          </table:table-cell>
          <table:table-cell table:style-name="TableCell378">
            <text:p text:style-name="P379"><text:span text:style-name="T380">Partn</text:span><text:span text:style-name="T381">eriai</text:span></text:p>
          </table:table-cell>
          <table:table-cell table:style-name="TableCell382">
            <text:p text:style-name="P383">Vilniaus technologijų ir verslo profesinio mokymo centras,</text:p>
            <text:p text:style-name="P384">Viešoji įstaiga Klaipėdos laivų statybos ir remonto mokykla,</text:p>
            <text:p text:style-name="P385">Viešoji įstaiga Vilniaus Jeruzalės darbo rinkos mokymo centras,</text:p>
            <text:p text:style-name="P386">Visagino technologijos ir verslo profesinio mokymo centras,</text:p>
            <text:p text:style-name="P387">Klaipėdos turizmo mokykla,</text:p>
            <text:p text:style-name="P388">Viešoji įstaiga Panevėžio darbo rinkos mokymo centras,</text:p>
            <text:p text:style-name="P389">Viešoji įstaiga Vilniaus Žirmūnų darbo rinkos mokymo centras,</text:p>
            <text:p text:style-name="P390">Vilniaus turizmo ir prekybos verslo mokykla,</text:p>
            <text:p text:style-name="P391">Utenos regioninis profesinio mokymo centras,</text:p>
            <text:p text:style-name="P392">Vilniaus paslaugų verslo darbuotojų profesinio rengimo centras,</text:p>
            <text:p text:style-name="P393">Viešoji įstaiga Vilniaus statybininkų rengimo centras,</text:p>
            <text:p text:style-name="P394">Viešoji įstaiga Šiaulių darbo rinkos mokymo centras,</text:p>
            <text:p text:style-name="P395">Vilniaus geležinkelio transporto ir verslo paslaugų mokykla,</text:p>
            <text:p text:style-name="P396">Viešoji įstaiga Kauno paslaugų verslo darbuotojų profesinio rengimo centras,</text:p>
            <text:p text:style-name="P397">Šiaulių profesinio rengimo centras,</text:p>
            <text:p text:style-name="P398">Kėdainių profesinio rengimo centras,</text:p>
            <text:p text:style-name="P399">Viešoji įstaiga Kelmės profesinio rengimo centras,</text:p>
            <text:p text:style-name="P400">Kauno maisto pramonės ir prekybos mokymo centras,</text:p>
            <text:p text:style-name="P401">Viešoji įstaiga Panevėžio profesinio rengimo<text:s/>centras,</text:p>
            <text:p text:style-name="P402">Alytaus profesinio rengimo centras,</text:p>
            <text:p text:style-name="P403">Kauno socialinių paslaugų ir statybos verslo darbuotojų profesinio rengimo centras,</text:p>
            <text:p text:style-name="P404">Marijampolės profesinio rengimo centras,</text:p>
            <text:p text:style-name="P405"><text:span text:style-name="T406">Viešoji įstaiga Elektrėnų profesinio mokymo centras.</text:span></text:p>
          </table:table-cell>
        </table:table-row>
      </table:table>
      <text:p text:style-name="P407">„<text:span text:style-name="T408">.</text:span></text:p>
      <text:p text:style-name="P409"/>
      <text:p text:style-name="P410"/>
      <text:p text:style-name="P411">Švietimo ir mokslo ministras<text:s/><text:tab/>Gintaras Steponavičius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9-25T11:13:00Z</meta:creation-date>
    <dc:date>2015-09-25T11:13:00Z</dc:date>
    <meta:template xlink:href="Normal" xlink:type="simple"/>
    <meta:editing-cycles>2</meta:editing-cycles>
    <meta:editing-duration>PT0S</meta:editing-duration>
    <meta:document-statistic meta:page-count="3" meta:paragraph-count="160" meta:word-count="685" meta:character-count="5138" meta:row-count="329" meta:non-whitespace-character-count="4613"/>
  </office:meta>
</office:document-meta>
</file>