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style>
    <style:style style:name="T15" style:parent-style-name="DefaultParagraphFont" style:family="text">
      <style:text-properties fo:color="#000000" fo:letter-spacing="0.0138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SOCIALINĖS APSAUGOS IR DARBO MINISTRO</text:span></text:p>
      <text:p text:style-name="P5"/>
      <text:p text:style-name="P6">Į S A K Y M A S</text:p>
      <text:p text:style-name="P7">DĖL SOCIALINĖS APSAUGOS IR DARBO MINISTRO 2000 M. SPALIO 20 D. ĮSAKYMO NR. 92 „DĖL TRANSPORTO IŠLAIDŲ IR SPECIALIŲJŲ LENGVŲJŲ AUTOMOBILIŲ ĮSIGIJIMO, JŲ TECHNINIO PRITAIKYMO IŠLAIDŲ KOMPENSACIJŲ MOKĖJIMO SUTRIKUSIĄ JUDĖJIMO FUNKCIJĄ TURINTIEMS ASMENIMS PATVIRTINIMO“ PAKEITIMO</text:p>
      <text:p text:style-name="P8"/>
      <text:p text:style-name="P9">2002 m. spalio 14 d. Nr. 123</text:p>
      <text:p text:style-name="P10">Vilnius</text:p>
      <text:p text:style-name="P11"/>
      <text:p text:style-name="P12"/>
      <text:p text:style-name="P13"><text:span text:style-name="T14">Pakeičiu</text:span><text:span text:style-name="T15"><text:s/></text:span><text:span text:style-name="T16">Socialinės apsaugos ir darbo ministro 2000 m. spalio 20 d. įsakymo Nr. 92 „D</text:span><text:span text:style-name="T17">ėl transporto išlaidų ir specialių lengvųjų automobilių įsigijimo, jų techninio pritaikymo išlaidų kompensacijų mokėjimą sutrikusią judėjimo funkciją turintiems asmenims tvarkos patvirtinimo“ (Žin., 2000, Nr.<text:s/></text:span><text:a xlink:href="https://www.e-tar.lt/portal/lt/legalAct/TAR.9906E4FD84B1" office:target-frame-name="_blank" xlink:show="new"><text:span text:style-name="T18">96-3049</text:span></text:a><text:span text:style-name="T19">; 2001, Nr.<text:s/></text:span><text:a xlink:href="https://www.e-tar.lt/portal/lt/legalAct/TAR.B3C61A814A59" office:target-frame-name="_blank" xlink:show="new"><text:span text:style-name="T20">101-3608</text:span></text:a><text:span text:style-name="T21">; 2002, Nr.<text:s/></text:span><text:a xlink:href="https://www.e-tar.lt/portal/lt/legalAct/TAR.BB01CEDD75DE" office:target-frame-name="_blank" xlink:show="new"><text:span text:style-name="T22">77-3302</text:span></text:a><text:span text:style-name="T23">)<text:s/></text:span><text:span text:style-name="T24">15 punktą ir jį išdėstau taip:</text:span></text:p>
      <text:p text:style-name="P25"><text:span text:style-name="T26">„</text:span><text:span text:style-name="T27">15</text:span><text:span text:style-name="T28">. SODROS teritoriniai skyriai arba miestų (rajonų) savivaldybių socialinės paramos skyriai iš sutrikusią judėjimo negalią turinčių asmenų priima 13 punkte nurodytus dokumentus ir kartą per mėnesį teikia Socialinės apsaug</text:span><text:span text:style-name="T29">os ir darbo ministerijai paraiškas apie kompensacijų gavėjų skaičių ir lėšų poreikį kompensacijoms išmokėti. Gavę lėšas SODROS teritoriniai skyriai arba miestų (rajonų) savivaldybių socialinės paramos skyriai per 5 darbo dienas išmoka asmenims, kuriems sut</text:span><text:span text:style-name="T30">rikusios judėjimo funkcijos, šias kompensacijas. Kompensacijos gali būti iki 32 MGL dydžio.<text:s/></text:span></text:p>
      <text:p text:style-name="P31">Tuo atveju, kai atestuoto nepriklausomo turtą vertinančio eksperto pažymoje pateikta automobilio įvertinimo suma yra didesnė už faktines specialių lengvųjų automobilių įsigijimo, jų techninio pritaikymo išlaidas, kompensuojamos faktinės išlaidos.<text:s/></text:p>
      <text:p text:style-name="P32">Tuo atveju, kai atestuoto nepriklausomo turtą vertinančio eksperto pažymoje pateikta automobilio įvertinimo suma yra mažesnė už faktines specialių lengvųjų automobilių įsigijimo, jų techninio pritaikymo išlaidas, kompensuojama specialaus lengvojo automobilio rinkos vertė.“</text:p>
      <text:p text:style-name="P33"/>
      <text:p text:style-name="P34"/>
      <text:p text:style-name="P35"/>
      <text:p text:style-name="P36">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5T09:42:00Z</meta:creation-date>
    <dc:date>2017-09-15T09:42:00Z</dc:date>
    <meta:template xlink:href="Normal.dotm" xlink:type="simple"/>
    <meta:editing-cycles>2</meta:editing-cycles>
    <meta:editing-duration>PT0S</meta:editing-duration>
    <meta:document-statistic meta:page-count="1" meta:paragraph-count="16" meta:word-count="282" meta:character-count="2173" meta:row-count="61" meta:non-whitespace-character-count="1907"/>
  </office:meta>
</office:document-meta>
</file>