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text-position="super 62.5%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VILNIAUS TERITORINĖS MUITINĖS VIRŠININKAS</text:span></text:p>
      <text:p text:style-name="P3"/>
      <text:p text:style-name="P4">Į S A K Y M A S</text:p>
      <text:p text:style-name="P5">DĖL LEIDIMO STEIGTI MUITINĖS SANDĖLĮ IŠDAVIMO IR MUITINĖS SANDĖLIO STEIGIMO LEIDIMO GALIOJIMO SUSTABDYMO</text:p>
      <text:p text:style-name="P6"/>
      <text:p text:style-name="P7">2007 m. spalio 25 d. Nr. 3B-305</text:p>
      <text:p text:style-name="P8">Vilnius</text:p>
      <text:p text:style-name="P9"/>
      <text:p text:style-name="P10"/>
      <text:p text:style-name="P11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2">24-796</text:span></text:a>; 2005, Nr.<text:s/><text:a xlink:href="https://www.e-tar.lt/portal/lt/legalAct/TAR.BD09EE4C115C" office:target-frame-name="_blank" xlink:show="new"><text:span text:style-name="T13">138-5001</text:span></text:a>; 2006, Nr.<text:s/><text:a xlink:href="https://www.e-tar.lt/portal/lt/legalAct/TAR.CB9E8368FF3F" office:target-frame-name="_blank" xlink:show="new"><text:span text:style-name="T14">40-1452</text:span></text:a>; 2007, Nr.<text:s/><text:a xlink:href="https://www.e-tar.lt/portal/lt/legalAct/TAR.2820046E1928" office:target-frame-name="_blank" xlink:show="new"><text:span text:style-name="T15">32-1173</text:span></text:a>; 2007, Nr.<text:s/><text:a xlink:href="https://www.e-tar.lt/portal/lt/legalAct/TAR.DF6C1610FD68" office:target-frame-name="_blank" xlink:show="new"><text:span text:style-name="T16">82-3395</text:span></text:a>) 8 ir 27.3 punktais:</text:p>
      <text:p text:style-name="P17">1.<text:s/><text:span text:style-name="T18">Išduodu</text:span><text:s/>UAB „Autoverslas“ (įmonės kodas 121999662) A tipo muitinės sandėlio steigimo leidimą Nr. LT07022, muitinės sandėlio identifikacinis numeris VA0360, santrumpa AUTOVERSL4, sandėlio adresas: Alesninkų k., Elektrėnų sav.</text:p>
      <text:p text:style-name="P19">PAGRINDAS. Vilniaus teritorinės muitinės komisijos 2007 m. spalio 22 d. išvada.</text:p>
      <text:p text:style-name="P20">2.<text:s/><text:span text:style-name="T21">Sustabdau</text:span><text:s/>UAB „L. I. O. N. gėrimai“ (įmonės kodas 124088789) C tipo muitinės sandėlio VC0176 steigimo leidimo Nr. LT02032 galiojimą iki 2008 m. balandžio 27 d.</text:p>
      <text:p text:style-name="P22">PAGRINDAS. Vilniaus teritorinės muitinės komisijos 2007 m. spalio 24 d. išvada.</text:p>
      <text:p text:style-name="P23">3.<text:s/><text:span text:style-name="T24">Papildau</text:span><text:s/>Muitinės ir kitų valstybės institucijų prižiūrimų sandėlių sąrašą, patvirtintą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25">53-577</text:span></text:a>), šiuo 1. 38<text:span text:style-name="T26">7</text:span><text:s/>punktu:</text:p>
      <text:p text:style-name="P27">„1.38<text:span text:style-name="T28">7</text:span>. UAB „Autoverslas“ 121999662 Alesninkų k., Elektrėnų sav. VA0360 A AUTOVERSL4“.</text:p>
      <text:p text:style-name="P29">4.<text:s/><text:span text:style-name="T30">Įraša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31">53-577</text:span></text:a>), 1.45 punkto skiltyje „Pastabos“ žodžius „Veikla sustabdyta nuo 2007 m. spalio 26 d. iki 2008 m. balandžio 27 d.“.</text:p>
      <text:p text:style-name="P32">5.<text:s/><text:span text:style-name="T33">Pavedu</text:span><text:s/>Muitinės veiklos organizavimo skyriui šį įsakymą paskelbti „Valstybės žinių“ leidinyje „Informaciniai pranešimai“.</text:p>
      <text:p text:style-name="P34">6. Įsakymo kontrolę pasilieku sau.</text:p>
      <text:p text:style-name="P35">7. Šis įsakymas įsigalioja nuo 2007 m. spalio 26 d.</text:p>
      <text:p text:style-name="P36"/>
      <text:p text:style-name="P37"/>
      <text:p text:style-name="P38"/>
      <text:p text:style-name="P39"><text:span text:style-name="T40">VIRŠININKAS</text:span><text:span text:style-name="T41"><text:tab/>JONAS PANG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2-12T11:53:00Z</meta:creation-date>
    <dc:date>2018-02-12T11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330" meta:character-count="2675" meta:row-count="36" meta:non-whitespace-character-count="2354"/>
  </office:meta>
</office:document-meta>
</file>