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30% 100%"/>
    </style:style>
    <style:style style:name="T28" style:parent-style-name="DefaultParagraphFont" style:family="text">
      <style:text-properties fo:color="#000000"/>
    </style:style>
    <style:style style:name="T29" style:parent-style-name="DefaultParagraphFont" style:family="text">
      <style:text-properties fo:color="#000000" style:text-position="30% 100%"/>
    </style:style>
    <style:style style:name="T30" style:parent-style-name="DefaultParagraphFont" style:family="text">
      <style:text-properties fo:color="#000000"/>
    </style:style>
    <style:style style:name="T31" style:parent-style-name="DefaultParagraphFont" style:family="text">
      <style:text-properties fo:color="#000000" style:text-position="30% 100%"/>
    </style:style>
    <style:style style:name="T32" style:parent-style-name="DefaultParagraphFont" style:family="text">
      <style:text-properties fo:color="#000000"/>
    </style:style>
    <style:style style:name="T33" style:parent-style-name="DefaultParagraphFont" style:family="text">
      <style:text-properties fo:color="#000000" style:text-position="30% 1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office:automatic-styles>
  <office:body>
    <office:text text:use-soft-page-breaks="true">
      <text:p text:style-name="P1"><text:span text:style-name="T4"/><text:span text:style-name="T5">POLICIJOS DEPARTAMENTO PRIE LIETUVOS RESPUBLIKOS VIDAUS REIKALŲ MINISTERIJOS GENERALINIS KOMISARAS</text:span></text:p>
      <text:p text:style-name="P6"/>
      <text:p text:style-name="P7">Į S A K Y M A S</text:p>
      <text:p text:style-name="P8">DĖL KVALIFIKACINIŲ EGZAMINŲ PRIĖMIMO IR VAIRUOTOJO PAŽYMĖJIMŲ IŠDAVIMO TAISYKLIŲ IR KVALIFIKACINIŲ EGZAMINŲ TEISEI VAIRUOTI TRANSPORTO PRIEMONES ĮGYTI METODIKOS DALINIO PAKEITIMO IR PAPILDYMO</text:p>
      <text:p text:style-name="P9"/>
      <text:p text:style-name="P10">2001 m. sausio 24 d. Nr. 35</text:p>
      <text:p text:style-name="P11">Vilnius</text:p>
      <text:p text:style-name="P12"/>
      <text:p text:style-name="P13"/>
      <text:p text:style-name="P14"><text:span text:style-name="T15">Siekdamas tobulinti kelių transporto priemonių vairuotojų egzaminavimo ir vairuotojo pažymėjimų išdavimo tvarką:</text:span></text:p>
      <text:p text:style-name="P16"><text:span text:style-name="T17">1</text:span><text:span text:style-name="T18">. Iš dalies<text:s/></text:span><text:span text:style-name="T19">pakeičiu</text:span><text:span text:style-name="T20"><text:s/>Kvalifikacinių egzaminų priėmimo ir vairuotojo pažymėjimų išdavimo taisykles, patvirtintas Policijos departamento prie Vidaus reikalų ministerijos generalinio komisaro 2000 03 27 įsakymu Nr. 115:</text:span></text:p>
      <text:p text:style-name="P21"><text:span text:style-name="T22">1.1</text:span><text:span text:style-name="T23">. išbraukiu 4.2 punkto antrąjį sakinį;</text:span></text:p>
      <text:p text:style-name="P24"><text:span text:style-name="T25">1.2</text:span><text:span text:style-name="T26">. 4.8 punkte vietoj žodžių „nuo 50 cm</text:span><text:span text:style-name="T27">3</text:span><text:span text:style-name="T28"><text:s/>iki 125 cm</text:span><text:span text:style-name="T29">3</text:span><text:span text:style-name="T30">“ įrašau žodžius „didesnis kaip 50 cm</text:span><text:span text:style-name="T31">3</text:span><text:span text:style-name="T32">, bet ne didesnis kaip 125 cm</text:span><text:span text:style-name="T33">3</text:span><text:span text:style-name="T34">“;</text:span></text:p>
      <text:p text:style-name="P35"><text:span text:style-name="T36">1.3</text:span><text:span text:style-name="T37">. 4.10 punkte vietoj žodžių „nuo 3500 kg iki 7500 kg“ įrašau žodžius „didesnis kaip 3500 kg, bet ne didesnis kaip 7500 kg“;</text:span></text:p>
      <text:p text:style-name="P38"><text:span text:style-name="T39">1.4</text:span><text:span text:style-name="T40">. išdėstau 12.4 punktą taip:</text:span></text:p>
      <text:p text:style-name="P41"><text:span text:style-name="T42">„</text:span><text:span text:style-name="T43">12.4</text:span><text:span text:style-name="T44">. dokumentą apie gyvenamąją bei darbo arba mokymosi (bendrojo lavinimo mokykloje, profesinio mokymo įstaigoje (įmonėje), aukštesniojoje ar aukštojoje mokykloje) vietą, jei kandidatas į vairuotojus pageidauja laikyti egzaminus pagal darbo arba mokymosi vietą“;</text:span></text:p>
      <text:p text:style-name="P45"><text:span text:style-name="T46">1.5</text:span><text:span text:style-name="T47">. išdėstau 14 punktą taip:</text:span></text:p>
      <text:p text:style-name="P48"><text:span text:style-name="T49">„</text:span><text:span text:style-name="T50">14</text:span><text:span text:style-name="T51">. Patikrinus pateiktus dokumentus, asmens dokumentas ir vairuotojo pažymėjimas (jei buvo pateiktas) grąžinami savininkui ir paskiriama egzamino vieta, data ir laikas. Kandidato į vairuotojus prašymas leisti laikyti (perlaikyti) egzaminą (-us) turi būti patenkintas ne vėliau kaip per 30 dienų nuo prašymo egzaminų padaliniui pateikimo dienos“;</text:span></text:p>
      <text:p text:style-name="P52"><text:span text:style-name="T53">1.6</text:span><text:span text:style-name="T54">. papildau taisyklių 15 punktą šiais sakiniais:</text:span></text:p>
      <text:p text:style-name="P55"><text:span text:style-name="T56">„Egzaminuotojų darbo krūviui tolygiai paskirstyti kandidatai į vairuotojus egzaminuojami pagal egzaminų padalinio vadovo iš anksto sudarytą egzaminų priėmimo grafiką. Šiam tikslui egzaminų padalinys priima jo aptarnavimo zonoje esančių vairavimo mokyklų parengtų kandidatų į vairuotojus sąrašus prieš mėnesį, bet ne vėliau kaip iki einamojo mėnesio 25 dienos. Vairavimo mokyklos pateikiamame sąraše turi būti nurodyti kandidato į vairuotojus vardas, pavardė, asmens kodas, gyvenamoji vieta, mokymo kursų baigimo liudijimo numeris, pageidaujama egzamino data ir vieta bei transporto priemonės, kuria bus laikomas praktinis vairavimo egzaminas, markė ir valstybinis numeris“;</text:span></text:p>
      <text:p text:style-name="P57"><text:span text:style-name="T58">1.7</text:span><text:span text:style-name="T59">. papildau taisyklių 21 punktą šiuo sakiniu:</text:span></text:p>
      <text:p text:style-name="P60"><text:span text:style-name="T61">„Praktinis vairavimo egzaminas laikomas transporto priemone, pateikta vairavimo mokyklos, parengusios kandidatą į vairuotojus, arba egzaminų padalinio“;</text:span></text:p>
      <text:p text:style-name="P62"><text:span text:style-name="T63">1.8</text:span><text:span text:style-name="T64">. 34 punkte išbraukiu žodžius „ir mokymo kursų baigimo liudijimą“;</text:span></text:p>
      <text:p text:style-name="P65"><text:span text:style-name="T66">1.9</text:span><text:span text:style-name="T67">. išdėstau 37 punktą taip:</text:span></text:p>
      <text:p text:style-name="P68"><text:span text:style-name="T69">„</text:span><text:span text:style-name="T70">37</text:span><text:span text:style-name="T71">. Vairuotojo kortelės praradimo atveju egzaminų padaliniui pateikiamas vairuotojo kortelės dublikatas, kuriame įrašyti ir egzaminų padalinio antspaudu patvirtinti duomenys apie išduotą vairuotojo pažymėjimą“;</text:span></text:p>
      <text:p text:style-name="P72"><text:span text:style-name="T73">1.10</text:span><text:span text:style-name="T74">. 39 punkte vietoj žodžių „12 punkte“ įrašau žodžius „12.1-12.5 ir 12.8 (jei neprarastas)-2.10 punktuose“;</text:span></text:p>
      <text:p text:style-name="P75"><text:span text:style-name="T76">1.11</text:span><text:span text:style-name="T77">. išdėstau 42 punktą taip:</text:span></text:p>
      <text:p text:style-name="P78"><text:span text:style-name="T79">„</text:span><text:span text:style-name="T80">42</text:span><text:span text:style-name="T81">. Asmenims, iš kurių pagal galiojančius Lietuvos Respublikos įstatymus teisė vairuoti transporto priemones buvo atimta, o šios teisės atėmimo laikas baigėsi, vairuotojo pažymėjimai grąžinami pateikus 12.1-12.5 punktuose nurodytus dokumentus be egzaminų“;</text:span></text:p>
      <text:p text:style-name="P82"><text:span text:style-name="T83">1.12</text:span><text:span text:style-name="T84">. 44 punkte išbraukiu žodžius „6 ir 7 priedo“ ir papildau antrąja pastraipa, kurią išdėstau taip:</text:span></text:p>
      <text:p text:style-name="P85"><text:span text:style-name="T86">„Asmenų, kurie nėra Lietuvos Respublikos piliečiai ir turi Lietuvos Respublikos užsienio reikalų ministerijos išduotas akreditavimo korteles, turimų tarptautinių ir (arba) nacionalinių vairuotojo pažymėjimų galiojimas ribojamas jų darbo Lietuvoje laikotarpiu su sąlyga, kad pažymėjimą išdavusios užsienio valstybės institucijos Lietuvos piliečiams taiko tokią pačią privilegiją“;</text:span></text:p>
      <text:p text:style-name="P87"><text:span text:style-name="T88">1.13</text:span><text:span text:style-name="T89">. išdėstau 45 punktą taip:</text:span></text:p>
      <text:p text:style-name="P90"><text:span text:style-name="T91">„</text:span><text:span text:style-name="T92">45</text:span><text:span text:style-name="T93">. Jeigu 44 punkte nurodytas asmuo atvyksta nuolat gyventi į Lietuvos Respubliką arba gyvena Lietuvos Respublikoje ilgiau kaip 6 mėnesius, jo turimas tarptautinis ir (arba) nacionalinis vairuotojo pažymėjimas laikomas negaliojančiu. Nacionalinis vairuotojo pažymėjimas, jei jame nurodytas galiojimo laikas nepasibaigęs, keičiamas į atitinkamą Lietuvos Respublikos vairuotojo pažymėjimą pateikus 12.1-12.5 ir 12.8-12.10 punktuose nurodytus dokumentus ir išlaikius teorinį egzaminą. Jei vairuotojo pažymėjimas yra išduotas valstybės, kuri keičia Lietuvos Respublikos vairuotojo pažymėjimus abipusio susitarimo sąlygomis, jis keičiamas be egzaminų. Tarptautinis vairuotojo pažymėjimas nekeičiamas.</text:span></text:p>
      <text:p text:style-name="P94"><text:span text:style-name="T95">Šiuo atveju archyve su dokumentais, kurių pagrindu išduodamas vairuotojo pažymėjimas, paliekama saugoti nacionalinio vairuotojo pažymėjimo kopija ir jo vertimas, patvirtintas nustatyta tvarka, o pažymėjimas grąžinamas savininkui. Vairuotojo pažymėjimo kopijas tvirtina egzaminų padalinio pareigūnas savo parašu. Jei užsienio valstybėje išduoto vairuotojo pažymėjimo autentiškumas kelia abejonių, egzaminų padalinio vadovas privalo per Lietuvos Respublikos užsienio reikalų ministerijos Konsulinį departamentą paprašyti jį išdavusią instituciją pateikti autentiškumą patvirtinančią pažymą, jei tarpvalstybinės sutartys nenumato kitaip“.</text:span></text:p>
      <text:p text:style-name="P96"><text:span text:style-name="T97">2</text:span><text:span text:style-name="T98">. Iš dalies pakeičiu Kvalifikacinių egzaminų teisei vairuoti transporto priemones įgyti metodiką, patvirtintą Policijos departamento prie Vidaus reikalų ministerijos generalinio komisaro 2000 03 27 įsakymu Nr. 115:</text:span></text:p>
      <text:p text:style-name="P99"><text:span text:style-name="T100">2.1</text:span><text:span text:style-name="T101">. 61.2 punkte vietoj žodžių „16 proc.“ įrašau žodžius „9-16 proc.“;</text:span></text:p>
      <text:p text:style-name="P102"><text:span text:style-name="T103">2.2</text:span><text:span text:style-name="T104">. 2 priedo 5 pratimo (Apsisukimas 180 laipsnių kampu riboto pločio erdvėje) skirsnį „Užduotis kandidatui į vairuotojus“ papildau pastaba „Šis pratimas turi būti atliktas per: 60 sekundžių B(B1) kategorijos transporto priemone; 90 sekundžių C(C1) kategorijos transporto priemone; 90-120 sekundžių D(D1) kategorijos transporto priemone. Pratimo atlikimo laikas skaičiuojamas nuo pajudėjimo iš vietos starto vartuose iki sustojimo prie STOP linijos“;</text:span></text:p>
      <text:p text:style-name="P105"><text:span text:style-name="T106">2.3</text:span><text:span text:style-name="T107">. 2 priedo 5 pratimo (Apsisukimas 180 laipsnių kampu riboto pločio erdvėje) skirsnyje „Egzaminuotojo veiksmai atliekant pratimą“ po žodžių „starto zoną“ įrašau žodžius „fiksuoja pratimo atlikimo laiką“;</text:span></text:p>
      <text:p text:style-name="P108"><text:span text:style-name="T109">2.4</text:span><text:span text:style-name="T110">. 3 priedo bandomųjų pratimų komplekso kandidatams į B1, B, C1, C, D1 ir D kategorijų transporto priemonių vairuotojus kontrolinėje lentelėje po žodžių „ženklinimo liniją“ (1 klaida) įrašau žodžius „nesugebėjo apsisukti per nustatytą laiką“.</text:span></text:p>
      <text:p text:style-name="P111"><text:span text:style-name="T112">3</text:span><text:span text:style-name="T113">. Šio įsakymo 2 punktas įsigalioja nuo 2001 m. kovo 1 d.</text:span></text:p>
      <text:p text:style-name="P114"/>
      <text:p text:style-name="P115"/>
      <text:p text:style-name="P116"/>
      <text:p text:style-name="P117"><text:span text:style-name="T118">L. E. GENERALINIO KOMISARO PAREIGAS</text:span><text:span text:style-name="T119"><text:tab/>R. BUD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54:00Z</meta:creation-date>
    <dc:date>2017-09-14T12:54:00Z</dc:date>
    <meta:template xlink:href="Normal.dotm" xlink:type="simple"/>
    <meta:editing-cycles>2</meta:editing-cycles>
    <meta:editing-duration>PT0S</meta:editing-duration>
    <meta:document-statistic meta:page-count="2" meta:paragraph-count="242" meta:word-count="824" meta:character-count="6314" meta:row-count="818" meta:non-whitespace-character-count="5732"/>
  </office:meta>
</office:document-meta>
</file>