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P34" style:parent-style-name="Normal" style:family="paragraph">
      <style:paragraph-properties fo:text-indent="0.4916in"/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break-before="page" fo:text-indent="3.8in"/>
    </style:style>
    <style:style style:name="P41" style:parent-style-name="Normal" style:family="paragraph">
      <style:paragraph-properties fo:text-indent="3.8in"/>
    </style:style>
    <style:style style:name="P42" style:parent-style-name="Normal" style:family="paragraph">
      <style:paragraph-properties fo:text-indent="3.8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center" fo:margin-right="0.2944in" fo:text-indent="0.475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ATSISKAITYMO SU VALSTYBĖS GARANTIJAS TURINČIAIS LIKVIDUOJAMOS AKCINĖS BENDROVĖS LIETUVOS AKCINIO INOVACINIO BANKO KREDITORIAIS - FIZINIAIS ASMENIMIS, IŠPERKANT IŠ JŲ<text:s/>1/3 DALĮ LIETUVOS RESPUBLIKOS VYRIAUSYBĖS VERTYBINIŲ POPIERIŲ (EMISIJOS NR. 60501), TVARKOS PATVIRTINIMO</text:p>
      <text:p text:style-name="P14"/>
      <text:p text:style-name="P15">1999 m. lapkričio 26 d. Nr. 1304</text:p>
      <text:p text:style-name="P16">Vilnius</text:p>
      <text:p text:style-name="P17"/>
      <text:p text:style-name="P18"><text:span text:style-name="T19">Vadovaudamasi Lietuvos Respublikos akcinės bendrovės Lietuvos akcinio inovacinio banko prievolių banko kredi</text:span><text:span text:style-name="T20">toriams įvykdymo bei jo turto perėmimo įstatymo (Žin., 1997, Nr.<text:s/></text:span><text:a xlink:href="https://www.e-tar.lt/portal/lt/legalAct/TAR.B4DC70F7969B" office:target-frame-name="_blank" xlink:show="new"><text:span text:style-name="T21">35-869</text:span></text:a><text:span text:style-name="T22">) 4 straipsnio 1 dalies 3 punktu ir 4 straipsnio 6 dalimi, Lietuvos Respublikos Vyriausybė<text:s/></text:span><text:span text:style-name="T23">nutari</text:span><text:span text:style-name="T24">a:</text:span></text:p>
      <text:p text:style-name="P25"><text:span text:style-name="T26">Patv</text:span><text:span text:style-name="T27">irtinti Atsiskaitymo su valstybės garantijas turinčiais likviduojamos akcinės bendrovės Lietuvos akcinio inovacinio banko kreditoriais – fiziniais asmenimis, išperkant iš jų 1/3 dalį Lietuvos Respublikos Vyriausybės vertybinių popierių (emisijos Nr. 60501)</text:span><text:span text:style-name="T28">, tvarką (pridedama).</text:span></text:p>
      <text:p text:style-name="P29"/>
      <text:p text:style-name="P30"/>
      <text:p text:style-name="P31"><text:span text:style-name="T32">Ministras Pirmininkas</text:span><text:span text:style-name="T33"><text:tab/>Andrius Kubilius</text:span></text:p>
      <text:p text:style-name="P34"/>
      <text:p text:style-name="P35">Finansų ministras<text:tab/>Vytautas Dudėnas</text:p>
      <text:p text:style-name="P36">______________</text:p>
      <text:p text:style-name="P37"/>
      <text:p text:style-name="P38"/>
      <text:p text:style-name="P39"/>
      <text:soft-page-break/>
      <text:p text:style-name="P40">PATVIRTINTA</text:p>
      <text:p text:style-name="P41">Lietuvos Respublikos Vyriausybės</text:p>
      <text:p text:style-name="P42">1999 m. lapkričio 26 d. nutarimu Nr. 1304</text:p>
      <text:p text:style-name="P43"/>
      <text:p text:style-name="P44"><text:span text:style-name="T45">ATSISKAITYMO SU VALSTYBĖS GARANTIJAS<text:s/></text:span><text:span text:style-name="T46">TURINČIAIS LIKVIDUOJAMOS AKCINĖS BENDROVĖS LIETUVOS AKCINIO INOVACINIO BANKO KREDITORIAIS – FIZINIAIS ASMENIMIS, IŠPERKANT IŠ JŲ 1/3 DALĮ LIETUVOS RESPUBLIKOS VYRIAUSYBĖS VERTYBINIŲ POPIERIŲ (EMISIJOS NR. 60501), TVARKA</text:span></text:p>
      <text:p text:style-name="P47"/>
      <text:p text:style-name="P48"><text:span text:style-name="T49">1</text:span><text:span text:style-name="T50">. Ši tvarka nustato, kaip išpi</text:span><text:span text:style-name="T51">rkti 1/3 dalį emisijos Nr. 60501 Lietuvos Respublikos Vyriausybės vertybinių popierių (toliau vadinama – Vyriausybės vertybiniai popieriai) iš likviduojamos akcinės bendrovės Lietuvos akcinio inovacinio banko (toliau vadinama – Akcinis inovacinis bankas) k</text:span><text:span text:style-name="T52">reditorių – fizinių asmenų.</text:span></text:p>
      <text:p text:style-name="P53"><text:span text:style-name="T54">2</text:span><text:span text:style-name="T55">. Lėšos už Vyriausybės vertybinius popierius įskaitomos į Akcinio inovacinio banko kreditoriaus – fizinio asmens nurodytą sąskaitą arba išmokamos grynais pinigais 8 darbo dieną nuo 4 punkte nurodyto prašymo pateikimo.</text:span></text:p>
      <text:p text:style-name="P56"><text:span text:style-name="T57">3</text:span><text:span text:style-name="T58">. Jeigu iš Akcinio inovacinio banko kreditoriaus išperkamas jo turimų Vyriausybės vertybinių popierių trečdalis nėra sveikasis skaičius, išperkamas tik sveikasis Vyriausybės vertybinių popierių skaičius (skaičiai po kablelio lieka vertybinių popierių sąska</text:span><text:span text:style-name="T59">itoje).</text:span></text:p>
      <text:p text:style-name="P60"><text:span text:style-name="T61">4</text:span><text:span text:style-name="T62">. Akcinio inovacinio banko kreditoriai ne vėliau kaip prieš 7 darbo dienas iki pageidaujamos išpirkimo dienos, bet ne anksčiau kaip nuo 1999 m. gruodžio 2 d., pateikia Lietuvos taupomajam bankui (toliau vadinama – Taupomasis bankas) prašymą iš</text:span><text:span text:style-name="T63">pirkti Vyriausybės vertybinius popierius, indėlio sutartį (jeigu ją turi), asmens tapatybę patvirtinantį dokumentą (pasą, vairuotojo pažymėjimą arba kitą).</text:span></text:p>
      <text:p text:style-name="P64"><text:span text:style-name="T65">5</text:span><text:span text:style-name="T66">. Lėšas už Vyriausybės vertybinius popierius Taupomasis bankas perveda į Akcinio inovacinio ban</text:span><text:span text:style-name="T67">ko kreditoriaus nurodytą indėlio sąskaitą bet kuriame komerciniame banke arba išmoka grynais pinigais Taupomojo banko skyriuose.</text:span></text:p>
      <text:p text:style-name="P68"><text:span text:style-name="T69">6</text:span><text:span text:style-name="T70">. Kiekvienos savaitės antrąją darbo dieną Taupomasis bankas informuoja Finansų ministeriją ir akcinę bendrovę Lietuvos cen</text:span><text:span text:style-name="T71">trinį vertybinių popierių depozitoriumą (toliau vadinama – Depozitoriumas), kiek Vyriausybės vertybinių popierių išpirkta praėjusią savaitę, ir ne vėliau kaip kiekvienos savaitės priešpaskutinę darbo dieną – kiek Vyriausybės vertybinių popierių bus išperka</text:span><text:span text:style-name="T72">ma kitą savaitę ir kiek reikės lėšų jiems išpirkti.</text:span></text:p>
      <text:p text:style-name="P73"><text:span text:style-name="T74">7</text:span><text:span text:style-name="T75">. Lėšas Vyriausybės vertybiniams popieriams išpirkti Finansų ministerija perveda į tam tikslui Taupomajame banke atidarytą specialiąją Finansų ministerijos sąskaitą ir suteikia Taupomajam bankui teis</text:span><text:span text:style-name="T76">ę iš šios sąskaitos kiekvienos savaitės paskutinę darbo dieną nusirašyti lėšas, kurių reikia Vyriausybės vertybiniams popieriams išpirkti kitą savaitę.</text:span></text:p>
      <text:p text:style-name="P77"><text:span text:style-name="T78">8</text:span><text:span text:style-name="T79">. Depozitoriumas iki kiekvieno mėnesio 5 d. informuoja Finansų ministeriją, koks Vyriausybės vertyb</text:span><text:span text:style-name="T80">inių popierių likutis buvo bendroje vertybinių popierių sąskaitoje praėjusio mėnesio paskutinę darbo dieną.</text:span></text:p>
      <text:p text:style-name="P81">______________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29:00Z</meta:creation-date>
    <dc:date>2015-07-06T03:29:00Z</dc:date>
    <meta:template xlink:href="Normal" xlink:type="simple"/>
    <meta:editing-cycles>2</meta:editing-cycles>
    <meta:editing-duration>PT0S</meta:editing-duration>
    <meta:document-statistic meta:page-count="2" meta:paragraph-count="27" meta:word-count="486" meta:character-count="3902" meta:row-count="104" meta:non-whitespace-character-count="3443"/>
  </office:meta>
</office:document-meta>
</file>