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lapkričio 8 d. Nr. 1B-1003</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įrašau 1 skyriaus 1 skirsnio pastraipoje „AB „Arseka“, 2172421, Kirtimų g. 57a, Vilnius, ARSEKA, VA0077“ vietoj skaičiaus „2172421“ skaičių „121724214“;</text:span></text:p>
      <text:p text:style-name="P24"><text:span text:style-name="T25">1.2</text:span><text:span text:style-name="T26">. įrašau 2 skyriaus 1 skirsnio pastraipoje „AB „Kauno tiekimas“, 3352365, Palemono g. 171, Kaunas, TIEKIMAS/ KAUNAS, KA0052“ vietoj skaičiaus „3352365“ skaičių „133523653“;</text:span></text:p>
      <text:p text:style-name="P27"><text:span text:style-name="T28">1.3</text:span><text:span text:style-name="T29">. įrašau 2 skyriaus 4 skirsnio pastraipoje „AB „Kauno tiekimas“, 3352365, Palemono g. 171, Kaunas, KAUNO_TIEKIMAS, KT0008“ vietoj skaičiaus „3352365“ skaičių „133523653“.</text:span></text:p>
      <text:p text:style-name="P30"><text:span text:style-name="T31">2</text:span><text:span text:style-name="T32">.<text:s/></text:span><text:span text:style-name="T33">Paved</text:span><text:span text:style-name="T34">u:</text:span></text:p>
      <text:p text:style-name="P35"><text:span text:style-name="T36">2.1</text:span><text:span text:style-name="T37">. Muitinės informacinių sistemų centrui (P. Jakavonis) atlikti minėto Muitinės sandėlių, importo ir eksporto terminalų ir laisvųjų sandėlių sąrašo pakeitimus;</text:span></text:p>
      <text:p text:style-name="P38"><text:span text:style-name="T39">2.2</text:span><text:span text:style-name="T40">. įsakymo vykdymą kontroliuoti generalinio direktoriaus pavaduotojui J. Miškiniui.</text:span></text:p>
      <text:p text:style-name="P41"><text:span text:style-name="T42">3</text:span><text:span text:style-name="T43">. Šis įsakymas įsigalioja nuo 2004 m. lapkričio 15 d.</text:span></text:p>
      <text:p text:style-name="P44"/>
      <text:p text:style-name="P45"/>
      <text:p text:style-name="P46"><text:span text:style-name="T47">GENERALINIO DIREKTORIAUS PAVADUOTOJA<text:s/></text:span></text:p>
      <text:p text:style-name="P48">L. E. GENERALINIO DIREKTORIAUS PAREIGAS<text:tab/>RAMUTĖ LIUPKEVIČ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3:33:00Z</meta:creation-date>
    <dc:date>2021-11-15T13:33:00Z</dc:date>
    <meta:template xlink:href="Normal.dotm" xlink:type="simple"/>
    <meta:editing-cycles>2</meta:editing-cycles>
    <meta:editing-duration>PT0S</meta:editing-duration>
    <meta:document-statistic meta:page-count="1" meta:paragraph-count="18" meta:word-count="253" meta:character-count="1874" meta:row-count="63" meta:non-whitespace-character-count="1639"/>
  </office:meta>
</office:document-meta>
</file>