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UHALTERINĖS APSKAITOS PAGRINDŲ ĮSTATYMO 9, 10 IR 20 STRAIPSNIŲ PAKEITIMO</text:p>
      <text:p text:style-name="P13">Į S T A T Y M A S</text:p>
      <text:p text:style-name="P14"/>
      <text:p text:style-name="P15">1996 m. birželio 27 d. Nr. I-1410</text:p>
      <text:p text:style-name="P16">Vilnius</text:p>
      <text:p text:style-name="P17"/>
      <text:p text:style-name="P18"><text:span text:style-name="T19">(Žin., 1992, Nr.<text:s/></text:span><text:a xlink:href="https://www.e-tar.lt/portal/lt/legalAct/TAR.F15B67B048EB" office:target-frame-name="_blank" xlink:show="new"><text:span text:style-name="T20">20-588</text:span></text:a><text:span text:style-name="T21">; 1995, Nr.<text:s/></text:span><text:a xlink:href="https://www.e-tar.lt/portal/lt/legalAct/TAR.F3B63B13AC50" office:target-frame-name="_blank" xlink:show="new"><text:span text:style-name="T22">83-1882</text:span></text:a><text:span text:style-name="T23">; 1996, Nr.<text:s/></text:span><text:a xlink:href="https://www.e-tar.lt/portal/lt/legalAct/TAR.3C4158BB0933" office:target-frame-name="_blank" xlink:show="new"><text:span text:style-name="T24">18-463</text:span></text:a><text:span text:style-name="T25">)</text:span></text:p>
      <text:p text:style-name="P26"/>
      <text:p text:style-name="P27"><text:span text:style-name="T28">1</text:span><text:span text:style-name="T29"><text:s/>straipsnis.<text:s/></text:span><text:span text:style-name="T30">9 st</text:span><text:span text:style-name="T31">raipsnio pakeitimas</text:span></text:p>
      <text:p text:style-name="P32"><text:span text:style-name="T33">Pakeisti 9 straipsnį ir jį išdėstyti taip:</text:span></text:p>
      <text:p text:style-name="P34"><text:span text:style-name="T35">„</text:span><text:span text:style-name="T36">9</text:span><text:span text:style-name="T37"><text:s/>straipsnis.<text:s/></text:span><text:span text:style-name="T38">Ūkinių operacijų fiksavimas</text:span></text:p>
      <text:p text:style-name="P39"><text:span text:style-name="T40">Apskaitos dokumentai yra įrašų apie ūkines operacijas į apskaitos registrus pagrindas. Jie surašomi ranka ar techninėmis priemonėmis aiškiai ir<text:s/></text:span><text:span text:style-name="T41">įskaitomai. Įrašai į apskaitos registrus taip pat daromi ranka arba techninėmis priemonėmis aiškiai ir įskaitomai.</text:span></text:p>
      <text:p text:style-name="P42"><text:span text:style-name="T43">Įmonės naudoja specialius apskaitos dokumentus. Be to, įmonės gali naudoti pavyzdinius ir laisvos formos dokumentus.“</text:span></text:p>
      <text:p text:style-name="Normal"/>
      <text:p text:style-name="P44"><text:span text:style-name="T45">2</text:span><text:span text:style-name="T46"><text:s/>straip</text:span><text:span text:style-name="T47">snis.<text:s/></text:span><text:span text:style-name="T48">10 straipsnio trečiosios, ketvirtosios ir penktosios dalių pakeitimas</text:span></text:p>
      <text:p text:style-name="P49"><text:span text:style-name="T50">1</text:span><text:span text:style-name="T51">. 10 straipsnio trečiojoje dalyje vietoj žodžio „išskyrus“ įrašyti žodį „išskiriant“, vietoj žodžio „o“ įrašyti žodį „arba“ ir šią dalį išdėstyti taip:</text:span></text:p>
      <text:p text:style-name="P52"><text:span text:style-name="T53">„Kasos aparato išduodam</text:span><text:span text:style-name="T54">ame kvite turi būti nurodyta: įmonės, įstaigos ar organizacijos, nurodytos šio įstatymo 1 straipsnyje, kodas arba jeigu įmonė, įstaiga arba organizacija, nurodyta šio įstatymo 1 straipsnyje, yra pridėtinės vertės mokesčio mokėtoja, tai pridėtinės vertės mo</text:span><text:span text:style-name="T55">kesčio mokėtojo kodas, unikalus kasos aparato numeris, prekės (paslaugos) pavadinimas arba kodas, prekės arba paslaugos kaina, visa sumokėtina suma, išskiriant pridėtinės vertės mokesčio dydį, kvito išdavimo data ir kvito eilės numeris.“</text:span></text:p>
      <text:p text:style-name="P56"><text:span text:style-name="T57">2</text:span><text:span text:style-name="T58">.<text:s/></text:span><text:span text:style-name="T59">Pakeisti 10 straipsnio ketvirtąją ir penktąją dalis ir jas išdėstyti taip:</text:span></text:p>
      <text:p text:style-name="P60"><text:span text:style-name="T61">„Specialių apskaitos dokumentų sąrašą, privalomus papildomus rekvizitus, gaminimo, platinimo bei naudojimo tvarką nustato Lietuvos Respublikos Vyriausybė.</text:span></text:p>
      <text:p text:style-name="P62"><text:span text:style-name="T63">Lietuvos Respublikos jur</text:span><text:span text:style-name="T64">isdikcijai priklausančios įmonės išrašytas apskaitos dokumentas, kuriame nėra visų privalomų rekvizitų, ir specialus apskaitos dokumentas, kuriame nėra visų privalomų ir privalomų papildomų rekvizitų arba jei jis surašytas ne ant Lietuvos Respublikos Vyria</text:span><text:span text:style-name="T65">usybės nustatyta tvarka įsigyto blanko, juridinės galios neturi.“</text:span></text:p>
      <text:p text:style-name="Normal"/>
      <text:p text:style-name="P66"><text:span text:style-name="T67">3</text:span><text:span text:style-name="T68"><text:s/>straipsnis.<text:s/></text:span><text:span text:style-name="T69">20 straipsnio pakeitimas</text:span></text:p>
      <text:p text:style-name="P70"><text:span text:style-name="T71">Pakeisti 20 straipsnį ir jį išdėstyti taip:</text:span></text:p>
      <text:p text:style-name="P72"><text:span text:style-name="T73">„</text:span><text:span text:style-name="T74">20</text:span><text:span text:style-name="T75"><text:s/>straipsnis.<text:s/></text:span><text:span text:style-name="T76">Saugojimo tvarka</text:span></text:p>
      <text:p text:style-name="P77"><text:span text:style-name="T78">Apskaitos dokumentai ir apskaitos registrai iki metų<text:s/></text:span><text:span text:style-name="T79">finansinės atskaitomybės patvirtinimo saugomi įmonių vadovų nustatyta tvarka, užtikrinančia dokumentų išsaugojimą. Patvirtinus metų finansinę atskaitomybę, dokumentai ir apskaitos registrai saugomi įmonių vadovų nustatyta tvarka, laikantis Lietuvos archyvų</text:span><text:span text:style-name="T80"><text:s/>departamento prie Lietuvos Respublikos Vyriausybės nustatytų dokumentų saugojimo terminų.</text:span></text:p>
      <text:p text:style-name="P81"><text:span text:style-name="T82">Įmonių, perduodančių dokumentus valstybiniam saugojimui, metų finansinė atskaitomybė saugoma nuolat. Įmonių, neperduodančių dokumentų valstybiniam saugojimui, metų</text:span><text:span text:style-name="T83"><text:s/>finansinė atskaitomybė saugoma 15 metų.“</text:span></text:p>
      <text:p text:style-name="Normal"/>
      <text:p text:style-name="P84"><text:span text:style-name="T85">4</text:span><text:span text:style-name="T86"><text:s/>straipsnis.<text:s/></text:span><text:span text:style-name="T87">Įstatymo įsigaliojimas</text:span></text:p>
      <text:p text:style-name="P88"><text:span text:style-name="T89">Šio įstatymo 1 ir 2 straipsniai įsigalioja nuo 1997 m. sausio 1 d., 3 straipsnis – nuo Įstatymo paskelbimo.</text:span></text:p>
      <text:p text:style-name="P90"/>
      <text:p text:style-name="P91"/>
      <text:p text:style-name="P92"><text:span text:style-name="T93">Skelbiu šį Lietuvos Respublikos Seimo priimtą įs</text:span><text:span text:style-name="T94">tatymą.</text:span></text:p>
      <text:p text:style-name="P95"/>
      <text:p text:style-name="P96">RESPUBLIKOS PREZIDENTAS<text:tab/>ALGIRDAS BRAZAUSKAS</text:p>
      <text:p text:style-name="P97">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2:50:00Z</meta:creation-date>
    <dc:date>2015-07-06T22:50:00Z</dc:date>
    <meta:template xlink:href="Normal" xlink:type="simple"/>
    <meta:editing-cycles>2</meta:editing-cycles>
    <meta:editing-duration>PT0S</meta:editing-duration>
    <meta:document-statistic meta:page-count="2" meta:paragraph-count="34" meta:word-count="428" meta:character-count="3323" meta:row-count="122" meta:non-whitespace-character-count="2929"/>
  </office:meta>
</office:document-meta>
</file>