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ALANDŽIO 10 D. NUTARIMO NR. 437 „DĖL GINKLŲ REGISTRO ĮSTEIGIMO“ PAKEITIMO</text:p>
      <text:p text:style-name="P12"/>
      <text:p text:style-name="P13">2002 m. birželio 12 d. Nr. 882</text:p>
      <text:p text:style-name="P14">Vilnius</text:p>
      <text:p text:style-name="P15"/>
      <text:p text:style-name="P16"><text:span text:style-name="T17">Lietuvos<text:s/></text:span><text:span text:style-name="T18">Respublikos Vyriausybė<text:s/></text:span><text:span text:style-name="T19">nutari</text:span><text:span text:style-name="T20">a:</text:span></text:p>
      <text:p text:style-name="P21"><text:span text:style-name="T22">Pakeisti Ginklų registro nuostatus, patvirtintus Lietuvos Respublikos Vyriausybės 1998 m. balandžio 10 d. nutarimu Nr. 437 „Dėl Ginklų registro įsteigimo“ (Žin., 1998, Nr.<text:s/></text:span><text:a xlink:href="https://www.e-tar.lt/portal/lt/legalAct/TAR.95A0D696D068" office:target-frame-name="_blank" xlink:show="new"><text:span text:style-name="T23">36-962</text:span></text:a><text:span text:style-name="T24">; 2001, Nr.<text:s/></text:span><text:a xlink:href="https://www.e-tar.lt/portal/lt/legalAct/TAR.7F86F37F713F" office:target-frame-name="_blank" xlink:show="new"><text:span text:style-name="T25">24-795</text:span></text:a><text:span text:style-name="T26">):<text:s/></text:span></text:p>
      <text:p text:style-name="P27"><text:span text:style-name="T28">1</text:span><text:span text:style-name="T29">. Papildyti nurodytuosius nuostatus nauju 14.6 punktu (ankstesniuosius 14.6-14.8 punktus laikant 14.7-14.9 punktais</text:span><text:span text:style-name="T30">):</text:span></text:p>
      <text:p text:style-name="P31"><text:span text:style-name="T32">„</text:span><text:span text:style-name="T33">14.6</text:span><text:span text:style-name="T34">. Lietuvos Respublikos muitinės ginklų skyrius“.</text:span></text:p>
      <text:p text:style-name="P35"><text:span text:style-name="T36">2</text:span><text:span text:style-name="T37">. Išdėstyti 23 punktą taip:</text:span></text:p>
      <text:p text:style-name="P38"><text:span text:style-name="T39">„</text:span><text:span text:style-name="T40">23</text:span><text:span text:style-name="T41">. Ginklų registro duomenų teikėjai yra Vidaus reikalų ministerija, Krašto apsaugos ministerija, Lietuvos Respublikos specialiųjų tyrimų tarnyba, Lietuvos R</text:span><text:span text:style-name="T42">espublikos valstybės saugumo departamentas, Lietuvos Respublikos generalinė prokuratūra, Šaulių sąjunga, Muitinės kriminalinė tarnyba ir jų struktūriniai padaliniai“.<text:s/></text:span></text:p>
      <text:p text:style-name="P43"><text:span text:style-name="T44">3</text:span><text:span text:style-name="T45">. Išdėstyti 49 punktą taip:</text:span></text:p>
      <text:p text:style-name="P46"><text:span text:style-name="T47">„</text:span><text:span text:style-name="T48">49</text:span><text:span text:style-name="T49">. Ginklų registro duomenys (kai ginklo savinin</text:span><text:span text:style-name="T50">kas ar valdytojas yra Krašto apsaugos ministerija, Vidaus reikalų ministerija, Lietuvos Respublikos specialiųjų tyrimų tarnyba, Lietuvos Respublikos valstybės saugumo departamentas, prokuratūra, Lietuvos bankas, Ginklų fondas, Muitinės kriminalinė tarnyba)</text:span><text:span text:style-name="T51">, taip pat duomenys apie operatyvinės veiklos subjektų turimus ginklus teikiami Lietuvos Respublikos valstybės ir tarnybos paslapčių įstatymo nustatyta tvarka“.</text:span></text:p>
      <text:p text:style-name="P52"/>
      <text:p text:style-name="P53"/>
      <text:p text:style-name="P54">MINISTRAS PIRMININKAS<text:tab/>ALGIRDAS BRAZAUSKAS</text:p>
      <text:p text:style-name="P55"/>
      <text:p text:style-name="P56">KRAŠTO APSAUGOS MINISTRAS<text:tab/>LINAS LINKEVIČIUS</text:p>
      <text:p text:style-name="P57">______________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53:00Z</meta:creation-date>
    <dc:date>2015-06-17T17:53:00Z</dc:date>
    <meta:template xlink:href="Normal" xlink:type="simple"/>
    <meta:editing-cycles>2</meta:editing-cycles>
    <meta:editing-duration>PT0S</meta:editing-duration>
    <meta:document-statistic meta:page-count="1" meta:paragraph-count="20" meta:word-count="221" meta:character-count="1764" meta:row-count="78" meta:non-whitespace-character-count="1563"/>
  </office:meta>
</office:document-meta>
</file>