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fo:letter-spacing="0.0138in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23 D. NUTARIMO NR. 410 „DĖL PASTATO VILNIUJE, ŽIRMŪNŲ G. 70, NAUDOJIMO“ 2 IR 3 PUNKTŲ PRIPAŽINIMO NETEKUSIAIS GALIOS</text:p>
      <text:p text:style-name="P14"/>
      <text:p text:style-name="P15">1996 m. kovo 14 d. Nr. 34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pažinti netekusiais galios Lietuvos Respublikos Vyriausybės 1995 m. kovo 23 d. nutarimo Nr. 410 „Dėl pastato Vilniuje, Žirmūnų g. 70, naudojimo“ (Žin., 1995, Nr.<text:s/></text:span><text:a xlink:href="https://www.e-tar.lt/portal/lt/legalAct/TAR.9E101C2FB00E" office:target-frame-name="_blank" xlink:show="new"><text:span text:style-name="T25">27-618</text:span></text:a><text:span text:style-name="T26">) 2 ir 3 punktus.</text:span></text:p>
      <text:p text:style-name="P27"><text:span text:style-name="T28">2</text:span><text:span text:style-name="T29">. Pavesti Statybos ir urbanistikos ministerijai kartu su Pramonės ir prekybos ministerija ir Finansų ministerija pateikti pasiūlymus dėl pastato Vilniuje, Žirmūnų g. 70, tolesnio naudojimo.</text:span></text:p>
      <text:p text:style-name="P30"/>
      <text:p text:style-name="P31"/>
      <text:p text:style-name="P32"/>
      <text:p text:style-name="P33">EINANTIS MINISTRO PIRMININKO PAREIGAS<text:tab/>MINDAUGAS STANKEVIČIUS</text:p>
      <text:p text:style-name="P34"/>
      <text:p text:style-name="P35"/>
      <text:p text:style-name="P36"/>
      <text:p text:style-name="P37">EINANTIS STATYBOS IR</text:p>
      <text:p text:style-name="P38">URBANISTIKOS MINISTRO PAREIGAS<text:tab/>JULIUS LAICO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3T11:56:00Z</meta:creation-date>
    <dc:date>2019-07-03T11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10" meta:row-count="21" meta:non-whitespace-character-count="801"/>
  </office:meta>
</office:document-meta>
</file>