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NARYSTĖS LIETUVOS KAIMO TINKLE KLAUSIMŲ NAGRINĖJIMO DARBO GRUPĖS SUDARYMO</text:p>
      <text:p text:style-name="P7"/>
      <text:p text:style-name="P8">2009 m. spalio 26 d. Nr. 3D-802</text:p>
      <text:p text:style-name="P9">Vilnius</text:p>
      <text:p text:style-name="P10"/>
      <text:p text:style-name="P11"><text:span text:style-name="T12">Atsižvelgdamas į Lietuvos kaimo tinklo nuostatų, patvirtintų Lietuvos Respublikos žemės ūkio ministro 2009 m. birželio 30 d. įsakymu Nr. 3D-478 (Žin., 2009, Nr.<text:s/></text:span><text:a xlink:href="https://www.e-tar.lt/portal/lt/legalAct/TAR.EC5A3610F843" office:target-frame-name="_blank" xlink:show="new"><text:span text:style-name="T13">83-3463</text:span></text:a><text:span text:style-name="T14">, Nr.<text:s/></text:span><text:a xlink:href="https://www.e-tar.lt/portal/lt/legalAct/TAR.5500A90D5168" office:target-frame-name="_blank" xlink:show="new"><text:span text:style-name="T15">117-5051</text:span></text:a><text:span text:style-name="T16">), 12 punktą:</text:span></text:p>
      <text:p text:style-name="P17"><text:span text:style-name="T18">1</text:span><text:span text:style-name="T19">. S u d a r a u Narystės Lietuvos kaimo tinkle klausimų nagrinėjimo darbo grupę (toliau – darbo grupė):</text:span></text:p>
      <text:p text:style-name="P20">Kęstutis Tarnauskas – Žemės ūkio ministerijos Kaimo plėtros departamento Alternatyviosios veiklos priemonių koordinavimo skyriaus vyr. specialistas, darbo grupės pirmininkas;</text:p>
      <text:p text:style-name="P21">Gailutė Pikūnaitė – Žemės ūkio ministerijos Kaimo plėtros departamento Alternatyviosios veiklos priemonių koordinavimo skyriaus vyr. specialistė, darbo grupės pirmininko pavaduotoja;</text:p>
      <text:p text:style-name="P22">Vidas Juodsnukis – Lietuvos šeimos ūkininkų sąjungos tarybos pirmininkas;</text:p>
      <text:p text:style-name="P23">Antanas Katliorius – Anykščių rajono savivaldybės administracijos Žemės ūkio skyriaus vedėjas;</text:p>
      <text:p text:style-name="P24">Gintaras Nagulevičius – Lietuvos žemės savininkų sąjungos tarybos pirmininko pavaduotojas;</text:p>
      <text:p text:style-name="P25">Bronius Markauskas – Lietuvos žemės ūkio rūmų pirmininkas;</text:p>
      <text:p text:style-name="P26"><text:span text:style-name="T27">Vytautas Zubas – Kauno rajono vietos veiklos grupės pirmininkas.</text:span></text:p>
      <text:p text:style-name="P28"><text:span text:style-name="T29">2</text:span><text:span text:style-name="T30">. N u s t a t a u, kad darbo grupė veikia vadovaudamasi darbo reglamentu, patvirtintu jos pirmojo posėdžio metu.<text:s/></text:span></text:p>
      <text:p text:style-name="P31"/>
      <text:p text:style-name="P32"/>
      <text:p text:style-name="P33"/>
      <text:p text:style-name="P34">Žemės ūkio ministras<text:tab/>Kazys Starkevič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6-11-03T06:52:00Z</meta:creation-date>
    <dc:date>2016-11-03T06:52:00Z</dc:date>
    <meta:template xlink:href="Normal.dotm" xlink:type="simple"/>
    <meta:editing-cycles>2</meta:editing-cycles>
    <meta:editing-duration>PT0S</meta:editing-duration>
    <meta:document-statistic meta:page-count="1" meta:paragraph-count="3" meta:word-count="233" meta:character-count="1562" meta:row-count="11" meta:non-whitespace-character-count="1332"/>
  </office:meta>
</office:document-meta>
</file>