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1" style:family="paragraph">
      <style:paragraph-properties fo:break-before="page" fo:text-align="justify">
        <style:tab-stops>
          <style:tab-stop style:type="left" style:position="3.5229in"/>
        </style:tab-stops>
      </style:paragraph-properties>
      <style:text-properties fo:color="#000000"/>
    </style:style>
    <style:style style:name="P35" style:parent-style-name="Normal" style:family="paragraph">
      <style:paragraph-properties fo:text-align="justify">
        <style:tab-stops>
          <style:tab-stop style:type="left" style:position="3.5229in"/>
        </style:tab-stops>
      </style:paragraph-properties>
      <style:text-properties fo:color="#000000"/>
    </style:style>
    <style:style style:name="P36" style:parent-style-name="Normal" style:family="paragraph">
      <style:paragraph-properties fo:text-align="justify">
        <style:tab-stops>
          <style:tab-stop style:type="left" style:position="3.5229in"/>
        </style:tab-stops>
      </style:paragraph-properties>
      <style:text-properties fo:color="#000000"/>
    </style:style>
    <style:style style:name="P37" style:parent-style-name="Normal" style:family="paragraph">
      <style:paragraph-properties fo:text-align="justify">
        <style:tab-stops>
          <style:tab-stop style:type="left" style:position="3.5229in"/>
        </style:tab-stops>
      </style:paragraph-properties>
      <style:text-properties fo:color="#000000"/>
    </style:style>
    <style:style style:name="P38" style:parent-style-name="Normal" style:family="paragraph">
      <style:paragraph-properties fo:text-align="justify">
        <style:tab-stops>
          <style:tab-stop style:type="left" style:position="3.5229in"/>
        </style:tab-stops>
      </style:paragraph-properties>
      <style:text-properties fo:color="#000000"/>
    </style:style>
    <style:style style:name="P3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30% 1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TSISKAITYMŲ UŽ NACIONALINĖJE VERTYBINIŲ POPIERIŲ BIRŽOJE SUDARYTUS SANDORIUS TAISYKLIŲ PAKEITIMO BEI PAPILDYMO</text:p>
      <text:p text:style-name="P12"/>
      <text:p text:style-name="P13">2001 m. lapkričio 23 d. Nr. 25</text:p>
      <text:p text:style-name="P14">Vilnius</text:p>
      <text:p text:style-name="P15"/>
      <text:p text:style-name="P16"><text:span text:style-name="T17">Vertybinių popierių komisija<text:s/></text:span><text:span text:style-name="T18">nutari</text:span><text:span text:style-name="T19">a:</text:span></text:p>
      <text:p text:style-name="P20"><text:span text:style-name="T21">Patvirtinti Atsiskaitymų už Nacionalinėje vertybinių popierių biržoje sudarytus sandorius taisyklių, patvirtintų Lietuvos Respublikos vertybinių popierių komisijos 2000 m. balandžio 20 d. nutarimu Nr. 8 „Dėl Atsiskaitymų už Nacionalinėje vertybinių popierių biržoje sudarytus sandorius taisyklių“ (Žin., 2000, Nr.<text:s/></text:span><text:a xlink:href="https://www.e-tar.lt/portal/lt/legalAct/TAR.7429609CE4BD" office:target-frame-name="_blank" xlink:show="new"><text:span text:style-name="T22">35-985</text:span></text:a><text:span text:style-name="T23">), pakeitimus bei papildymus.</text:span></text:p>
      <text:p text:style-name="P24"/>
      <text:p text:style-name="P25"/>
      <text:p text:style-name="P26"><text:span text:style-name="T27">PIRMININKAS</text:span><text:span text:style-name="T28"><text:tab/>VIRGILIJUS PODERYS</text:span></text:p>
      <text:p text:style-name="P29"/>
      <text:p text:style-name="P35">PATVIRTINTA<text:s/><text:tab/>PRIIMTA</text:p>
      <text:p text:style-name="P36">Vertybinių popierių komisijos<text:s/><text:tab/>AB „Nacionalinė vertybinių popierių</text:p>
      <text:p text:style-name="P37">2001 m. lapkričio 23 d.<text:s/><text:tab/>birža“ valdybos posėdyje</text:p>
      <text:p text:style-name="P38">nutarimu Nr. 25<text:s/><text:tab/>2001 m. lapkričio 19 d.,</text:p>
      <text:p text:style-name="P39">protokolo Nr. 111</text:p>
      <text:p text:style-name="P40"/>
      <text:p text:style-name="P41"><text:span text:style-name="T42">Priimta</text:span></text:p>
      <text:p text:style-name="P43">AB „Lietuvos centrinis vertybinių popierių</text:p>
      <text:p text:style-name="P44">depozitoriumas“ valdybos posėdyje</text:p>
      <text:p text:style-name="P45">2001 m. lapkričio 10 d.,</text:p>
      <text:p text:style-name="P46">protokolo Nr. 4</text:p>
      <text:p text:style-name="P47"/>
      <text:p text:style-name="P48">Atsiskaitymų už Nacionalinėje vertybinių popierių biržoje sudarytus sandorius taisyklių pakeitimai bei papildymai</text:p>
      <text:p text:style-name="P49"/>
      <text:p text:style-name="P50"><text:span text:style-name="T51">1</text:span><text:span text:style-name="T52">. Pakeisti taisyklių 59 punktą ir jį išdėstyti taip:</text:span></text:p>
      <text:p text:style-name="P53"><text:span text:style-name="T54">„</text:span><text:span text:style-name="T55">59</text:span><text:span text:style-name="T56">. Depozitoriumas, dieną S iki 14</text:span><text:span text:style-name="T57">00</text:span><text:span text:style-name="T58"><text:s/>val. nustatęs lėšų trūkumą Depozitoriumo dalyvio tikslinėje kliringinėje sąskaitoje ir/ar nustatęs vertybinių popierių trūkumą Depozitoriumo dalyvio bendrojoje vertybinių popierių sąskaitoje, siekdamas, kad kuo mažiau nukentėtų atsiskaitymai, parenka nevykdytinus pervedimus ir sustabdo atsiskaitymus. Nustačius lėšų ir/ar vertybinių popierių, reikalingų atsiskaityti už sandorius, sudarytus pagal „Oficialaus pasiūlymo įgyvendinimo Nacionalinėje vertybinių popierių biržoje taisykles“ ar „Viešo akcijų pardavimo Nacionalinėje vertybinių popierių biržoje taisykles“, trūkumą, Depozitoriumas nevykdytinus pervedimus parenka kartu su Birža. Tuo atveju, kai sustabdžius atsiskaitymus už vieną ar kelis akcijų pirkimo-pardavimo sandorius, sudarytus pagal „Viešo akcijų pardavimo Nacionalinėje vertybinių popierių biržoje taisykles“, bendras perkamų akcijų skaičius tampa mažesnis už pardavėjo pavedime nurodytą minimalų parduodamų akcijų skaičių, tą pačią dieną sustabdomi atsiskaitymai už visus viešo akcijų pardavimo metu sudarytus akcijų pirkimo-pardavimo sandorius.“</text:span></text:p>
      <text:p text:style-name="P59"/>
      <text:p text:style-name="P60"/>
      <text:p text:style-name="P61"><text:span text:style-name="T62">VALDYBOS PIRMININKAS</text:span><text:span text:style-name="T63"><text:tab/>R. BUSILA</text:span></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1</text:page-number></text:span></text:p></draw:text-box></draw:frame></text:p>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16:00Z</meta:creation-date>
    <dc:date>2019-10-22T12:16:00Z</dc:date>
    <meta:template xlink:href="Normal.dotm" xlink:type="simple"/>
    <meta:editing-cycles>2</meta:editing-cycles>
    <meta:editing-duration>PT0S</meta:editing-duration>
    <meta:document-statistic meta:page-count="2" meta:paragraph-count="17" meta:word-count="294" meta:character-count="2388" meta:row-count="62" meta:non-whitespace-character-count="2111"/>
  </office:meta>
</office:document-meta>
</file>