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11pt"/>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center"/>
      <style:text-properties fo:color="#000000"/>
    </style:style>
    <style:style style:name="P32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ATOMINĖS ENERGETIKOS SAUGOS INSPEKCIJOS (VATESI) VIRŠININKO</text:span></text:p>
      <text:p text:style-name="P12"/>
      <text:p text:style-name="P13"><text:span text:style-name="T14">Į S A K Y M A S</text:span></text:p>
      <text:p text:style-name="P15">DĖL LEIDIMŲ PALEISTI ENERGIJOS BLOKUS PO PLANINIŲ PERSPĖJAMŲJŲ REMONTŲ AR TRUMPALAIKIŲ SUSTABDYMŲ IŠDAVIMO TAISYKLIŲ(P-2004-02) PATVIRTINIMO</text:p>
      <text:p text:style-name="P16"/>
      <text:p text:style-name="P17"><text:span text:style-name="T18">2004 m. birželio 11 d. Nr. 22.3-43</text:span></text:p>
      <text:p text:style-name="P19"><text:span text:style-name="T20">Vilnius</text:span></text:p>
      <text:p text:style-name="P21"/>
      <text:p text:style-name="P22"><text:span text:style-name="T23">Vadovaudamasis Lietuvos Respublikos Vyriausybės 2002 m. liepos 1 d. nutarimu Nr. 1014 (Žin., Nr. 69-2814) patvirtintų VATESI nuostatų 7.12 punktu ir siekdamas tobulinti leidimų paleisti IAE blokus po PP</text:span><text:span text:style-name="T24">R ar trumpalaikių sustabdymų išdavimo tvarką:</text:span></text:p>
      <text:p text:style-name="P25"><text:span text:style-name="T26">1</text:span><text:span text:style-name="T27">.<text:s/></text:span><text:span text:style-name="T28">Tvirtinu</text:span><text:span text:style-name="T29"><text:s/>Leidimų paleisti energijos blokus po planinių perspėjamųjų remontų ar trumpalaikių sustabdymų išdavimo taisykles (P-2004-02) (pridedama).</text:span></text:p>
      <text:p text:style-name="P30"><text:span text:style-name="T31">2</text:span><text:span text:style-name="T32">.<text:s/></text:span><text:span text:style-name="T33">Laikau</text:span><text:span text:style-name="T34"><text:s/>netekusiu galios VATESI viršininko 1999 m.</text:span><text:span text:style-name="T35"><text:s/>liepos 5 d. įsakymą Nr. 371-18 „Dėl leidimų eksploatuoti po PPR IAE 1-ąjį bloką išdavimo“.</text:span></text:p>
      <text:p text:style-name="P36"><text:span text:style-name="T37">3</text:span><text:span text:style-name="T38">.<text:s/></text:span><text:span text:style-name="T39">Nustata</text:span><text:span text:style-name="T40">u, kad IAE eksploatuojanti organizacija per 60 dienų po šio įsakymo išleidimo suderina savo dokumentaciją su šiomis taisyklėmis ir informuoja VATESI a</text:span><text:span text:style-name="T41">pie atliktus pakeitimus dokumentacijoje.</text:span></text:p>
      <text:p text:style-name="P42"/>
      <text:p text:style-name="P43"/>
      <text:p text:style-name="P44"><text:span text:style-name="T45">VIRŠININKAS</text:span><text:span text:style-name="T46"><text:tab/>SAULIUS KUTAS</text:span></text:p>
      <text:p text:style-name="P47"><text:span text:style-name="T48">______________</text:span></text:p>
      <text:soft-page-break/>
      <text:p text:style-name="P49"><text:span text:style-name="T50">PATVIRTINTA</text:span></text:p>
      <text:p text:style-name="P51">VATESI viršininko</text:p>
      <text:p text:style-name="P52">2004 m. birželio 11 d.<text:s/></text:p>
      <text:p text:style-name="P53">įsakymu Nr. 22.3-43</text:p>
      <text:p text:style-name="P54"/>
      <text:p text:style-name="P55"><text:span text:style-name="T56">LEIDIMŲ PALEISTI ENERGIJOS BLOKUS PO PLANINIŲ PERSPĖJAMŲJŲ REMONTŲ AR TRUMPALAIKIŲ<text:s/></text:span><text:span text:style-name="T57">SUSTABDYMŲ IŠDAVIMO TAISYKLĖS (P-2004-02)</text:span></text:p>
      <text:p text:style-name="P58"/>
      <text:p text:style-name="P59"><text:span text:style-name="T60">I. BENDROJI DALIS</text:span></text:p>
      <text:p text:style-name="P61"/>
      <text:p text:style-name="P62"><text:span text:style-name="T63">1</text:span><text:span text:style-name="T64">. Leidimų paleisti energijos blokus po planinių perspėjamųjų remontų ar trumpalaikių sustabdymų išdavimo taisyklės (toliau vadinama – Taisyklės) nustato VATESI leidimų išdavimo Ignalinos<text:s/></text:span><text:span text:style-name="T65">atominei elektrinės (toliau vadinama – IAE) eksploatuojančiai organizacijai paleisti energijos blokus po planinių perspėjamųjų remontų ar trumpalaikių sustabdymų tvarką ir IAE eksploatuojančios organizacijos ataskaitinės dokumentacijos pateikimo ir jos nag</text:span><text:span text:style-name="T66">rinėjimo VATESI tvarką.</text:span></text:p>
      <text:p text:style-name="P67"><text:span text:style-name="T68">2</text:span><text:span text:style-name="T69">. IAE eksploatuojanti organizacija neturi teisės išvesti reaktorių į kritinę būseną tolesnio galios didinimo bei energijos gamybos tikslu be VATESI išduoto leidimo.</text:span></text:p>
      <text:p text:style-name="P70"><text:span text:style-name="T71">3</text:span><text:span text:style-name="T72">. IAE eksploatuojančios organizacijos vadovas atsako už š</text:span><text:span text:style-name="T73">iose Taisyklėse nustatytos tvarkos laikymąsi.</text:span></text:p>
      <text:p text:style-name="P74"><text:span text:style-name="T75">4</text:span><text:span text:style-name="T76">. Šiose Taisyklėse vartojama:</text:span></text:p>
      <text:p text:style-name="P77"><text:span text:style-name="T78">4.1</text:span><text:span text:style-name="T79">. sąvokos:</text:span></text:p>
      <text:p text:style-name="P80"><text:span text:style-name="T81">4.1.1</text:span><text:span text:style-name="T82">. atominė elektrinė</text:span><text:span text:style-name="T83"><text:s/>– visuma įrengimų ir pastatų, skirtų elektros ar elektros ir šilumos energijai gaminti naudojant branduolinį kurą;</text:span></text:p>
      <text:p text:style-name="P84"><text:span text:style-name="T85">4.1.2</text:span><text:span text:style-name="T86">. energi</text:span><text:span text:style-name="T87">jos bloko paleidimas</text:span><text:span text:style-name="T88"><text:s/>– procesas, kurio metu branduolinis reaktorius yra išvedamas į kritinę būseną tolesnio galios didinimo bei energijos gamybos tikslu;</text:span></text:p>
      <text:p text:style-name="P89"><text:span text:style-name="T90">4.1.3</text:span><text:span text:style-name="T91">. leidimas</text:span><text:span text:style-name="T92"><text:s/></text:span><text:span text:style-name="T93">paleisti energijos bloką (leidimas)<text:s/></text:span><text:span text:style-name="T94">– VATESI dokumentas, suteikiantis teisę išvest</text:span><text:span text:style-name="T95">i reaktorių į kritinę būseną tolesnio galios didinimo bei energijos gamybos tikslu atlikus PPR ar po trumpalaikio energijos bloko stovėjimo;</text:span></text:p>
      <text:p text:style-name="P96"><text:span text:style-name="T97">4.1.4</text:span><text:span text:style-name="T98">. licencija</text:span><text:span text:style-name="T99"><text:s/>– valstybės valdymo institucijos išduotas oficialus dokumentas, suteikiantis teisę verstis tam tikra veikla branduolinės energetikos srityje laikantis nustatytųjų sąlygų bei reikalavimų;</text:span></text:p>
      <text:p text:style-name="P100"><text:span text:style-name="T101">4.1.5</text:span><text:span text:style-name="T102">. planinis perspėjamasis remontas</text:span><text:span text:style-name="T103"><text:s/>– suplanuotų remonto darb</text:span><text:span text:style-name="T104">ų kompleksas, skirtas atstatyti energijos blokų sistemų (elementų) resursą arba darbingumą;</text:span></text:p>
      <text:p text:style-name="P105"><text:span text:style-name="T106">4.1.6</text:span><text:span text:style-name="T107">. prašymas</text:span><text:span text:style-name="T108"><text:s/>– eksploatuojančios organizacijos rašytinis dokumentas dėl leidimo paleisti energijos bloką po planinio perspėjamojo remonto ar trumpalaikio sus</text:span><text:span text:style-name="T109">tabdymo išdavimo;</text:span></text:p>
      <text:p text:style-name="P110"><text:span text:style-name="T111">4.1.7</text:span><text:span text:style-name="T112">. trumpalaikis energijos bloko stovėjimas</text:span><text:span text:style-name="T113"><text:s/>– tai tokia jo būsena, kai energijos blokas sustabdytas ne pagal metinį darbo planą – grafiką ir yra ikikritinėje būsenoje.</text:span></text:p>
      <text:p text:style-name="P114"><text:span text:style-name="T115">4.2</text:span><text:span text:style-name="T116">. sutrumpinimai:</text:span></text:p>
      <text:p text:style-name="P117"><text:span text:style-name="T118">EO</text:span><text:span text:style-name="T119"><text:s/>– eksploatuojanti organizacija,</text:span></text:p>
      <text:p text:style-name="P120"><text:span text:style-name="T121">IA</text:span><text:span text:style-name="T122">E</text:span><text:span text:style-name="T123"><text:s/>– Ignalinos atominė elektrinė,</text:span></text:p>
      <text:p text:style-name="P124"><text:span text:style-name="T125">PPR</text:span><text:span text:style-name="T126"><text:s/>– planinis perspėjamasis remontas,</text:span></text:p>
      <text:p text:style-name="P127"><text:span text:style-name="T128">SKUT</text:span><text:span text:style-name="T129"><text:s/>– saugos ir kokybės užtikrinimo tarnyba,</text:span></text:p>
      <text:p text:style-name="P130"><text:span text:style-name="T131">SSS</text:span><text:span text:style-name="T132"><text:s/>– svarbios saugai sistemos.</text:span></text:p>
      <text:p text:style-name="P133"/>
      <text:p text:style-name="P134"><text:span text:style-name="T135">II</text:span><text:span text:style-name="T136">.<text:s/></text:span><text:span text:style-name="T137">LEIDIMO IŠDAVIMO TVARKA</text:span></text:p>
      <text:p text:style-name="P138"/>
      <text:p text:style-name="P139"><text:span text:style-name="T140">5</text:span><text:span text:style-name="T141">. IAE eksploatuojanti organizacija pateikia VATESI raštišką prašy</text:span><text:span text:style-name="T142">mą išduoti leidimą, suteikiantį teisę išvesti reaktorių į kritinę būseną tolesnio galios didinimo bei energijos gamybos tikslu. Prašyme turi būti nurodytas energijos bloko numeris ir numatoma paleidimo data.</text:span></text:p>
      <text:p text:style-name="P143"><text:span text:style-name="T144">6</text:span><text:span text:style-name="T145">. Leidimas paleisti energijos bloką išduoda</text:span><text:span text:style-name="T146">mas išnagrinėjus ir teigiamai įvertinus šių taisyklių IV ir V skyriuose nurodytus dokumentus bei atsižvelgiant į IAE sistemų parengimo<text:s/></text:span><text:soft-page-break/><text:span text:style-name="T147">energijos bloko paleidimui ir licencijos eksploatuoti energijos bloką galiojimo sąlygų laikymosi patikrinimo rezultatus.</text:span></text:p>
      <text:p text:style-name="P148"><text:span text:style-name="T149">7</text:span><text:span text:style-name="T150">. VATESI viršininkas išduoda IAE eksploatuojančiai organizacijai raštišką leidimą paleisti energijos bloką po PPR arba trumpalaikių sustabdymų, prireikus nustatydamas papildomas sąlygas.</text:span></text:p>
      <text:p text:style-name="P151"><text:span text:style-name="T152">8</text:span><text:span text:style-name="T153">. Išduotas leidimas galioja iki energijos bloko sustabdymo<text:s/></text:span><text:span text:style-name="T154">nepriklausomai nuo sustabdymo priežasties.</text:span></text:p>
      <text:p text:style-name="P155"/>
      <text:p text:style-name="P156"><text:span text:style-name="T157">III</text:span><text:span text:style-name="T158">.<text:s/></text:span><text:span text:style-name="T159">EO ATASKAITINĖS DOKUMENTACIJOS PATEIKIMO VATESI TVARKA</text:span></text:p>
      <text:p text:style-name="P160"/>
      <text:p text:style-name="P161"><text:span text:style-name="T162">9</text:span><text:span text:style-name="T163">. EO patvirtinusi energijos blokų metinį darbo planą – grafiką, privalo jį pateikti VATESI, bet ne vėliau kaip prieš mėnesį iki PPR<text:s/></text:span><text:span text:style-name="T164">pradžios.</text:span></text:p>
      <text:p text:style-name="P165"><text:span text:style-name="T166">10</text:span><text:span text:style-name="T167">. Jeigu EO nusprendžia pakeisti jau patvirtintas bloko sustabdymo, paleidimo datas ir/ar pakeičia jau patvirtintas darbų apimtis, apie tai privalo informuoti VATESI ne vėliau kaip per 5 dienas priėmus sprendimą.</text:span></text:p>
      <text:p text:style-name="P168"><text:span text:style-name="T169">11</text:span><text:span text:style-name="T170">. EO iki energijos blo</text:span><text:span text:style-name="T171">ko sustabdymo PPR parengia ir pateikia VATESI IAE saugos gerinimo priemonių energijos bloko PPR metu planą, kuriame būtų numatytos priemonės (darbai), kurias EO privalo įvykdyti iki PPR pabaigos.</text:span></text:p>
      <text:p text:style-name="P172"><text:span text:style-name="T173">12</text:span><text:span text:style-name="T174">. EO ataskaitinė dokumentacija apie įvykdytas priemone</text:span><text:span text:style-name="T175">s (atliktus darbus) privalo būti išsami, kokybiškai parengta ir pateikiama pagal iš anksto su VATESI suderintą grafiką. IAE Turi būti numatyta pakankamai laiko, kad VATESI suspėtų laiku išnagrinėti pateiktus dokumentus. Dokumentai, kuriuos būtina pateikti,</text:span><text:span text:style-name="T176"><text:s/>nurodyti IV ir V skyriuose.</text:span></text:p>
      <text:p text:style-name="P177"><text:span text:style-name="T178">13</text:span><text:span text:style-name="T179">. EO privalo paskirti atsakingą padalinį ir asmenis už IAE saugos gerinimo priemonių energijos bloko PPR metu plano vykdymo kontrolę, kurie kas dvi savaites VATESI informuotų apie priemonių vykdymo eigą ir nurodytų prieža</text:span><text:span text:style-name="T180">stis, kodėl vėluojama įvykdyti priemones.</text:span></text:p>
      <text:p text:style-name="P181"><text:span text:style-name="T182">14</text:span><text:span text:style-name="T183">. EO privalo pateikti VATESI energijos blokų PPR ataskaitinės dokumentacijos SKUT atliktas įvertinimo ataskaitas ir IAE Saugos komiteto išvadas pagal EO nustatytą tvarką.</text:span></text:p>
      <text:p text:style-name="P184"><text:span text:style-name="T185">15</text:span><text:span text:style-name="T186">. EO pateikia VATESI raštišką p</text:span><text:span text:style-name="T187">rašymą paleisti bloką tik įsitikinusi, kad kokybiškai atliko visus darbus, ir įvykdžius IAE saugos gerinimo priemonių energijos bloko PPR metu planą bei pateikus VATESI visą būtiną dokumentaciją, nurodytą šių Taisyklių IV ir V skyriuose.</text:span></text:p>
      <text:p text:style-name="P188"/>
      <text:p text:style-name="P189"><text:span text:style-name="T190">IV</text:span><text:span text:style-name="T191">.<text:s/></text:span><text:span text:style-name="T192">EO ATAS</text:span><text:span text:style-name="T193">KAITINIAI DOKUMENTAI, PATEIKIAMI VATESI PPR METU</text:span></text:p>
      <text:p text:style-name="P194"/>
      <text:p text:style-name="P195"><text:span text:style-name="T196">16</text:span><text:span text:style-name="T197">. Dokumentai, patvirtinantys VATESI nurodymų (priemonių susijusių su nurodymais), kurių įvykdymo terminai baigiasi iki paleidžiant energijos bloką po PPR įvykdymą.</text:span></text:p>
      <text:p text:style-name="P198"><text:span text:style-name="T199">17</text:span><text:span text:style-name="T200">. Informacija apie IAE „neįpra</text:span><text:span text:style-name="T201">stų įvykių“ tyrimo ataskaitose bei IAE atsakymuose į VATESI pastabas numatytų koreguojančių priemonių, kurių įvykdymo terminai baigiasi iki paleidžiant IAE bloką po PPR, įvykdymą.</text:span></text:p>
      <text:p text:style-name="P202"><text:span text:style-name="T203">18</text:span><text:span text:style-name="T204">. Ataskaita apie IAE saugos ir saugai svarbiose sistemose per PPR atli</text:span><text:span text:style-name="T205">ktus darbus, įskaitant ir atliktas modifikacijas (pateikti SSS įrengimų, kurių resursas pagal technines sąlygas iki kito PPR bus pasibaigęs, pakeitimo arba pagrindimo, įvertinančio galimybę toliau juos eksploatuoti pasibaigus jų resursui, darbų įvykdymo ak</text:span><text:span text:style-name="T206">tų kopijas).</text:span></text:p>
      <text:p text:style-name="P207"><text:span text:style-name="T208">19</text:span><text:span text:style-name="T209">. Ataskaita apie planuotus, bet neįvykdytus PPR laikotarpiu darbus saugai svarbiose sistemose, jų neįvykdymo priežastis bei pagrindimą, kad bus užtikrinta bloko sauga.</text:span></text:p>
      <text:p text:style-name="P210"><text:span text:style-name="T211">20</text:span><text:span text:style-name="T212">. Ataskaita apie IAE bloko įrenginių ir vamzdynų metalo eksploa</text:span><text:span text:style-name="T213">tacinės kontrolės programos įvykdymą.</text:span></text:p>
      <text:p text:style-name="P214"><text:span text:style-name="T215">21</text:span><text:span text:style-name="T216">. VATESI inspekcijų metu nustatytų neatitikimų pašalinimo, kurių įvykdymo terminai baigiasi iki paleidžiant energijos bloką po PPR, ataskaita.</text:span></text:p>
      <text:p text:style-name="P217"><text:span text:style-name="T218">22</text:span><text:span text:style-name="T219">. Ataskaita apie ALS bandymų rezultatus.</text:span></text:p>
      <text:p text:style-name="P220"><text:span text:style-name="T221">23</text:span><text:span text:style-name="T222">. Ataskaita apie</text:span><text:span text:style-name="T223"><text:s/>darbus, kuriuos reikia įvykdyti energijos bloke pagal IAE Saugos gerinimo programą (SIP) iki PPR pabaigos, nurodant ir nebaigtas įvykdyti priemones, pagrindžiant neįvykdymo priežastis ir suderinus su VATESI naujus jų įvykdymo terminus.</text:span></text:p>
      <text:p text:style-name="P224"><text:span text:style-name="T225">24</text:span><text:span text:style-name="T226">. Reaktoriaus</text:span><text:span text:style-name="T227"><text:s/>pakrovimo kartograma.</text:span></text:p>
      <text:p text:style-name="P228"><text:span text:style-name="T229">25</text:span><text:span text:style-name="T230">. Akto kopija apie energijos bloko reaktoriaus įrenginio parametrų atitikimą jo paso duomenims.</text:span></text:p>
      <text:p text:style-name="P231"><text:span text:style-name="T232">26</text:span><text:span text:style-name="T233">. Akto kopija apie daugkartinės priverstinės cirkuliacijos kontūro uždarymo reguliavimo vožtuvų (URV) vandens debito charakte</text:span><text:span text:style-name="T234">ristikų (patikrinti URV vandens debito charakteristikų atitikimą paso duomenims) ir ne mažiau kaip vieno URV, kurio naudojimo terminas baigėsi pagal technines sąlygas, būklės (vizualinė apžiūra) patikrinimo rezultatus.</text:span></text:p>
      <text:p text:style-name="P235"><text:span text:style-name="T236">27</text:span><text:span text:style-name="T237">. Ataskaita apie tarpelio tarp<text:s/></text:span><text:span text:style-name="T238">technologinio kanalo ir grafito klojinio kontrolės rezultatus, jų įvertinimą ir pakitimų prognozę reaktoriuje.</text:span></text:p>
      <text:p text:style-name="P239"><text:span text:style-name="T240">28</text:span><text:span text:style-name="T241">. Ataskaita apie oksidų nuosėdų ant reaktoriaus kuro kanalų vidinio paviršiaus elgseną ir poveikį.</text:span></text:p>
      <text:p text:style-name="P242"><text:span text:style-name="T243">29</text:span><text:span text:style-name="T244">. Ataskaita apie apšvitintų šilumą</text:span><text:span text:style-name="T245"><text:s/>išskiriančių rinklių kontrolės rezultatus.</text:span></text:p>
      <text:p text:style-name="P246"><text:span text:style-name="T247">30</text:span><text:span text:style-name="T248">. Ataskaita apie srauto matavimo technologiniuose kanaluose daviklių diagnostikos ir keitimo rezultatus.</text:span></text:p>
      <text:p text:style-name="P249"><text:span text:style-name="T250">31</text:span><text:span text:style-name="T251">. Ataskaita apie darbų eigą panaudojant padidinto įsodrinimo kurą su išdegančiu sugėrikliu bei<text:s/></text:span><text:span text:style-name="T252">naujos konstrukcijos reaktoriaus valdymo strypus.</text:span></text:p>
      <text:p text:style-name="P253"><text:span text:style-name="T254">32</text:span><text:span text:style-name="T255">. Informacija apie energijos bloko parengimą eksploatacijai fizinės saugos požiūriu.</text:span></text:p>
      <text:p text:style-name="P256"><text:span text:style-name="T257">33</text:span><text:span text:style-name="T258">. Informacija apie energijos bloko parengimą eksploatacijai priešgaisrinės saugos požiūriu.</text:span></text:p>
      <text:p text:style-name="P259"><text:span text:style-name="T260">34</text:span><text:span text:style-name="T261">. Kita info</text:span><text:span text:style-name="T262">rmacija ir dokumentacija, kurios pareikalaus VATESI.</text:span></text:p>
      <text:p text:style-name="P263"/>
      <text:p text:style-name="P264"><text:span text:style-name="T265">V</text:span><text:span text:style-name="T266">.<text:s/></text:span><text:span text:style-name="T267">EO ATASKAITINIAI DOKUMENTAI, PATEIKIAMI VATESI PO TRUMPALAIKIO ENERGIJOS BLOKO SUSTABDYMO</text:span></text:p>
      <text:p text:style-name="P268"/>
      <text:p text:style-name="P269"><text:span text:style-name="T270">35</text:span><text:span text:style-name="T271">. Kad būtų gautas VATESI leidimas paleisti energijos bloką po trumpalaikio sustabdymo, nepriklau</text:span><text:span text:style-name="T272">somai nuo sustabdymo priežasties IAE EO privalo pateikti:</text:span></text:p>
      <text:p text:style-name="P273"><text:span text:style-name="T274">35.1</text:span><text:span text:style-name="T275">. prašymą, nurodant energijos bloko numerį, numatomo paleidimo datą, energijos bloko sustabdymo priežastis bei informaciją apie energijos bloko parengtį paleidimui;</text:span></text:p>
      <text:p text:style-name="P276"><text:span text:style-name="T277">35.2</text:span><text:span text:style-name="T278">. jeigu energijos<text:s/></text:span><text:span text:style-name="T279">blokas buvo sustabdytas dėl techninių priežasčių (įrangos gedimo, personalo klaidų ir pan.), nustatyta tvarka parengtą įvykio tyrimo ataskaitą bei informaciją apie koreguojančių priemonių įvykdymą. Atskirais atvejais leidimas paleisti energijos bloką gali<text:s/></text:span><text:span text:style-name="T280">būti išduotas iki užbaigiant galutinį įvykio tyrimą ir atitinkamos ataskaitos įforminimo, jeigu įranga, dėl kurios gedimo energijos blokas buvo sustabdytas, gali būti laikinai atjungta arba pakeista, o sustabdymo priežastys yra akivaizdžios ir lengvai paša</text:span><text:span text:style-name="T281">linamos. Šiais atvejais EO kartu su prašymu paleisti energijos bloką pateikia VATESI informaciją apie sustabdymo priežastis bei jų šalinimo priemonių įvykdymą;</text:span></text:p>
      <text:p text:style-name="P282"><text:span text:style-name="T283">35.3</text:span><text:span text:style-name="T284">. dokumentus, patvirtinančius, kad visi darbai bloko SSS (jeigu tokie buvo atliekami) už</text:span><text:span text:style-name="T285">baigti (raštu informuoti kokie darbai buvo atliekami SSS).</text:span></text:p>
      <text:p text:style-name="P286"><text:span text:style-name="T287">36</text:span><text:span text:style-name="T288">. VATESI gali pareikalauti ir kitų būtinų 18–35 punktuose nurodytų dokumentų.</text:span></text:p>
      <text:p text:style-name="P289"/>
      <text:p text:style-name="P290"><text:span text:style-name="T291">VI</text:span><text:span text:style-name="T292">.<text:s/></text:span><text:span text:style-name="T293">DOKUMENTACIJA, KURIĄ EO PRIVALO PATEIKTI VATESI PALEIDUS BLOKĄ PO PPR</text:span></text:p>
      <text:p text:style-name="P294"/>
      <text:p text:style-name="P295"><text:span text:style-name="T296">37</text:span><text:span text:style-name="T297">. Per 10 dienų po PPR p</text:span><text:span text:style-name="T298">ateikti rangovų, kurie teikė paslaugas, atliko darbus svarbiose saugai sistemose PPR metu, nurodant, kokie darbai, paslaugos ir kuriose SSS atlikti, sąrašą.</text:span></text:p>
      <text:p text:style-name="P299"><text:span text:style-name="T300">38</text:span><text:span text:style-name="T301">. Per 10 dienų po PPR pateikti ataskaitą apie IAE vamzdynų ir įrengimų atliktus techninius pa</text:span><text:span text:style-name="T302">tikrinimus pagal kiekvieną cechą, eksploatuojantį saugai svarbias sistemas (pateikti atliktų hidraulinių bandymų aktų kopijas).</text:span></text:p>
      <text:p text:style-name="P303"><text:span text:style-name="T304">39</text:span><text:span text:style-name="T305">. Per tris mėnesius po energijos bloko paleidimo pateikti IAE ir rangovinių organizacijų personalo radiacinės apšvitos PPR</text:span><text:span text:style-name="T306"><text:s/>metu analizės ataskaitą.</text:span></text:p>
      <text:p text:style-name="P307"><text:span text:style-name="T308">40</text:span><text:span text:style-name="T309">. Per tris mėnesius po energijos bloko paleidimo pateikti dujinių, skystųjų ir kietųjų radioaktyviųjų atliekų tvarkymo PPR metu analizės ataskaitą.</text:span></text:p>
      <text:p text:style-name="P310"><text:span text:style-name="T311">41</text:span><text:span text:style-name="T312">. Pateikti kitą informaciją ir dokumentaciją, kurios pareikalaus VATES</text:span><text:span text:style-name="T313">I.</text:span></text:p>
      <text:p text:style-name="P314"/>
      <text:p text:style-name="P315"><text:span text:style-name="T316">VII</text:span><text:span text:style-name="T317">.<text:s/></text:span><text:span text:style-name="T318">DOKUMENTACIJOS TVARKYMAS</text:span></text:p>
      <text:p text:style-name="P319"/>
      <text:p text:style-name="P320"><text:span text:style-name="T321">42</text:span><text:span text:style-name="T322">. EO pateikiama ataskaitinė dokumentacija privalo atitikti VATESI reikalavimus atominių elektrinių kokybės užtikrinimo sistemai (VD-KS-02-99).</text:span></text:p>
      <text:p text:style-name="P323">______________</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57:00Z</meta:creation-date>
    <dc:date>2015-09-24T21:57:00Z</dc:date>
    <meta:template xlink:href="Normal" xlink:type="simple"/>
    <meta:editing-cycles>2</meta:editing-cycles>
    <meta:editing-duration>PT0S</meta:editing-duration>
    <meta:document-statistic meta:page-count="5" meta:paragraph-count="97" meta:word-count="1478" meta:character-count="11492" meta:row-count="337" meta:non-whitespace-character-count="10111"/>
  </office:meta>
</office:document-meta>
</file>