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ERTYBINIŲ POPIERIŲ SKOLINIMO IR SKOLINIMOSI BEI PINIGINIŲ LĖŠŲ SKOLINIMO TAISYKLIŲ</text:p>
      <text:p text:style-name="P15"/>
      <text:p text:style-name="P16">2000 m. balandžio 20 d. Nr. 7</text:p>
      <text:p text:style-name="P17">Vilnius</text:p>
      <text:p text:style-name="P18"/>
      <text:p text:style-name="P19"><text:span text:style-name="T20">Lietuvos Respublikos ver</text:span><text:span text:style-name="T21">tybinių popierių komisija<text:s/></text:span><text:span text:style-name="T22">nutari</text:span><text:span text:style-name="T23">a:</text:span></text:p>
      <text:p text:style-name="P24"><text:span text:style-name="T25">Patvirtinti Vertybinių popierių skolinimo ir skolinimosi bei piniginių lėšų skolinimo taisykles.</text:span></text:p>
      <text:p text:style-name="P26"/>
      <text:p text:style-name="P27"/>
      <text:p text:style-name="P28"><text:span text:style-name="T29">PIRMININKAS</text:span><text:span text:style-name="T30"><text:tab/>V. PODERYS</text:span></text:p>
      <text:p text:style-name="P31"><text:span text:style-name="T32">______________</text:span></text:p>
      <text:soft-page-break/>
      <text:p text:style-name="P33"><text:span text:style-name="T34">PATVIRTINTA</text:span></text:p>
      <text:p text:style-name="P35">Lietuvos Respublikos</text:p>
      <text:p text:style-name="P36">vertybinių popierių komisijos</text:p>
      <text:p text:style-name="P37">2000 m. balandžio 20 d. nutarimu Nr. 7</text:p>
      <text:p text:style-name="P38"/>
      <text:p text:style-name="P39"><text:span text:style-name="T40">VERTYBINIŲ POPIERIŲ SKOLINIMO IR SKOLINIMOSI BEI PINIGINIŲ LĖŠŲ SKOL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os taisyklės skirtos vertybinių popierių skolinimui ir skolinimuisi, taip pat piniginių lėšų, skirtų<text:s/></text:span><text:span text:style-name="T50">vertybiniams popieriams įsigyti, skolinimui reguliuoti. Jos taikytinos komerciniams bankams, kurių operacijos su vertybiniais popieriais neapribotos ir finansų maklerio įmonėms (toliau ir minėti bankai vadinami finansų maklerio įmonėmis).</text:span></text:p>
      <text:p text:style-name="P51"><text:span text:style-name="T52">2</text:span><text:span text:style-name="T53">. Finansų<text:s/></text:span><text:span text:style-name="T54">maklerio įmonės, skolindamos savo klientams ar skolindamosios iš jų vertybinius popierius, taip pat skolindamos savo klientams pinigines lėšas, privalo vadovautis Lietuvos Respublikos civiliniu kodeksu, kitais Lietuvos Respublikos įstatymais bei šiomis tai</text:span><text:span text:style-name="T55">syklėmis.</text:span></text:p>
      <text:p text:style-name="P56"><text:span text:style-name="T57">3</text:span><text:span text:style-name="T58">. Šių taisyklių teisinis pagrindas yra Lietuvos Respublikos vertybinių popierių viešosios apyvartos įstatymo 12 straipsnio 2 dalies 6 punktas ir 32 straipsnio 2 dalies 1 punktas.</text:span></text:p>
      <text:p text:style-name="P59"/>
      <text:p text:style-name="P60"><text:span text:style-name="T61">II</text:span><text:span text:style-name="T62">.<text:s/></text:span><text:span text:style-name="T63">REIKALAVIMAI VERTYBINIŲ POPIERIŲ IR PINIGINIŲ LĖŠŲ<text:s/></text:span><text:span text:style-name="T64">PASKOLOS SUTARTIMS</text:span></text:p>
      <text:p text:style-name="P65"/>
      <text:p text:style-name="P66"><text:span text:style-name="T67">4</text:span><text:span text:style-name="T68">. Paskolos sutartimi paskolos davėjas perduoda arba įsipareigoja perduoti paskolos gavėjo nuosavybėn vertybinius popierius ar tam tikrą piniginių lėšų sumą, o paskolos gavėjas įsipareigoja grąžinti paskolos davėjui tiek pat ir toki</text:span><text:span text:style-name="T69">os pat rūšies (klasės) vertybinių popierių arba tokią pat piniginių lėšų sumą.</text:span></text:p>
      <text:p text:style-name="P70"><text:span text:style-name="T71">5</text:span><text:span text:style-name="T72">. Viena sutarties šalis yra finansų maklerio įmonė, kita – jos klientas (fizinis ar juridinis asmuo).</text:span></text:p>
      <text:p text:style-name="P73"><text:span text:style-name="T74">6</text:span><text:span text:style-name="T75">. Vertybinių popierių ar piniginių lėšų paskolos sutartyje prival</text:span><text:span text:style-name="T76">o būti nurodyti šie paskolos davėjo ir paskolos gavėjo rekvizitai:</text:span></text:p>
      <text:p text:style-name="P77"><text:span text:style-name="T78">6.1</text:span><text:span text:style-name="T79">. kai sutarties šalis yra juridinis asmuo, nurodomas pavadinimas, įmonės kodas, būstinės adresas, atstovo, pasirašančio sutartį, rekvizitai bei atstovavimo pagrindas;</text:span></text:p>
      <text:p text:style-name="P80"><text:span text:style-name="T81">6.2</text:span><text:span text:style-name="T82">. kai suta</text:span><text:span text:style-name="T83">rties šalis yra fizinis asmuo, nurodomas vardas, pavardė, asmens kodas, gyvenamoji vieta;</text:span></text:p>
      <text:p text:style-name="P84"><text:span text:style-name="T85">6.3</text:span><text:span text:style-name="T86">. kai sutarties šalis yra finansų maklerio įmonė, tarp rekvizitų privalo būti nurodytas papildomai licencijos numeris.</text:span></text:p>
      <text:p text:style-name="P87"><text:span text:style-name="T88">7</text:span><text:span text:style-name="T89">. Teisę verstis vertybinių popier</text:span><text:span text:style-name="T90">ių ar piniginių lėšų skolinimo klientams ar vertybinių popierių skolinimosi iš klientų veikla, turi tik tie komerciniai bankai, kurių operacijos su vertybiniais popieriais neapribotos, bei A ir B kategorijų finansų maklerio įmonės.</text:span></text:p>
      <text:p text:style-name="P91"><text:span text:style-name="T92">8</text:span><text:span text:style-name="T93">. Finansų maklerio<text:s/></text:span><text:span text:style-name="T94">įmonei, atstovaujančiai paskolos davėjui ar gavėjui, draudžiama atstovaujamojo vardu sudaryti paskolos sutartį su pačia savimi ar kitu asmeniu, kurio atstovas jis yra tuo pačiu metu.</text:span></text:p>
      <text:p text:style-name="P95"><text:span text:style-name="T96">9</text:span><text:span text:style-name="T97">. Visos finansų maklerio įmonių savo ar savo klientų sąskaita sudaro</text:span><text:span text:style-name="T98">mos paskolos sutartys ir visi susitarimai dėl šių sutarčių pakeitimo, papildymo ar nutraukimo turi būti sudaryti raštu.</text:span></text:p>
      <text:p text:style-name="P99"><text:span text:style-name="T100">10</text:span><text:span text:style-name="T101">. Sutartis gali būti sudaroma tiek parengiant vieną šalių pasirašytą dokumentą, tiek apsikeičiant raštais, telegramomis, faksimili</text:span><text:span text:style-name="T102">niais pranešimais ar pan., pasirašytais tos šalies, kuri juos siunčia.</text:span></text:p>
      <text:p text:style-name="P103"><text:span text:style-name="T104">11</text:span><text:span text:style-name="T105">. Paskolos sutartyje privalo būti numatytos visos šiose taisyklėse ir kituose Lietuvos Respublikos teisės aktuose numatytos būtinos paskolos sutarties sąlygos, skolinamus vertybin</text:span><text:span text:style-name="T106">ius popierius, piniginių lėšų sumą identifikuojantys duomenys.</text:span></text:p>
      <text:p text:style-name="P107"><text:span text:style-name="T108">12</text:span><text:span text:style-name="T109">. Finansų maklerio įmonė, sudarydama paskolos sutartį su savo klientu, kuris pagal Sutarčių tarp finansų maklerio įmonių ir jų klientų sudarymo taisykles nelaikomas profesionaliu investuo</text:span><text:span text:style-name="T110">toju, privalo vadovautis Sutarčių tarp finansų maklerio įmonių ir jų klientų sudarymo taisyklių numatytais sąžiningų sutarčių sąlygų principais.</text:span></text:p>
      <text:p text:style-name="P111"><text:span text:style-name="T112">13</text:span><text:span text:style-name="T113">. Sudarydamas vertybinių popierių paskolos sutartį, paskolos gavėjas gali įsipareigoti atlyginti paskolos</text:span><text:span text:style-name="T114"><text:s/>davėjui paskolos laikotarpiu įgytas reikalavimo teises į dividendus, pasirašymo teises ar kitokį turtą arba išmokėti kompensaciją už pasinaudojimą šiomis teisėmis.</text:span></text:p>
      <text:p text:style-name="P115"><text:span text:style-name="T116">14</text:span><text:span text:style-name="T117">. Finansų maklerio įmonei skolinantis iš kliento vertybinius popierius, paskolos<text:s/></text:span><text:span text:style-name="T118">sutartyje turi būti aiškiai išreikšta kliento valia dėl 13 punkte numatyto atlyginimo ar kompensacijos atsisakymo, jei dėl to yra sulygta.</text:span></text:p>
      <text:p text:style-name="P119"><text:span text:style-name="T120">15</text:span><text:span text:style-name="T121">. Finansų maklerio įmonei, išskyrus komercinius bankus, skolinant klientui pinigines lėšas, šios piniginės lėšo</text:span><text:span text:style-name="T122">s gali būti panaudotos tik vertybiniams popieriams įsigyti minėtai finansų maklerio įmonei tarpininkaujant.</text:span></text:p>
      <text:p text:style-name="P123"><text:span text:style-name="T124">16</text:span><text:span text:style-name="T125">. Vertybinių popierių ir piniginių lėšų paskolos sutartys gali būti sudaromos su atidedamąja sąlyga.</text:span></text:p>
      <text:p text:style-name="P126"><text:span text:style-name="T127">17</text:span><text:span text:style-name="T128">. Sutartis su atidedamąja sąlyga ga</text:span><text:span text:style-name="T129">li būti sudaryta vienkartinei arba daugkartinei paskolai gauti.</text:span></text:p>
      <text:p text:style-name="P130"><text:span text:style-name="T131">18</text:span><text:span text:style-name="T132">. Tais atvejais, kai paskolos sutartis sudaroma parengiant vieną šalių pasirašytą dokumentą, finansų maklerio įmonė privalo įsitikinti pasirašančiosios šalies arba ją atstovaujančio asme</text:span><text:span text:style-name="T133">ns tapatumu, patikrinti asmenį identifikuojančius sutartyje nurodytus duomenis.</text:span></text:p>
      <text:p text:style-name="P134"><text:span text:style-name="T135">19</text:span><text:span text:style-name="T136">. Finansų maklerio įmonė, norėdama gauti kliento sutikimą skolinti jo vertybinius popierius savo ar kitų jos klientų poreikiams, privalo raštu paprašyti kliento sutikimo<text:s/></text:span><text:span text:style-name="T137">ir nurodyti visas šiose taisyklėse numatytas paskolos sutarties sąlygas. Prašant sutikimo, būtina aiškiai išdėstyti prašymą paskolinti vertybinius popierius finansų maklerio įmonei arba jos klientams. Gavus rašytinį sutikimą, sutartis laikoma sudaryta.</text:span></text:p>
      <text:p text:style-name="P138"><text:span text:style-name="T139">2</text:span><text:span text:style-name="T140">0</text:span><text:span text:style-name="T141">. Paskolos grąžinimui ir kitų prievolių, kylančių iš paskolos sutarties, įvykdymui užtikrinti gali būti naudojama garantija, laidavimas, rankpinigiai, įkeitimas ar kokios kitos Lietuvos Respublikos įstatymų nenumatytos, tačiau jų nedraudžiamos ir jiems<text:s/></text:span><text:span text:style-name="T142">neprieštaraujančios priemonės.</text:span></text:p>
      <text:p text:style-name="P143"/>
      <text:p text:style-name="P144"><text:span text:style-name="T145">III</text:span><text:span text:style-name="T146">.<text:s/></text:span><text:span text:style-name="T147">DAUGIAŠALĖ VERTYBINIŲ POPIERIŲ SKOLINIMO SISTEMA</text:span></text:p>
      <text:p text:style-name="P148"/>
      <text:p text:style-name="P149"><text:span text:style-name="T150">21</text:span><text:span text:style-name="T151">. Daugiašalė vertybinių popierių skolinimo sistema – tai sistemos dalyvių susitarimu nustatytų teisinių, organizacinių, techninių ir kitokių priemonių,<text:s/></text:span><text:span text:style-name="T152">taikomų vertybinių popierių skolinimui ir atsiskaitymui pagal paskolos sutartis ir skirtų padengti vertybinių popierių trūkumams, atsiradusiems vykdant biržoje sudarytus sandorius, visuma.</text:span></text:p>
      <text:p text:style-name="P153"><text:span text:style-name="T154">22</text:span><text:span text:style-name="T155">. Lietuvos centrinio vertybinių popierių depozitoriumas kartu</text:span><text:span text:style-name="T156"><text:s/>su jo dalyviais (finansų maklerio įmonėmis) turi teisę sudaryti bendrą susitarimą dėl daugiašalės vertybinių popierių skolinimo sistemos sukūrimo.</text:span></text:p>
      <text:p text:style-name="P157">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2:42:00Z</meta:creation-date>
    <dc:date>2015-09-16T02:42:00Z</dc:date>
    <meta:template xlink:href="Normal" xlink:type="simple"/>
    <meta:editing-cycles>2</meta:editing-cycles>
    <meta:editing-duration>PT0S</meta:editing-duration>
    <meta:document-statistic meta:page-count="3" meta:paragraph-count="50" meta:word-count="821" meta:character-count="6473" meta:row-count="183" meta:non-whitespace-character-count="5702"/>
  </office:meta>
</office:document-meta>
</file>