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01" svg:font-family="EUAlbertina+01" style:font-family-generic="system" svg:panose-1="0 0 0 0 0 0 0 0 0 0"/>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ableColumn18" style:family="table-column">
      <style:table-column-properties style:column-width="0.4916in" style:use-optimal-column-width="false"/>
    </style:style>
    <style:style style:name="TableColumn19" style:family="table-column">
      <style:table-column-properties style:column-width="1.0944in" style:use-optimal-column-width="false"/>
    </style:style>
    <style:style style:name="TableColumn20" style:family="table-column">
      <style:table-column-properties style:column-width="1.0444in" style:use-optimal-column-width="false"/>
    </style:style>
    <style:style style:name="TableColumn21" style:family="table-column">
      <style:table-column-properties style:column-width="0.7006in" style:use-optimal-column-width="false"/>
    </style:style>
    <style:style style:name="TableColumn22" style:family="table-column">
      <style:table-column-properties style:column-width="0.8152in" style:use-optimal-column-width="false"/>
    </style:style>
    <style:style style:name="TableColumn23" style:family="table-column">
      <style:table-column-properties style:column-width="0.8152in" style:use-optimal-column-width="false"/>
    </style:style>
    <style:style style:name="TableColumn24" style:family="table-column">
      <style:table-column-properties style:column-width="1.3368in" style:use-optimal-column-width="false"/>
    </style:style>
    <style:style style:name="Table17" style:family="table">
      <style:table-properties style:width="6.2986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right="-0.0451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right="-0.075in"/>
    </style:style>
    <style:style style:name="T32" style:parent-style-name="DefaultParagraphFont" style:family="text">
      <style:text-properties style:font-name-asian="EUAlbertina+22"/>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name="EUAlbertina+01" style:font-name-complex="EUAlbertina+01"/>
    </style:style>
    <style:style style:name="T37" style:parent-style-name="DefaultParagraphFont" style:family="text">
      <style:text-properties style:font-name="EUAlbertina" style:font-name-complex="EUAlbertina"/>
    </style:style>
    <style:style style:name="T38" style:parent-style-name="DefaultParagraphFont" style:family="text">
      <style:text-properties style:font-name="EUAlbertina" style:font-name-complex="EUAlbertina"/>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right="-0.0451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right="-0.075in"/>
    </style:style>
    <style:style style:name="T46" style:parent-style-name="DefaultParagraphFont" style:family="text">
      <style:text-properties style:font-name-asian="EUAlbertina+22"/>
    </style:style>
    <style:style style:name="T47" style:parent-style-name="DefaultParagraphFont" style:family="text">
      <style:text-properties style:font-name-asian="EUAlbertina+22"/>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right="-0.075in"/>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EUAlbertina+01" style:font-name-complex="EUAlbertina+01"/>
    </style:style>
    <style:style style:name="T53" style:parent-style-name="DefaultParagraphFont" style:family="text">
      <style:text-properties style:font-name="EUAlbertina" style:font-name-complex="EUAlbertina"/>
    </style:style>
    <style:style style:name="T54" style:parent-style-name="DefaultParagraphFont" style:family="text">
      <style:text-properties style:font-name="EUAlbertina" style:font-name-complex="EUAlbertina"/>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right="-0.075in"/>
    </style:style>
    <style:style style:name="T62" style:parent-style-name="DefaultParagraphFont" style:family="text">
      <style:text-properties style:font-name-asian="EUAlbertina+22"/>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right="-0.075in"/>
    </style:style>
    <style:style style:name="T65" style:parent-style-name="DefaultParagraphFont" style:family="text">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75in"/>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name="EUAlbertina+01" style:font-name-complex="EUAlbertina+01"/>
    </style:style>
    <style:style style:name="T70" style:parent-style-name="DefaultParagraphFont" style:family="text">
      <style:text-properties style:font-name="EUAlbertina" style:font-name-complex="EUAlbertina"/>
    </style:style>
    <style:style style:name="T71" style:parent-style-name="DefaultParagraphFont" style:family="text">
      <style:text-properties style:font-name="EUAlbertina" style:font-name-complex="EUAlbertina"/>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0451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asian="EUAlbertina+22"/>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075in"/>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EUAlbertina+01" style:font-name-complex="EUAlbertina+01"/>
    </style:style>
    <style:style style:name="T86" style:parent-style-name="DefaultParagraphFont" style:family="text">
      <style:text-properties style:font-name="EUAlbertina" style:font-name-complex="EUAlbertina"/>
    </style:style>
    <style:style style:name="T87" style:parent-style-name="DefaultParagraphFont" style:family="text">
      <style:text-properties style:font-name="EUAlbertina" style:font-name-complex="EUAlbertina"/>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0451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EUAlbertina+22"/>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451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asian="EUAlbertina+22"/>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451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EUAlbertina+22"/>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451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style>
    <style:style style:name="T127" style:parent-style-name="DefaultParagraphFont" style:family="text">
      <style:text-properties style:font-name-asian="EUAlbertina+22"/>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0451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EUAlbertina+22"/>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margin-right="-0.0451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style:font-name-asian="EUAlbertina+22"/>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0451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Symbol" style:font-name-asian="Symbol" style:font-name-complex="Symbol"/>
    </style:style>
    <style:style style:name="T169" style:parent-style-name="DefaultParagraphFont" style:family="text">
      <style:text-properties style:font-name="Symbol" style:font-name-asian="Symbol" style:font-name-complex="Symbol"/>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75in"/>
    </style:style>
    <style:style style:name="T173" style:parent-style-name="DefaultParagraphFont" style:family="text">
      <style:text-properties style:font-name-asian="EUAlbertina+22"/>
    </style:style>
    <style:style style:name="T174" style:parent-style-name="DefaultParagraphFont" style:family="text">
      <style:text-properties style:font-name="Symbol" style:font-name-asian="Symbol" style:font-name-complex="Symbol"/>
    </style:style>
    <style:style style:name="T175" style:parent-style-name="DefaultParagraphFont" style:family="text">
      <style:text-properties style:font-name-asian="EUAlbertina+22"/>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style:font-name-asian="EUAlbertina+22"/>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451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asian="EUAlbertina+22"/>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451in"/>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075in"/>
    </style:style>
    <style:style style:name="T207" style:parent-style-name="DefaultParagraphFont" style:family="text">
      <style:text-properties style:font-name-asian="EUAlbertina+22"/>
    </style:style>
    <style:style style:name="T208" style:parent-style-name="DefaultParagraphFont" style:family="text">
      <style:text-properties style:font-name-asian="EUAlbertina+22"/>
    </style:style>
    <style:style style:name="T209" style:parent-style-name="DefaultParagraphFont" style:family="text">
      <style:text-properties style:font-name-asian="EUAlbertina+22"/>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right="-0.0451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EUAlbertina+22"/>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0451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EUAlbertina+22"/>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451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451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451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asian="EUAlbertina+22"/>
    </style:style>
    <style:style style:name="P258" style:parent-style-name="Normal" style:family="paragraph">
      <style:paragraph-properties fo:margin-right="-0.075in"/>
    </style:style>
    <style:style style:name="P259" style:parent-style-name="Normal" style:family="paragraph">
      <style:paragraph-properties fo:margin-right="-0.075in"/>
    </style:style>
    <style:style style:name="T260" style:parent-style-name="DefaultParagraphFont" style:family="text">
      <style:text-properties style:font-name-asian="EUAlbertina+22"/>
    </style:style>
    <style:style style:name="T261" style:parent-style-name="DefaultParagraphFont" style:family="text">
      <style:text-properties style:font-name-asian="EUAlbertina+22"/>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451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451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EUAlbertina+22"/>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451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EUAlbertina+22"/>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451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tyle="italic" style:font-style-asian="italic" style:font-style-complex="italic"/>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451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451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sian="EUAlbertina+22"/>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451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451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EUAlbertina+22"/>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451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EUAlbertina+22"/>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45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asian="EUAlbertina+22"/>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45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75in"/>
    </style:style>
    <style:style style:name="T370" style:parent-style-name="DefaultParagraphFont" style:family="text">
      <style:text-properties fo:font-style="italic" style:font-style-asian="italic" style:font-style-complex="italic"/>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asian="EUAlbertina+22"/>
    </style:style>
    <style:style style:name="T374" style:parent-style-name="DefaultParagraphFont" style:family="text">
      <style:text-properties style:font-name-asian="EUAlbertina+22"/>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451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EUAlbertina+22"/>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451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EUAlbertina+22"/>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451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451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451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451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451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451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1.2291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451in"/>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1.2291in" style:use-optimal-row-height="false"/>
    </style:style>
    <style:style style:name="P468" style:parent-style-name="Normal" style:family="paragraph">
      <style:paragraph-properties fo:margin-right="-0.0451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margin-right="-0.075in"/>
    </style:style>
    <style:style style:name="TableRow472" style:family="table-row">
      <style:table-row-properties style:min-row-height="1.6145in" style:use-optimal-row-height="false"/>
    </style:style>
    <style:style style:name="P473" style:parent-style-name="Normal" style:family="paragraph">
      <style:paragraph-properties fo:margin-right="-0.0451in"/>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margin-right="-0.075in"/>
    </style:style>
    <style:style style:name="TableRow477" style:family="table-row">
      <style:table-row-properties style:min-row-height="1.375in" style:use-optimal-row-height="false"/>
    </style:style>
    <style:style style:name="P478" style:parent-style-name="Normal" style:family="paragraph">
      <style:paragraph-properties fo:margin-right="-0.0451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margin-right="-0.075in"/>
    </style:style>
    <style:style style:name="TableRow482" style:family="table-row">
      <style:table-row-properties style:min-row-height="1.3645in" style:use-optimal-row-height="false"/>
    </style:style>
    <style:style style:name="P483" style:parent-style-name="Normal" style:family="paragraph">
      <style:paragraph-properties fo:margin-right="-0.0451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margin-right="-0.075in"/>
    </style:style>
    <style:style style:name="TableRow487" style:family="table-row">
      <style:table-row-properties style:min-row-height="0.6062in" style:use-optimal-row-height="false"/>
    </style:style>
    <style:style style:name="P488" style:parent-style-name="Normal" style:family="paragraph">
      <style:paragraph-properties fo:margin-right="-0.0451in"/>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margin-right="-0.075in"/>
    </style:style>
    <style:style style:name="TableRow492" style:family="table-row">
      <style:table-row-properties style:min-row-height="1.3541in" style:use-optimal-row-height="false"/>
    </style:style>
    <style:style style:name="P493" style:parent-style-name="Normal" style:family="paragraph">
      <style:paragraph-properties fo:margin-right="-0.0451in"/>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margin-right="-0.075in"/>
    </style:style>
    <style:style style:name="TableRow497" style:family="table-row">
      <style:table-row-properties style:min-row-height="1.143in" style:use-optimal-row-height="false"/>
    </style:style>
    <style:style style:name="P498" style:parent-style-name="Normal" style:family="paragraph">
      <style:paragraph-properties fo:margin-right="-0.0451in"/>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margin-right="-0.075in"/>
    </style:style>
    <style:style style:name="TableRow502" style:family="table-row">
      <style:table-row-properties style:min-row-height="0.0486in" style:use-optimal-row-height="false"/>
    </style:style>
    <style:style style:name="P503" style:parent-style-name="Normal" style:family="paragraph">
      <style:paragraph-properties fo:margin-right="-0.0451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margin-right="-0.075in"/>
    </style:style>
    <style:style style:name="TableRow507" style:family="table-row">
      <style:table-row-properties style:min-row-height="0.3673in" style:use-optimal-row-height="false"/>
    </style:style>
    <style:style style:name="P508" style:parent-style-name="Normal" style:family="paragraph">
      <style:paragraph-properties fo:margin-right="-0.0451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margin-right="-0.075in"/>
    </style:style>
    <style:style style:name="TableRow512" style:family="table-row">
      <style:table-row-properties style:min-row-height="0.0486in" style:use-optimal-row-height="false"/>
    </style:style>
    <style:style style:name="P513" style:parent-style-name="Normal" style:family="paragraph">
      <style:paragraph-properties fo:margin-right="-0.0451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margin-right="-0.075in"/>
    </style:style>
    <style:style style:name="TableRow517" style:family="table-row">
      <style:table-row-properties style:min-row-height="0.2548in" style:use-optimal-row-height="false"/>
    </style:style>
    <style:style style:name="P518" style:parent-style-name="Normal" style:family="paragraph">
      <style:paragraph-properties fo:margin-right="-0.0451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margin-right="-0.075in"/>
    </style:style>
    <style:style style:name="TableRow522" style:family="table-row">
      <style:table-row-properties style:min-row-height="0.2965in" style:use-optimal-row-height="false"/>
    </style:style>
    <style:style style:name="P523" style:parent-style-name="Normal" style:family="paragraph">
      <style:paragraph-properties fo:margin-right="-0.0451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margin-right="-0.075in"/>
    </style:style>
    <style:style style:name="TableRow527" style:family="table-row">
      <style:table-row-properties style:min-row-height="0.6527in" style:use-optimal-row-height="false"/>
    </style:style>
    <style:style style:name="P528" style:parent-style-name="Normal" style:family="paragraph">
      <style:paragraph-properties fo:margin-right="-0.0451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margin-right="-0.075in"/>
    </style:style>
    <style:style style:name="TableRow532" style:family="table-row">
      <style:table-row-properties style:min-row-height="0.5in" style:use-optimal-row-height="false"/>
    </style:style>
    <style:style style:name="P533" style:parent-style-name="Normal" style:family="paragraph">
      <style:paragraph-properties fo:margin-right="-0.0451in"/>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margin-right="-0.075in"/>
    </style:style>
    <style:style style:name="TableRow537" style:family="table-row">
      <style:table-row-properties style:min-row-height="0.0486in" style:use-optimal-row-height="false"/>
    </style:style>
    <style:style style:name="P538" style:parent-style-name="Normal" style:family="paragraph">
      <style:paragraph-properties fo:margin-right="-0.0451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margin-right="-0.075in"/>
    </style:style>
    <style:style style:name="TableRow542" style:family="table-row">
      <style:table-row-properties style:min-row-height="1.4062in" style:use-optimal-row-height="false"/>
    </style:style>
    <style:style style:name="P543" style:parent-style-name="Normal" style:family="paragraph">
      <style:paragraph-properties fo:margin-right="-0.0451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margin-right="-0.075in"/>
    </style:style>
    <style:style style:name="TableRow547" style:family="table-row">
      <style:table-row-properties style:min-row-height="0.8763in" style:use-optimal-row-height="false"/>
    </style:style>
    <style:style style:name="P548" style:parent-style-name="Normal" style:family="paragraph">
      <style:paragraph-properties fo:margin-right="-0.0451in"/>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margin-right="-0.075in"/>
    </style:style>
    <style:style style:name="TableRow552" style:family="table-row">
      <style:table-row-properties style:min-row-height="0.5333in" style:use-optimal-row-height="false"/>
    </style:style>
    <style:style style:name="P553" style:parent-style-name="Normal" style:family="paragraph">
      <style:paragraph-properties fo:margin-right="-0.0451in"/>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margin-right="-0.075in"/>
    </style:style>
    <style:style style:name="TableRow557" style:family="table-row">
      <style:table-row-properties style:min-row-height="0.1194in" style:use-optimal-row-height="false"/>
    </style:style>
    <style:style style:name="P558" style:parent-style-name="Normal" style:family="paragraph">
      <style:paragraph-properties fo:margin-right="-0.0451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margin-right="-0.075in"/>
    </style:style>
    <style:style style:name="TableRow562" style:family="table-row">
      <style:table-row-properties style:min-row-height="0.2305in" style:use-optimal-row-height="false"/>
    </style:style>
    <style:style style:name="P563" style:parent-style-name="Normal" style:family="paragraph">
      <style:paragraph-properties fo:margin-right="-0.0451in"/>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margin-right="-0.075in"/>
    </style:style>
    <style:style style:name="TableRow567" style:family="table-row">
      <style:table-row-properties style:min-row-height="0.9472in" style:use-optimal-row-height="false"/>
    </style:style>
    <style:style style:name="P568" style:parent-style-name="Normal" style:family="paragraph">
      <style:paragraph-properties fo:margin-right="-0.0451in"/>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margin-right="-0.075in"/>
    </style:style>
    <style:style style:name="TableRow572" style:family="table-row">
      <style:table-row-properties style:min-row-height="1.302in" style:use-optimal-row-height="false"/>
    </style:style>
    <style:style style:name="P573" style:parent-style-name="Normal" style:family="paragraph">
      <style:paragraph-properties fo:margin-right="-0.0451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margin-right="-0.075in"/>
    </style:style>
    <style:style style:name="TableRow577" style:family="table-row">
      <style:table-row-properties style:min-row-height="1.3333in" style:use-optimal-row-height="false"/>
    </style:style>
    <style:style style:name="P578" style:parent-style-name="Normal" style:family="paragraph">
      <style:paragraph-properties fo:margin-right="-0.0451in"/>
    </style:style>
    <style:style style:name="TableCell579" style:family="table-cell">
      <style:table-cell-properties fo:border-top="none" fo:border-left="0.0069in solid #000000" fo:border-bottom="0.0104in solid #000000" fo:border-right="0.0069in solid #000000" fo:padding-top="0in" fo:padding-left="0.075in" fo:padding-bottom="0in" fo:padding-right="0.075in"/>
    </style:style>
    <style:style style:name="TableCell580" style:family="table-cell">
      <style:table-cell-properties fo:border-top="none" fo:border-left="0.0069in solid #000000" fo:border-bottom="0.0104in solid #000000" fo:border-right="0.0069in solid #000000" fo:padding-top="0in" fo:padding-left="0.075in" fo:padding-bottom="0in" fo:padding-right="0.075in"/>
    </style:style>
    <style:style style:name="P581" style:parent-style-name="Normal" style:family="paragraph">
      <style:paragraph-properties fo:margin-right="-0.075in"/>
    </style:style>
    <style:style style:name="TableRow582" style:family="table-row">
      <style:table-row-properties style:min-row-height="1.2368in" style:use-optimal-row-height="false"/>
    </style:style>
    <style:style style:name="P583" style:parent-style-name="Normal" style:family="paragraph">
      <style:paragraph-properties fo:margin-right="-0.0451in"/>
    </style:style>
    <style:style style:name="TableCell584" style:family="table-cell">
      <style:table-cell-properties fo:border-top="0.0104in solid #000000" fo:border-left="0.0069in solid #000000" fo:border-bottom="none" fo:border-right="0.0069in solid #000000" fo:padding-top="0in" fo:padding-left="0.075in" fo:padding-bottom="0in" fo:padding-right="0.075in"/>
    </style:style>
    <style:style style:name="TableCell585" style:family="table-cell">
      <style:table-cell-properties fo:border-top="0.0104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margin-right="-0.075in"/>
    </style:style>
    <style:style style:name="TableRow587" style:family="table-row">
      <style:table-row-properties style:min-row-height="1.1875in" style:use-optimal-row-height="false"/>
    </style:style>
    <style:style style:name="P588" style:parent-style-name="Normal" style:family="paragraph">
      <style:paragraph-properties fo:margin-right="-0.0451in"/>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margin-right="-0.075in"/>
    </style:style>
    <style:style style:name="TableRow592" style:family="table-row">
      <style:table-row-properties style:min-row-height="0.4944in" style:use-optimal-row-height="false"/>
    </style:style>
    <style:style style:name="P593" style:parent-style-name="Normal" style:family="paragraph">
      <style:paragraph-properties fo:margin-right="-0.0451in"/>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margin-right="-0.075in"/>
    </style:style>
    <style:style style:name="TableRow597" style:family="table-row">
      <style:table-row-properties style:min-row-height="0.2076in" style:use-optimal-row-height="false"/>
    </style:style>
    <style:style style:name="P598" style:parent-style-name="Normal" style:family="paragraph">
      <style:paragraph-properties fo:margin-right="-0.0451in"/>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margin-right="-0.075in"/>
    </style:style>
    <style:style style:name="TableRow602" style:family="table-row">
      <style:table-row-properties style:min-row-height="0.5777in" style:use-optimal-row-height="false"/>
    </style:style>
    <style:style style:name="P603" style:parent-style-name="Normal" style:family="paragraph">
      <style:paragraph-properties fo:margin-right="-0.0451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margin-right="-0.075in"/>
    </style:style>
    <style:style style:name="TableRow607" style:family="table-row">
      <style:table-row-properties style:min-row-height="0.0506in" style:use-optimal-row-height="false"/>
    </style:style>
    <style:style style:name="P608" style:parent-style-name="Normal" style:family="paragraph">
      <style:paragraph-properties fo:margin-right="-0.0451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margin-right="-0.075in"/>
    </style:style>
    <style:style style:name="TableRow612" style:family="table-row">
      <style:table-row-properties style:min-row-height="0.6569in" style:use-optimal-row-height="false"/>
    </style:style>
    <style:style style:name="P613" style:parent-style-name="Normal" style:family="paragraph">
      <style:paragraph-properties fo:margin-right="-0.0451in"/>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margin-right="-0.075in"/>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margin-right="-0.075in"/>
    </style:style>
    <style:style style:name="P618" style:parent-style-name="Normal" style:family="paragraph">
      <style:paragraph-properties fo:margin-right="-0.075in"/>
    </style:style>
    <style:style style:name="TableRow619" style:family="table-row">
      <style:table-row-properties style:min-row-height="0.6166in" style:use-optimal-row-height="false"/>
    </style:style>
    <style:style style:name="P620" style:parent-style-name="Normal" style:family="paragraph">
      <style:paragraph-properties fo:margin-right="-0.0451in"/>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margin-right="-0.075in"/>
    </style:style>
    <style:style style:name="TableRow624" style:family="table-row">
      <style:table-row-properties style:min-row-height="0.4895in" style:use-optimal-row-height="false"/>
    </style:style>
    <style:style style:name="P625" style:parent-style-name="Normal" style:family="paragraph">
      <style:paragraph-properties fo:margin-right="-0.0451in"/>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margin-right="-0.075in"/>
    </style:style>
    <style:style style:name="TableRow629" style:family="table-row">
      <style:table-row-properties style:min-row-height="0.8708in" style:use-optimal-row-height="false"/>
    </style:style>
    <style:style style:name="P630" style:parent-style-name="Normal" style:family="paragraph">
      <style:paragraph-properties fo:margin-right="-0.0451in"/>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margin-right="-0.075in"/>
    </style:style>
    <style:style style:name="P634" style:parent-style-name="Normal" style:family="paragraph">
      <style:paragraph-properties fo:margin-right="-0.075in"/>
    </style:style>
    <style:style style:name="TableRow635" style:family="table-row">
      <style:table-row-properties style:min-row-height="0.7604in" style:use-optimal-row-height="false"/>
    </style:style>
    <style:style style:name="P636" style:parent-style-name="Normal" style:family="paragraph">
      <style:paragraph-properties fo:margin-right="-0.0451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margin-right="-0.075in"/>
    </style:style>
    <style:style style:name="P640" style:parent-style-name="Normal" style:family="paragraph">
      <style:paragraph-properties fo:margin-right="-0.075in"/>
    </style:style>
    <style:style style:name="TableRow641" style:family="table-row">
      <style:table-row-properties style:min-row-height="0.7236in" style:use-optimal-row-height="false"/>
    </style:style>
    <style:style style:name="P642" style:parent-style-name="Normal" style:family="paragraph">
      <style:paragraph-properties fo:margin-right="-0.0451in"/>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margin-right="-0.075in"/>
    </style:style>
    <style:style style:name="TableRow646" style:family="table-row">
      <style:table-row-properties style:min-row-height="1.9583in" style:use-optimal-row-height="false"/>
    </style:style>
    <style:style style:name="P647" style:parent-style-name="Normal" style:family="paragraph">
      <style:paragraph-properties fo:margin-right="-0.0451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margin-right="-0.075in"/>
    </style:style>
    <style:style style:name="TableRow651" style:family="table-row">
      <style:table-row-properties style:min-row-height="0.1173in" style:use-optimal-row-height="false"/>
    </style:style>
    <style:style style:name="P652" style:parent-style-name="Normal" style:family="paragraph">
      <style:paragraph-properties fo:margin-right="-0.0451in"/>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margin-right="-0.075in"/>
    </style:style>
    <style:style style:name="TableRow656" style:family="table-row">
      <style:table-row-properties style:min-row-height="1.2291in" style:use-optimal-row-height="false"/>
    </style:style>
    <style:style style:name="P657" style:parent-style-name="Normal" style:family="paragraph">
      <style:paragraph-properties fo:margin-right="-0.0451in"/>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margin-right="-0.075in"/>
    </style:style>
    <style:style style:name="TableRow661" style:family="table-row">
      <style:table-row-properties style:min-row-height="1.5104in" style:use-optimal-row-height="false"/>
    </style:style>
    <style:style style:name="P662" style:parent-style-name="Normal" style:family="paragraph">
      <style:paragraph-properties fo:margin-right="-0.0451in"/>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margin-right="-0.075in"/>
    </style:style>
    <style:style style:name="TableRow666" style:family="table-row">
      <style:table-row-properties style:min-row-height="1.2013in" style:use-optimal-row-height="false"/>
    </style:style>
    <style:style style:name="P667" style:parent-style-name="Normal" style:family="paragraph">
      <style:paragraph-properties fo:margin-right="-0.0451in"/>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margin-right="-0.075in"/>
    </style:style>
    <style:style style:name="TableRow671" style:family="table-row">
      <style:table-row-properties style:min-row-height="0.2145in" style:use-optimal-row-height="false"/>
    </style:style>
    <style:style style:name="P672" style:parent-style-name="Normal" style:family="paragraph">
      <style:paragraph-properties fo:margin-right="-0.0451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margin-right="-0.075in"/>
    </style:style>
    <style:style style:name="TableRow676" style:family="table-row">
      <style:table-row-properties style:min-row-height="0.7652in" style:use-optimal-row-height="false"/>
    </style:style>
    <style:style style:name="P677" style:parent-style-name="Normal" style:family="paragraph">
      <style:paragraph-properties fo:margin-right="-0.0451in"/>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margin-right="-0.075in"/>
    </style:style>
    <style:style style:name="P681" style:parent-style-name="Normal" style:family="paragraph">
      <style:paragraph-properties fo:margin-right="-0.075in"/>
    </style:style>
    <style:style style:name="TableRow682" style:family="table-row">
      <style:table-row-properties style:min-row-height="0.6097in" style:use-optimal-row-height="false"/>
    </style:style>
    <style:style style:name="P683" style:parent-style-name="Normal" style:family="paragraph">
      <style:paragraph-properties fo:margin-right="-0.0451in"/>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margin-right="-0.075in"/>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451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EUAlbertina+22"/>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margin-right="-0.045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name-asian="EUAlbertina+22"/>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451in"/>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EUAlbertina+22"/>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451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asian="EUAlbertina+22"/>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paragraph-properties fo:widows="0" fo:orphans="0">
        <style:tab-stops>
          <style:tab-stop style:type="right" style:position="6.2993in"/>
        </style:tab-stops>
      </style:paragraph-properties>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style:tab-stops>
          <style:tab-stop style:type="right" style:position="6.2993in"/>
        </style:tab-stops>
      </style:paragraph-properties>
      <style:text-properties fo:hyphenate="false"/>
    </style:style>
    <style:style style:name="P769" style:parent-style-name="Normal" style:family="paragraph">
      <style:paragraph-properties fo:widows="0" fo:orphans="0">
        <style:tab-stops>
          <style:tab-stop style:type="right" style:position="6.2993in"/>
        </style:tab-stops>
      </style:paragraph-properties>
      <style:text-properties fo:hyphenate="false"/>
    </style:style>
    <style:style style:name="T770" style:parent-style-name="DefaultParagraphFont" style:family="text">
      <style:text-properties fo:text-transform="uppercase"/>
    </style:style>
    <style:style style:name="T771" style:parent-style-name="DefaultParagraphFont" style:family="text">
      <style:text-properties fo:font-style="italic" style:font-style-asian="italic" style:font-style-complex="italic" fo:text-transform="uppercase"/>
    </style:style>
    <style:style style:name="T772" style:parent-style-name="DefaultParagraphFont" style:family="text">
      <style:text-properties fo:text-transform="uppercase"/>
    </style:style>
    <style:style style:name="P773" style:parent-style-name="Normal" style:family="paragraph">
      <style:paragraph-properties fo:widows="0" fo:orphans="0">
        <style:tab-stops>
          <style:tab-stop style:type="right" style:position="6.2993in"/>
        </style:tab-stops>
      </style:paragraph-properties>
      <style:text-properties fo:hyphenate="false"/>
    </style:style>
    <style:style style:name="P7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5" style:parent-style-name="DefaultParagraphFont" style:family="text">
      <style:text-properties fo:text-transform="uppercase"/>
    </style:style>
    <style:style style:name="P776"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ŽEMĖS ŪKIO MINISTRO</text:p>
      <text:p text:style-name="P3">Į S A K Y M A S</text:p>
      <text:p text:style-name="P4"/>
      <text:p text:style-name="P5">DĖL ŽEMĖS ŪKIO MINISTRO 2004 m. BALANDŽIO 19 d. ĮSAKYMO Nr. 3D-187 „DĖL VEIKLIŲJŲ MEDŽIAGŲ, KURIŲ GALI BŪTI AUGALŲ APSAUGOS PRODUKTŲ SUDĖTYJE, SĄRAŠO PATVIRTINIMO“<text:s/>PAKEITIMO</text:p>
      <text:p text:style-name="P6"/>
      <text:p text:style-name="P7">2010 m. sausio 29<text:span text:style-name="T8"><text:s/></text:span>d. Nr.<text:span text:style-name="T9"><text:s/></text:span>3D-57</text:p>
      <text:p text:style-name="P10">Vilnius</text:p>
      <text:p text:style-name="P11"/>
      <text:p text:style-name="P12">Įgyvendindamas 2008 m. gruodžio 18 d. Komisijos direktyvą 2008/127/EB, iš dalies keičiančią Tarybos direktyvą 91/414/EEB dėl keleto veikliųjų medžiagų įtraukimo (OL 2008 L 344, p. 89), 2009 m. lapkričio 30 d. Komisijos direktyvą 2009/153/EB, iš dalies keičiančią Tarybos direktyvos 91/414/EEB I priedo nuostatas dėl veikliosios medžiagos hidrolizuotų baltymų bendrojo pavadinimo ir grynumo (OL 2008 L 314, p. 67):</text:p>
      <text:p text:style-name="P13">1. P a p i l d a u Veikliųjų medžiagų, kurių gali būti augalų apsaugos produktų sudėtyje, sąrašą, patvirtintą Lietuvos Respublikos žemės ūkio ministro 2004 m. balandžio 19 d. įsakymu Nr. 3D-187 „Dėl veikliųjų medžiagų, kurių gali būti augalų apsaugos produktų sudėtyje, sąrašo patvirtinimo“ (Žin.,<text:s/>2004, Nr.<text:s/><text:a xlink:href="https://www.e-tar.lt/portal/lt/legalAct/TAR.EFF142AE20B1" office:target-frame-name="_blank" xlink:show="new"><text:span text:style-name="T14">60-2145</text:span></text:a>; 2009, Nr.<text:s/><text:a xlink:href="https://www.e-tar.lt/portal/lt/legalAct/TAR.FEBD0E4716B3" office:target-frame-name="_blank" xlink:show="new"><text:span text:style-name="T15">52-2056</text:span></text:a>), šiais 225–266 punktai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225.</text:p>
          </table:table-cell>
          <table:table-cell table:style-name="TableCell28">
            <text:p text:style-name="Normal">Acto rūgštis</text:p>
            <text:p text:style-name="Normal">CAS Nr.: 64-19-7</text:p>
            <text:p text:style-name="Normal">CIPAC Nr.: nepriskirtas</text:p>
          </table:table-cell>
          <table:table-cell table:style-name="TableCell29">
            <text:p text:style-name="Normal">Acto rūgštis<text:s/></text:p>
          </table:table-cell>
          <table:table-cell table:style-name="TableCell30">
            <text:p text:style-name="P31"><text:span text:style-name="T32">≥<text:s/></text:span>980 g/kg<text:s/></text:p>
          </table:table-cell>
          <table:table-cell table:style-name="TableCell33">
            <text:p text:style-name="Normal">2009 m. rugsėjo 1 d.</text:p>
          </table:table-cell>
          <table:table-cell table:style-name="TableCell34">
            <text:p text:style-name="Normal">2019 m. rugpjūčio 31 d.</text:p>
          </table:table-cell>
          <table:table-cell table:style-name="TableCell35">
            <text:p text:style-name="Normal">A DALIS</text:p>
            <text:p text:style-name="Normal">Galima registruoti tik kaip herbicidą.</text:p>
            <text:p text:style-name="Normal">B DALIS</text:p>
            <text:p text:style-name="Normal"><text:span text:style-name="T36">Į</text:span><text:span text:style-name="T37">gyvendinant<text:s/></text:span>Augalų apsaugos produktų, kurių veikliosios medžiagos yra cheminės medžiagos, vertinimo ir<text:s/>sprendimų dėl jų registravimo priėmimo taisykles (toliau – taisykles),<text:span text:style-name="T38"><text:s/></text:span>atsižvelgiama į acto rūgšties peržiūros ataskaitos išvadas (SANCO/260/2008), ypač į jos I ir II priedėlius, priimtus Maisto grandinės ir gyvūnų sveikatos nuolatiniame komitete.</text:p>
            <text:soft-page-break/>
            <text:p text:style-name="Normal">Naudojimo sąlygose, kai tinkama, turi būti nurodytos priemonės pavojui sumažinti.</text:p>
          </table:table-cell>
        </table:table-row>
        <text:soft-page-break/>
        <table:table-row table:style-name="TableRow39">
          <table:table-cell table:style-name="TableCell40">
            <text:p text:style-name="P41">226.</text:p>
          </table:table-cell>
          <table:table-cell table:style-name="TableCell42">
            <text:p text:style-name="Normal">Aliuminio-amonio sulfatas</text:p>
            <text:p text:style-name="Normal">CAS Nr.: 7784-26-1</text:p>
            <text:p text:style-name="Normal">CIPAC Nr.: nepriskirtas<text:s/></text:p>
          </table:table-cell>
          <table:table-cell table:style-name="TableCell43">
            <text:p text:style-name="Normal">Aliuminio-amonio sulfatas<text:s/></text:p>
          </table:table-cell>
          <table:table-cell table:style-name="TableCell44">
            <text:p text:style-name="P45"><text:span text:style-name="T46">≥<text:s/></text:span>960 g/kg<text:span text:style-name="T47"><text:s/></text:span></text:p>
          </table:table-cell>
          <table:table-cell table:style-name="TableCell48">
            <text:p text:style-name="Normal">2009 m. rugsėjo 1 d.<text:s/></text:p>
          </table:table-cell>
          <table:table-cell table:style-name="TableCell49">
            <text:p text:style-name="P50">2019 m. rugpjūčio 31 d.</text:p>
          </table:table-cell>
          <table:table-cell table:style-name="TableCell51">
            <text:p text:style-name="Normal">A DALIS</text:p>
            <text:p text:style-name="Normal">Galima registruoti tik kaip atbaidančiąją medžiagą.</text:p>
            <text:p text:style-name="Normal">B DALIS</text:p>
            <text:p text:style-name="Normal"><text:span text:style-name="T52">Į</text:span><text:span text:style-name="T53">gyvendinant t</text:span>aisykles,<text:span text:style-name="T54"><text:s/></text:span>atsižvelgiama į aliuminio amonio sulfato peržiūros ataskaitos išvadas (SANCO/2985/2008), ypač į jos I ir II priedėlius, priimtus Maisto grandinės ir gyvūnų sveikatos nuolatiniame komitete.</text:p>
            <text:p text:style-name="Normal">Naudojimo sąlygose, kai tinkama, turi būti nurodytos priemonės pavojui sumažinti.</text:p>
          </table:table-cell>
        </table:table-row>
        <table:table-row table:style-name="TableRow55">
          <table:table-cell table:style-name="TableCell56">
            <text:p text:style-name="Normal">227.</text:p>
          </table:table-cell>
          <table:table-cell table:style-name="TableCell57">
            <text:p text:style-name="Normal">Aliuminio silikatas</text:p>
            <text:p text:style-name="Normal">CAS Nr.: 1332-58-7</text:p>
            <text:p text:style-name="Normal">CIPAC Nr.: nepriskirtas</text:p>
          </table:table-cell>
          <table:table-cell table:style-name="TableCell58">
            <text:p text:style-name="Normal">Nėra</text:p>
            <text:p text:style-name="Normal">Cheminis pavadinimas:</text:p>
            <text:p text:style-name="P59">kaolinas</text:p>
          </table:table-cell>
          <table:table-cell table:style-name="TableCell60">
            <text:p text:style-name="P61"><text:span text:style-name="T62">≥<text:s/></text:span>999,8 g/kg<text:s/></text:p>
          </table:table-cell>
          <table:table-cell table:style-name="TableCell63">
            <text:p text:style-name="P64"><text:span text:style-name="T65">2009 m.<text:s/></text:span>rugsėjo 1 d.</text:p>
          </table:table-cell>
          <table:table-cell table:style-name="TableCell66">
            <text:p text:style-name="P67">2019 m. rugpjūčio<text:s/>31 d.</text:p>
          </table:table-cell>
          <table:table-cell table:style-name="TableCell68">
            <text:p text:style-name="Normal">A DALIS</text:p>
            <text:p text:style-name="Normal">Galima registruoti <text:s/>tik kaip atbaidančiąją medžiagą.</text:p>
            <text:p text:style-name="Normal">B DALIS</text:p>
            <text:p text:style-name="Normal"><text:span text:style-name="T69">Į</text:span><text:span text:style-name="T70">gyvendinant<text:s/></text:span>taisykles,<text:span text:style-name="T71"><text:s/></text:span>atsižvelgiama į aliuminio silikato peržiūros ataskaitos išvadas (SANCO/2603/2008), ypač į jos I<text:s/><text:soft-page-break/>ir II priedėlius, priimtus Maisto grandinės ir gyvūnų sveikatos nuolatiniame komitete.</text:p>
            <text:p text:style-name="Normal">Naudojimo sąlygose, kai tinkama, turi būti nurodytos priemonės pavojui sumažinti.</text:p>
          </table:table-cell>
        </table:table-row>
        <text:soft-page-break/>
        <table:table-row table:style-name="TableRow72">
          <table:table-cell table:style-name="TableCell73">
            <text:p text:style-name="P74">228.</text:p>
          </table:table-cell>
          <table:table-cell table:style-name="TableCell75">
            <text:p text:style-name="Normal">Amonio acetatas<text:s/></text:p>
            <text:p text:style-name="Normal">CAS Nr.: 631-61-8</text:p>
            <text:p text:style-name="Normal">CIPAC Nr.: nepriskirtas</text:p>
          </table:table-cell>
          <table:table-cell table:style-name="TableCell76">
            <text:p text:style-name="P77">Amonio acetatas<text:s/></text:p>
          </table:table-cell>
          <table:table-cell table:style-name="TableCell78">
            <text:p text:style-name="Normal"><text:span text:style-name="T79">≥<text:s/></text:span>970 g/kg</text:p>
            <text:p text:style-name="Normal">Svarbios priemaišos:</text:p>
            <text:p text:style-name="Normal">sunkieji metalai, pvz.,</text:p>
            <text:p text:style-name="Normal">Pb, maksimalus kiekis – 10 mln. d.<text:s/></text:p>
          </table:table-cell>
          <table:table-cell table:style-name="TableCell80">
            <text:p text:style-name="P81">2009 m. rugsėjo 1 d.</text:p>
          </table:table-cell>
          <table:table-cell table:style-name="TableCell82">
            <text:p text:style-name="P83">2019 m. rugpjūčio 31 d.</text:p>
          </table:table-cell>
          <table:table-cell table:style-name="TableCell84">
            <text:p text:style-name="Normal">A DALIS</text:p>
            <text:p text:style-name="Normal">Galima registruoti tik kaip viliojamąją medžiagą.</text:p>
            <text:p text:style-name="Normal">B DALIS</text:p>
            <text:p text:style-name="Normal"><text:span text:style-name="T85">Į</text:span><text:span text:style-name="T86">gyvendinant</text:span><text:s/>taisykles,<text:span text:style-name="T87"><text:s/></text:span>atsižvelgiama į amonio acetato peržiūros ataskaitos išvadas (SANCO/2986/2008), ypač į<text:s/>jos I ir II priedėlius, priimtus Maisto grandinės ir gyvūnų sveikatos nuolatiniame komitete.</text:p>
            <text:p text:style-name="Normal">Naudojimo sąlygose, kai tinkama, turi būti nurodytos priemonės pavojui sumažinti.<text:s/></text:p>
          </table:table-cell>
        </table:table-row>
        <table:table-row table:style-name="TableRow88">
          <table:table-cell table:style-name="TableCell89">
            <text:p text:style-name="P90">229.<text:s/></text:p>
          </table:table-cell>
          <table:table-cell table:style-name="TableCell91">
            <text:p text:style-name="Normal">Kraujamilčiai</text:p>
            <text:p text:style-name="Normal">CAS Nr.: nepriskirtas</text:p>
            <text:p text:style-name="Normal">CIPAC Nr.: nepriskirtas</text:p>
          </table:table-cell>
          <table:table-cell table:style-name="TableCell92">
            <text:p text:style-name="Normal">Nėra</text:p>
          </table:table-cell>
          <table:table-cell table:style-name="TableCell93">
            <text:p text:style-name="Normal"><text:span text:style-name="T94">≥<text:s/></text:span>990<text:s/>g/kg</text:p>
          </table:table-cell>
          <table:table-cell table:style-name="TableCell95">
            <text:p text:style-name="P96">2009 m. rugsėjo 1 d.</text:p>
          </table:table-cell>
          <table:table-cell table:style-name="TableCell97">
            <text:p text:style-name="P98">2019 m. rugpjūčio 31 d.</text:p>
          </table:table-cell>
          <table:table-cell table:style-name="TableCell99">
            <text:p text:style-name="Normal">A DALIS</text:p>
            <text:p text:style-name="Normal">Galima registruoti tik kaip atbaidančiąją medžiagą. Kraujamilčiai turi atitikti Reglamento (EB)117/2002 reikalavimus.</text:p>
            <text:soft-page-break/>
            <text:p text:style-name="Normal">B DALIS</text:p>
            <text:p text:style-name="Normal">Įgyvendinant taisykles, atsižvelgiama į kraujamilčių peržiūros ataskaitos išvadas (SANCO/2604/2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100">
          <table:table-cell table:style-name="TableCell101">
            <text:p text:style-name="P102">230.</text:p>
          </table:table-cell>
          <table:table-cell table:style-name="TableCell103">
            <text:p text:style-name="Normal">Kalcio karbidas</text:p>
            <text:p text:style-name="Normal">CAS Nr.: 75-20-7</text:p>
            <text:p text:style-name="Normal">CIPAC<text:s/>Nr.: nepriskirtas</text:p>
          </table:table-cell>
          <table:table-cell table:style-name="TableCell104">
            <text:p text:style-name="Normal">Kalcio karbidas</text:p>
            <text:p text:style-name="Normal">Kalcio acetilidas</text:p>
          </table:table-cell>
          <table:table-cell table:style-name="TableCell105">
            <text:p text:style-name="Normal"><text:span text:style-name="T106">≥<text:s/></text:span>765 g/kg</text:p>
            <text:p text:style-name="Normal">Sudėtyje yra 0,08–0,52 g/kg kalcio fosfido</text:p>
          </table:table-cell>
          <table:table-cell table:style-name="TableCell107">
            <text:p text:style-name="Normal">2009 m. rugsėjo 1 d.</text:p>
          </table:table-cell>
          <table:table-cell table:style-name="TableCell108">
            <text:p text:style-name="Normal">2019 m. rugpjūčio 31 d.<text:s/></text:p>
          </table:table-cell>
          <table:table-cell table:style-name="TableCell109">
            <text:p text:style-name="Normal">A DALIS</text:p>
            <text:p text:style-name="Normal">Galima registruoti tik kaip atbaidančiąją medžiagą.</text:p>
            <text:p text:style-name="Normal">B DALIS</text:p>
            <text:p text:style-name="Normal">Įgyvendinant taisykles, atsižvelgiama į kalcio karbido peržiūros ataskaitos išvadas (SANCO/2605/2008), ypač į jos I ir II priedėlius, priimtus Maisto grandinės ir gyvūnų sveikatos nuolatiniame komitete.</text:p>
            <text:p text:style-name="Normal">Naudojimo sąlygose, kur tinkama, turi būti nurodytos priemonės</text:p>
            <text:p text:style-name="Normal">pavojui sumažinti.</text:p>
          </table:table-cell>
        </table:table-row>
        <text:soft-page-break/>
        <table:table-row table:style-name="TableRow110">
          <table:table-cell table:style-name="TableCell111">
            <text:p text:style-name="P112">231.</text:p>
          </table:table-cell>
          <table:table-cell table:style-name="TableCell113">
            <text:p text:style-name="Normal">Kalcio karbonatas</text:p>
            <text:p text:style-name="Normal">CAS Nr.: 471-34-1</text:p>
            <text:p text:style-name="Normal">CIPAC Nr.: nepriskirtas</text:p>
          </table:table-cell>
          <table:table-cell table:style-name="TableCell114">
            <text:p text:style-name="Normal">Kalcio karbonatas</text:p>
          </table:table-cell>
          <table:table-cell table:style-name="TableCell115">
            <text:p text:style-name="Normal"><text:span text:style-name="T116">≥<text:s/></text:span>995 g/kg<text:s/></text:p>
          </table:table-cell>
          <table:table-cell table:style-name="TableCell117">
            <text:p text:style-name="Normal">2009 m. rugsėjo 1 d.</text:p>
          </table:table-cell>
          <table:table-cell table:style-name="TableCell118">
            <text:p text:style-name="Normal">2019 m. rugpjūčio 31 d.</text:p>
          </table:table-cell>
          <table:table-cell table:style-name="TableCell119">
            <text:p text:style-name="Normal">A DALIS</text:p>
            <text:p text:style-name="Normal">Galima registruoti <text:s/>tik kaip atbaidančiąją medžiagą.</text:p>
            <text:p text:style-name="Normal"/>
            <text:p text:style-name="Normal">B DALIS</text:p>
            <text:p text:style-name="Normal">Įgyvendinant taisykles, atsižvelgiama į kalcio</text:p>
            <text:p text:style-name="Normal">karbonato peržiūros ataskaitos išvadas (SANCO/2606/2008), ypač į</text:p>
            <text:p text:style-name="Normal">jos I ir II priedėlius, priimtus Maisto grandinės ir gyvūnų sveikatos nuolatiniame komitete.</text:p>
            <text:p text:style-name="Normal">Naudojimo sąlygose, kur tinkama, turi būti nurodytos priemonės pavojui sumažinti.</text:p>
          </table:table-cell>
        </table:table-row>
        <table:table-row table:style-name="TableRow120">
          <table:table-cell table:style-name="TableCell121">
            <text:p text:style-name="P122">232.</text:p>
          </table:table-cell>
          <table:table-cell table:style-name="TableCell123">
            <text:p text:style-name="Normal">Anglies<text:s/>dioksidas</text:p>
            <text:p text:style-name="Normal">CAS Nr.: 124-38-9</text:p>
          </table:table-cell>
          <table:table-cell table:style-name="TableCell124">
            <text:p text:style-name="Normal">Anglies dioksidas</text:p>
          </table:table-cell>
          <table:table-cell table:style-name="TableCell125">
            <text:p text:style-name="P126"><text:span text:style-name="T127">≥<text:s/></text:span>99,9 %<text:s/></text:p>
          </table:table-cell>
          <table:table-cell table:style-name="TableCell128">
            <text:p text:style-name="Normal">2009 m. rugsėjo 1 d.</text:p>
          </table:table-cell>
          <table:table-cell table:style-name="TableCell129">
            <text:p text:style-name="Normal">2019 m. rugpjūčio 31 d.</text:p>
          </table:table-cell>
          <table:table-cell table:style-name="TableCell130">
            <text:p text:style-name="Normal">A DALIS</text:p>
            <text:p text:style-name="Normal">Galima registruoti <text:s/>tik kaip fumigantą.</text:p>
            <text:p text:style-name="Normal">B DALIS</text:p>
            <text:p text:style-name="Normal">Įgyvendinant taisykles, atsižvelgiama į anglies dioksido</text:p>
            <text:p text:style-name="Normal">peržiūros ataskaitos išvadas (SANCO/2987/2008), ypač į jos I ir II priedėlius, priimtus Maisto grandinės ir gyvūnų sveikatos nuolatiniame komitete.</text:p>
            <text:soft-page-break/>
            <text:p text:style-name="Normal">Naudojimo sąlygose, kur tinkama, turi būti nurodytos priemonės</text:p>
            <text:p text:style-name="Normal">pavojui sumažinti.</text:p>
          </table:table-cell>
        </table:table-row>
        <text:soft-page-break/>
        <table:table-row table:style-name="TableRow131">
          <table:table-cell table:style-name="TableCell132">
            <text:p text:style-name="P133">233.</text:p>
          </table:table-cell>
          <table:table-cell table:style-name="TableCell134">
            <text:p text:style-name="Normal">Denatonio benzoatas</text:p>
            <text:p text:style-name="Normal">CAS Nr.: 3734-33-6</text:p>
            <text:p text:style-name="Normal">CIPAC Nr.: nepriskirtas</text:p>
          </table:table-cell>
          <table:table-cell table:style-name="TableCell135">
            <text:p text:style-name="Normal">Benzildietil [[2,6-ksilil-karbamoil] metil]amonio benzoatas</text:p>
          </table:table-cell>
          <table:table-cell table:style-name="TableCell136">
            <text:p text:style-name="Normal"><text:span text:style-name="T137">≥<text:s/></text:span>995 g/kg<text:s/></text:p>
          </table:table-cell>
          <table:table-cell table:style-name="TableCell138">
            <text:p text:style-name="Normal">2009 m. rugsėjo 1 d.</text:p>
          </table:table-cell>
          <table:table-cell table:style-name="TableCell139">
            <text:p text:style-name="Normal">2019 m. rugpjūčio 31 d.</text:p>
          </table:table-cell>
          <table:table-cell table:style-name="TableCell140">
            <text:p text:style-name="Normal">A DALIS</text:p>
            <text:p text:style-name="Normal">Galima registruoti tik kaip atbaidančiąją medžiagą.</text:p>
            <text:p text:style-name="Normal">B DALIS</text:p>
            <text:p text:style-name="Normal">Įgyvendinant taisykles, atsižvelgiama į denatonio</text:p>
            <text:p text:style-name="Normal">benzoato peržiūros ataskaitos išvadas (SANCO/2607/2008), ypač į jos I ir II priedėlius, priimtus Maisto grandinės ir gyvūnų sveikatos nuolatiniame</text:p>
            <text:p text:style-name="Normal">komitete.</text:p>
            <text:p text:style-name="Normal">Naudojimo sąlygose, kur tinkama, turi būti nurodytos priemonės pavojui sumažinti.</text:p>
          </table:table-cell>
        </table:table-row>
        <text:soft-page-break/>
        <table:table-row table:style-name="TableRow141">
          <table:table-cell table:style-name="TableCell142">
            <text:p text:style-name="P143">234.</text:p>
          </table:table-cell>
          <table:table-cell table:style-name="TableCell144">
            <text:p text:style-name="P145">Etilenas</text:p>
            <text:p text:style-name="P146">CAS Nr.: 74-85-1</text:p>
            <text:p text:style-name="P147">CIPAC<text:s/>Nr.: nepriskirtas</text:p>
          </table:table-cell>
          <table:table-cell table:style-name="TableCell148">
            <text:p text:style-name="P149">Etenas</text:p>
          </table:table-cell>
          <table:table-cell table:style-name="TableCell150">
            <text:p text:style-name="P151"><text:span text:style-name="T152">≥<text:s/></text:span>99 % <text:s/></text:p>
          </table:table-cell>
          <table:table-cell table:style-name="TableCell153">
            <text:p text:style-name="P154">2009 m. rugsėjo 1 d.</text:p>
          </table:table-cell>
          <table:table-cell table:style-name="TableCell155">
            <text:p text:style-name="P156">2019 m. rugpjūčio 31 d.</text:p>
          </table:table-cell>
          <table:table-cell table:style-name="TableCell157">
            <text:p text:style-name="P158">A DALIS</text:p>
            <text:p text:style-name="P159">Galima naudoti <text:s/>tik kaip augalų augimo reguliatorių.</text:p>
            <text:p text:style-name="P160">B DALIS</text:p>
            <text:p text:style-name="P161">Įgyvendinant taisykles, atsižvelgiama į etileno</text:p>
            <text:p text:style-name="P162">peržiūros ataskaitos išvadas (SANCO/2608/2008), ypač į jos<text:s/>I ir II priedėlius, priimtus Maisto grandinės ir gyvūnų sveikatos nuolatiniame komitete.</text:p>
            <text:p text:style-name="P163">Naudojimo sąlygose, kur tinkama, turi būti nurodytos priemonės pavojui sumažinti.</text:p>
          </table:table-cell>
        </table:table-row>
        <table:table-row table:style-name="TableRow164">
          <table:table-cell table:style-name="TableCell165">
            <text:p text:style-name="P166">235.</text:p>
          </table:table-cell>
          <table:table-cell table:style-name="TableCell167">
            <text:p text:style-name="Normal">Arbatmedžio ekstraktas</text:p>
            <text:p text:style-name="Normal">CAS Nr.: arbatmedžio aliejus</text:p>
            <text:p text:style-name="Normal">68647-73-4</text:p>
            <text:p text:style-name="Normal">Pagrindinės<text:s/>sudedamosios dalys:</text:p>
            <text:p text:style-name="Normal">terpinen-4-olis 562-74-3</text:p>
            <text:p text:style-name="Normal"><text:span text:style-name="T168"></text:span>-terpinenas 99-85-4</text:p>
            <text:p text:style-name="Normal"><text:span text:style-name="T169"></text:span>-terpinenas 99-86-5</text:p>
            <text:p text:style-name="Normal">1,8-cineolas 470-82-6</text:p>
            <text:p text:style-name="Normal">CIPAC Nr.: nepriskirtas</text:p>
          </table:table-cell>
          <table:table-cell table:style-name="TableCell170">
            <text:p text:style-name="Normal">Arbatmedžio aliejus yra sudėtinis cheminių medžiagų mišinys.</text:p>
          </table:table-cell>
          <table:table-cell table:style-name="TableCell171">
            <text:p text:style-name="P172">Pagrindinės sudedamosios dalys:</text:p>
            <text:p text:style-name="Normal"/>
            <text:p text:style-name="Normal">terpinen-4-olis<text:s/><text:span text:style-name="T173">≥<text:s/></text:span>300 g/kg</text:p>
            <text:p text:style-name="Normal"/>
            <text:p text:style-name="Normal"><text:span text:style-name="T174"></text:span>-terpinenas<text:s/><text:span text:style-name="T175">–<text:s/></text:span>100 g/kg<text:s/></text:p>
            <text:p text:style-name="Normal"/>
            <text:p text:style-name="Normal"><text:span text:style-name="T176"></text:span>-terpinenas<text:s/><text:span text:style-name="T177">–<text:s/></text:span>50 g/kg</text:p>
            <text:p text:style-name="Normal"/>
            <text:p text:style-name="Normal">1,8-cineolio<text:s/><text:soft-page-break/>pėdsakai</text:p>
          </table:table-cell>
          <table:table-cell table:style-name="TableCell178">
            <text:p text:style-name="Normal">2009 m. rugsėjo 1 d.</text:p>
          </table:table-cell>
          <table:table-cell table:style-name="TableCell179">
            <text:p text:style-name="Normal">2019 m. rugpjūčio 31 d.</text:p>
          </table:table-cell>
          <table:table-cell table:style-name="TableCell180">
            <text:p text:style-name="Normal">A DALIS</text:p>
            <text:p text:style-name="Normal">Galima registruoti tik kaip fungicidą.</text:p>
            <text:p text:style-name="Normal">B DALIS</text:p>
            <text:p text:style-name="Normal">Įgyvendinant taisykles, atsižvelgiama į arbatmedžio</text:p>
            <text:p text:style-name="Normal">ekstrakto peržiūros ataskaitos išvadas (SANCO/2609/2008), ypač į jos I ir II priedėlius, priimtus Maisto grandinės ir gyvūnų sveikatos nuolatiniame komitete.</text:p>
            <text:p text:style-name="Normal">Naudojimo sąlygose, kur tinkama, turi būti<text:s/><text:soft-page-break/>nurodytos priemonės pavojui sumažinti.</text:p>
          </table:table-cell>
        </table:table-row>
        <text:soft-page-break/>
        <table:table-row table:style-name="TableRow181">
          <table:table-cell table:style-name="TableCell182">
            <text:p text:style-name="P183">236.</text:p>
          </table:table-cell>
          <table:table-cell table:style-name="TableCell184">
            <text:p text:style-name="Normal">Riebalų distiliavimo likutis</text:p>
            <text:p text:style-name="Normal">CAS Nr.:<text:s/>nepriskirtas</text:p>
            <text:p text:style-name="Normal">CIPAC Nr.: nepriskirtas</text:p>
          </table:table-cell>
          <table:table-cell table:style-name="TableCell185">
            <text:p text:style-name="Normal">nėra</text:p>
          </table:table-cell>
          <table:table-cell table:style-name="TableCell186">
            <text:p text:style-name="Normal"><text:span text:style-name="T187">≥<text:s/></text:span>40 % suskaldytų riebalų rūgščių</text:p>
            <text:p text:style-name="Normal"/>
            <text:p text:style-name="Normal">Svarbios priemaišos: Ni, maksimalus kiekis – 200 mg/kg</text:p>
          </table:table-cell>
          <table:table-cell table:style-name="TableCell188">
            <text:p text:style-name="Normal">2009 m. rugsėjo 1 d.</text:p>
          </table:table-cell>
          <table:table-cell table:style-name="TableCell189">
            <text:p text:style-name="Normal">2019 m. rugpjūčio 31 d.</text:p>
          </table:table-cell>
          <table:table-cell table:style-name="TableCell190">
            <text:p text:style-name="Normal">A DALIS</text:p>
            <text:p text:style-name="Normal">Galima registruoti tik kaip atbaidančiąją medžiagą. Gyvulinės kilmės<text:s/>riebalų distiliavimo atliekos turi atitikti Reglamento (EB) Nr. 1774/</text:p>
            <text:p text:style-name="Normal">2002 reikalavimus.</text:p>
            <text:p text:style-name="Normal"/>
            <text:p text:style-name="Normal">B DALIS</text:p>
            <text:p text:style-name="Normal">Įgyvendinant taisykles, atsižvelgiama į riebalų distiliavimo likučio peržiūros ataskaitos išvadas (SANCO/2610/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191">
          <table:table-cell table:style-name="TableCell192">
            <text:p text:style-name="P193">237.</text:p>
          </table:table-cell>
          <table:table-cell table:style-name="TableCell194">
            <text:p text:style-name="Normal">Riebalų rūgštys nuo C<text:span text:style-name="T195">7</text:span><text:s/>iki C<text:span text:style-name="T196">20</text:span></text:p>
            <text:p text:style-name="Normal">CAS Nr.: 112-05-0 (pelargono rūgštis)</text:p>
            <text:p text:style-name="Normal">67701-09-1<text:s/><text:soft-page-break/>(riebalų rūgštys C<text:span text:style-name="T197">7</text:span>-</text:p>
            <text:p text:style-name="Normal">C<text:span text:style-name="T198">18</text:span><text:s/>ir C<text:span text:style-name="T199">18</text:span><text:s/>nesočiosios kalio druskos)</text:p>
            <text:p text:style-name="Normal">124-07-2 (kaprilo rūgštis)</text:p>
            <text:p text:style-name="Normal">334-48-5 (kaprino rūgštis)</text:p>
            <text:p text:style-name="Normal">143-07-7 (lauro rūgštis)</text:p>
            <text:p text:style-name="Normal">112-80-1 (oleino rūgštis)</text:p>
            <text:p text:style-name="Normal">85566-26-3 (riebalų rūgštys C<text:span text:style-name="T200">8</text:span>-</text:p>
            <text:p text:style-name="Normal">C<text:span text:style-name="T201">10<text:s/></text:span>metilesteriai)</text:p>
            <text:p text:style-name="Normal">111-11-5 (metilo oktanoatas)</text:p>
            <text:p text:style-name="Normal">110-42-9 (metilo dekanoatas)</text:p>
            <text:p text:style-name="Normal">CIPAC Nr.: nepriskirtas</text:p>
          </table:table-cell>
          <table:table-cell table:style-name="TableCell202">
            <text:p text:style-name="Normal">Nonano dirūgštis</text:p>
            <text:p text:style-name="Normal">Kaprilo rūgštis, pelargono rūgštis, kaprino rūgštis, lauro<text:s/><text:soft-page-break/>rūgštis, oleino rūgštis (visais atvejais ISO)</text:p>
            <text:p text:style-name="Normal">Oktano rūgštis, nonano dirūgštis, dekano rūgštis,</text:p>
            <text:p text:style-name="Normal">dodekano rūgštis, cis-9-oktadekano rūgštis (visais atvejais IUPAC)</text:p>
            <text:p text:style-name="Normal">Riebalų rūgštys, C<text:span text:style-name="T203">7</text:span>-C<text:span text:style-name="T204">10</text:span>, metilesteriai</text:p>
          </table:table-cell>
          <table:table-cell table:style-name="TableCell205">
            <text:p text:style-name="P206"><text:span text:style-name="T207">≥<text:s/></text:span>838 g/kg (pelargono</text:p>
            <text:p text:style-name="Normal">rūgštis)<text:s/><text:span text:style-name="T208">≥<text:s/></text:span>838 g/kg riebalų<text:s/><text:soft-page-break/>rūgštys</text:p>
            <text:p text:style-name="Normal"><text:span text:style-name="T209">≥<text:s/></text:span>99 % riebalų rūgščių</text:p>
            <text:p text:style-name="Normal">Metil-esteriai</text:p>
          </table:table-cell>
          <table:table-cell table:style-name="TableCell210">
            <text:p text:style-name="Normal">2009 m. rugsėjo 1 d.</text:p>
          </table:table-cell>
          <table:table-cell table:style-name="TableCell211">
            <text:p text:style-name="Normal">2019 m. rugpjūčio 31 d.</text:p>
          </table:table-cell>
          <table:table-cell table:style-name="TableCell212">
            <text:p text:style-name="Normal">A DALIS</text:p>
            <text:p text:style-name="Normal">Galima registruoti <text:s/>tik kaip insekticidą, akaricidą, herbicidą ir augalų augimo reguliatorių.</text:p>
            <text:p text:style-name="Normal"/>
            <text:p text:style-name="Normal">B DALIS</text:p>
            <text:p text:style-name="Normal">Įgyvendinant taisykles, atsižvelgiama į riebalų rūgščių peržiūros ataskaitos išvadas (SANCO/2610/2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213">
          <table:table-cell table:style-name="TableCell214">
            <text:p text:style-name="P215">238.</text:p>
          </table:table-cell>
          <table:table-cell table:style-name="TableCell216">
            <text:p text:style-name="Normal">Česnako ekstraktas</text:p>
            <text:p text:style-name="Normal">CAS Nr.: 8008-99-9</text:p>
            <text:p text:style-name="Normal">CIPAC Nr.: nepriskirtas</text:p>
          </table:table-cell>
          <table:table-cell table:style-name="TableCell217">
            <text:p text:style-name="Normal">Maistinio česnako sulčių koncentratas</text:p>
          </table:table-cell>
          <table:table-cell table:style-name="TableCell218">
            <text:p text:style-name="Normal"><text:span text:style-name="T219">≥<text:s/></text:span>99,9 %</text:p>
          </table:table-cell>
          <table:table-cell table:style-name="TableCell220">
            <text:p text:style-name="Normal">2009 m. rugsėjo 1 d.</text:p>
          </table:table-cell>
          <table:table-cell table:style-name="TableCell221">
            <text:p text:style-name="Normal">2019 m. rugpjūčio 31 d.</text:p>
          </table:table-cell>
          <table:table-cell table:style-name="TableCell222">
            <text:p text:style-name="Normal">A DALIS</text:p>
            <text:p text:style-name="Normal">Leidžiama naudoti tik<text:s/>kaip atbaidančiąją medžiagą, insekticidą ir nematicidą.</text:p>
            <text:p text:style-name="Normal">B DALIS</text:p>
            <text:p text:style-name="Normal">Įgyvendinant VI priedo vienodus principus, atsižvelgiama į česnako ekstrakto peržiūros ataskaitos išvadas (SANCO/2612/2008), ypač į jos I ir II priedėlius, priimtus Maisto grandinės ir<text:s/><text:soft-page-break/>gyvūnų<text:s/>sveikatos nuolatiniame komitete.</text:p>
            <text:p text:style-name="Normal">Naudojimo sąlygose, kur tinkama, turi būti nurodytos priemonės</text:p>
            <text:p text:style-name="Normal">pavojui sumažinti.</text:p>
          </table:table-cell>
        </table:table-row>
        <text:soft-page-break/>
        <table:table-row table:style-name="TableRow223">
          <table:table-cell table:style-name="TableCell224">
            <text:p text:style-name="P225">239.</text:p>
          </table:table-cell>
          <table:table-cell table:style-name="TableCell226">
            <text:p text:style-name="Normal">Giberelino rūgštis</text:p>
            <text:p text:style-name="Normal">CAS Nr.: 77-06-5</text:p>
            <text:p text:style-name="Normal">CIPAC Nr.: 307</text:p>
          </table:table-cell>
          <table:table-cell table:style-name="TableCell227">
            <text:p text:style-name="Normal">(3S,3aS,4S,4aS,7S,</text:p>
            <text:p text:style-name="Normal">9aR,9bR,12S)-7,12-dihidroksi-3-metil-6-metilen-2-oksoperhidro-4a,7-metano-9b,3-propenol(1,2-b) furan-4-karboksi-rūgštis alternatyvus:</text:p>
            <text:p text:style-name="Normal">(3S,3aR,4S,4aS,6S,8aR,8bR,11S)- 6,11-dihidroksi-3-metil-12-metilen-2-okso-4a,6-metano-3,8 bprop-lenoperhidro-indenol(1,2-b) furan-4-karboksi- rūgštis</text:p>
          </table:table-cell>
          <table:table-cell table:style-name="TableCell228">
            <text:p text:style-name="Normal"><text:span text:style-name="T229">≥<text:s/></text:span>850 g/kg<text:s/></text:p>
          </table:table-cell>
          <table:table-cell table:style-name="TableCell230">
            <text:p text:style-name="Normal">2009 m. rugsėjo 1 d.</text:p>
          </table:table-cell>
          <table:table-cell table:style-name="TableCell231">
            <text:p text:style-name="Normal">2019 m. rugpjūčio 31 d.</text:p>
          </table:table-cell>
          <table:table-cell table:style-name="TableCell232">
            <text:p text:style-name="Normal">A DALIS</text:p>
            <text:p text:style-name="Normal">Galima registruoti tik kaip augalų augimo reguliatorių.</text:p>
            <text:p text:style-name="Normal">B DALIS</text:p>
            <text:p text:style-name="Normal">Įgyvendinant taisykles, atsižvelgiama į giberelino rūgšties peržiūros ataskaitos išvadas (SANCO/2613/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233">
          <table:table-cell table:style-name="TableCell234">
            <text:p text:style-name="P235">240.</text:p>
          </table:table-cell>
          <table:table-cell table:style-name="TableCell236">
            <text:p text:style-name="Normal">Giberelinai</text:p>
            <text:p text:style-name="Normal">CAS Nr.: GA4: 468-44-0</text:p>
            <text:p text:style-name="Normal">GA7: 510-75-8</text:p>
            <text:p text:style-name="Normal">GA4A7<text:s/>mišinys: 8030-53-3</text:p>
            <text:p text:style-name="Normal">CIPAC Nr.: nepriskirtas</text:p>
          </table:table-cell>
          <table:table-cell table:style-name="TableCell237">
            <text:p text:style-name="Normal">GA4:</text:p>
            <text:p text:style-name="Normal">(3S,3aR,4S,4aR,7R,9aR,9bR,12S)-12-hydroxy-3-metil-6-metilen-2-oxoperhidro-4a,7-metano-3,9b-propano-azuleno[1,2-<text:soft-page-break/>b]furan-4-karboksi rūgštis</text:p>
            <text:p text:style-name="Normal"/>
            <text:p text:style-name="Normal">GA7:</text:p>
            <text:p text:style-name="Normal">(3S,3aR,4S,4aR, 7R,9aR,9b</text:p>
            <text:p text:style-name="Normal">R,12S)-12-hidroksi-3-metil-6-metileno-2-oxoperhydro-4a,7-metano-9b,3-propeno-azuleno[1,2-b]furan-4-karboksi rūgštis</text:p>
          </table:table-cell>
          <table:table-cell table:style-name="TableCell238">
            <text:p text:style-name="Normal">Peržiūros ataskaita (SANCO/2614/2008).</text:p>
          </table:table-cell>
          <table:table-cell table:style-name="TableCell239">
            <text:p text:style-name="Normal">2009 m. rugsėjo 1 d.</text:p>
          </table:table-cell>
          <table:table-cell table:style-name="TableCell240">
            <text:p text:style-name="Normal">2019 m. rugpjūčio 31 d.</text:p>
          </table:table-cell>
          <table:table-cell table:style-name="TableCell241">
            <text:p text:style-name="Normal">A DALIS</text:p>
            <text:p text:style-name="Normal">Galima registruoti tik kaip augalų augimo reguliatorių.</text:p>
            <text:p text:style-name="Normal">B DALIS</text:p>
            <text:p text:style-name="Normal">Įgyvendinant<text:s/>taisykles, atsižvelgiama į giberelinų</text:p>
            <text:p text:style-name="Normal">peržiūros<text:s/><text:soft-page-break/>ataskaitos išvadas (SANCO/2614/2008), ypač į jos I ir II priedėlius, priimtus Maisto grandinės ir gyvūnų sveikatos nuolatiniame komitete.</text:p>
            <text:p text:style-name="Normal"/>
            <text:p text:style-name="Normal">Naudojimo sąlygose, kur tinkama, turi būti nurodytos priemonės<text:s/>pavojui sumažinti.</text:p>
          </table:table-cell>
        </table:table-row>
        <text:soft-page-break/>
        <table:table-row table:style-name="TableRow242">
          <table:table-cell table:style-name="TableCell243">
            <text:p text:style-name="P244">241.</text:p>
          </table:table-cell>
          <table:table-cell table:style-name="TableCell245">
            <text:p text:style-name="Normal">Hidrolizuoti baltymai</text:p>
            <text:p text:style-name="Normal">CAS Nr.: nepriskirtas</text:p>
            <text:p text:style-name="Normal">CIPAC Nr.: nepriskirtas<text:s/></text:p>
          </table:table-cell>
          <table:table-cell table:style-name="TableCell246">
            <text:p text:style-name="Normal">nėra<text:s/></text:p>
          </table:table-cell>
          <table:table-cell table:style-name="TableCell247">
            <text:p text:style-name="Normal">Peržiūros ataskaita (SANCO/2615/2008)</text:p>
          </table:table-cell>
          <table:table-cell table:style-name="TableCell248">
            <text:p text:style-name="Normal">2009 m. rugsėjo 1 d.</text:p>
          </table:table-cell>
          <table:table-cell table:style-name="TableCell249">
            <text:p text:style-name="Normal">2019 m. rugpjūčio 31 d.</text:p>
          </table:table-cell>
          <table:table-cell table:style-name="TableCell250">
            <text:p text:style-name="Normal">A DALIS</text:p>
            <text:p text:style-name="Normal">Galima registruoti <text:s/>tik kaip viliojamąją medžiagą. Gyvūninės kilmės hidrolizuoti baltymai turi atitikti Reglamento (EB) Nr. 1774/2002 reikalavimus.</text:p>
            <text:p text:style-name="Normal">B DALIS</text:p>
            <text:p text:style-name="Normal">Įgyvendinant taisykles, atsižvelgiama į hidrolizuotų baltymų peržiūros ataskaitos išvadas (SANCO/2615/2008), ypač į jos I ir II priedėlius, priimtus Maisto grandinės ir gyvūnų sveikatos nuolatiniame komitete.</text:p>
            <text:p text:style-name="Normal">Naudojimo sąlygose, kur<text:s/><text:soft-page-break/>tinkama, turi būti nurodytos priemonės pavojui sumažinti.</text:p>
          </table:table-cell>
        </table:table-row>
        <text:soft-page-break/>
        <table:table-row table:style-name="TableRow251">
          <table:table-cell table:style-name="TableCell252">
            <text:p text:style-name="P253">242.</text:p>
          </table:table-cell>
          <table:table-cell table:style-name="TableCell254">
            <text:p text:style-name="Normal">Geležies sulfatas</text:p>
            <text:p text:style-name="Normal">Geležies (II) sulfatas bevandenis:</text:p>
            <text:p text:style-name="Normal">CAS Nr.: 7720-78-7</text:p>
            <text:p text:style-name="Normal">Geležies (II) sulfatas monohidratas:</text:p>
            <text:p text:style-name="Normal">CAS Nr.: 17375-41-6</text:p>
            <text:p text:style-name="Normal">Geležies (II) sulfatas heptahidratas:</text:p>
            <text:p text:style-name="Normal">CAS Nr.: 7782-63-0</text:p>
            <text:p text:style-name="Normal">CIPAC Nr.: nepriskirtas</text:p>
          </table:table-cell>
          <table:table-cell table:style-name="TableCell255">
            <text:p text:style-name="Normal">Geležies (II) sulfatas</text:p>
          </table:table-cell>
          <table:table-cell table:style-name="TableCell256">
            <text:p text:style-name="Normal">Geležies (II) sulfatas</text:p>
            <text:p text:style-name="Normal">Bevandenis</text:p>
            <text:p text:style-name="Normal"><text:span text:style-name="T257">≥<text:s/></text:span>367,5 g/kg</text:p>
            <text:p text:style-name="Normal">Geležies (II) sulfatas</text:p>
            <text:p text:style-name="P258">mono-hidratas<text:s/></text:p>
            <text:p text:style-name="P259"><text:span text:style-name="T260">≥<text:s/></text:span>300 g/kg</text:p>
            <text:p text:style-name="Normal"/>
            <text:p text:style-name="Normal">Geležies (II) sulfatas</text:p>
            <text:p text:style-name="Normal">hepta-hidratas<text:s/><text:span text:style-name="T261">≥<text:s/></text:span>180 g/kg</text:p>
          </table:table-cell>
          <table:table-cell table:style-name="TableCell262">
            <text:p text:style-name="Normal">2009 m. rugsėjo 1 d.</text:p>
          </table:table-cell>
          <table:table-cell table:style-name="TableCell263">
            <text:p text:style-name="Normal">2019 m. rugpjūčio 31 d.</text:p>
          </table:table-cell>
          <table:table-cell table:style-name="TableCell264">
            <text:p text:style-name="Normal">A DALIS</text:p>
            <text:p text:style-name="Normal">Galima registruoti tik kaip herbicidą.</text:p>
            <text:p text:style-name="Normal">B DALIS</text:p>
            <text:p text:style-name="Normal">Įgyvendinant taisykles, atsižvelgiama į geležies</text:p>
            <text:p text:style-name="Normal">sulfato peržiūros ataskaitos išvadas (SANCO/2616/2008), ypač į jos I</text:p>
            <text:p text:style-name="Normal">ir II priedėlius, priimtus Maisto grandinės ir gyvūnų sveikatos nuolatiniame</text:p>
            <text:p text:style-name="Normal">komitete.</text:p>
            <text:p text:style-name="Normal">Naudojimo sąlygose, kur tinkama, turi būti nurodytos priemonės</text:p>
            <text:p text:style-name="Normal">pavojui sumažinti.</text:p>
          </table:table-cell>
        </table:table-row>
        <table:table-row table:style-name="TableRow265">
          <table:table-cell table:style-name="TableCell266">
            <text:p text:style-name="P267">243.</text:p>
          </table:table-cell>
          <table:table-cell table:style-name="TableCell268">
            <text:p text:style-name="Normal">Kizelgūras (diatomitinė žemė)</text:p>
            <text:p text:style-name="Normal">CAS Nr.:<text:s/>61790-53-2</text:p>
            <text:p text:style-name="Normal">CIPAC Nr.: 647</text:p>
          </table:table-cell>
          <table:table-cell table:style-name="TableCell269">
            <text:p text:style-name="Normal">Kizelgūras (diatomitinė žemė)</text:p>
          </table:table-cell>
          <table:table-cell table:style-name="TableCell270">
            <text:p text:style-name="Normal">920 ± 20 g</text:p>
            <text:p text:style-name="Normal">SiO<text:span text:style-name="T271">2</text:span>/kg DE</text:p>
            <text:p text:style-name="Normal">Maksimalus kristalinio silicio dioksido dalelių kiekis (skersmuo mažiau nei 50 um) –0,1%.</text:p>
          </table:table-cell>
          <table:table-cell table:style-name="TableCell272">
            <text:p text:style-name="Normal">2009 m. rugsėjo 1 d.</text:p>
          </table:table-cell>
          <table:table-cell table:style-name="TableCell273">
            <text:p text:style-name="Normal">2019 m. rugpjūčio 31 d.</text:p>
          </table:table-cell>
          <table:table-cell table:style-name="TableCell274">
            <text:p text:style-name="Normal">A DALIS</text:p>
            <text:p text:style-name="Normal">Leidžiama naudoti tik kaip<text:s/>insekticidą ir akaricidą.</text:p>
            <text:p text:style-name="Normal">B DALIS</text:p>
            <text:p text:style-name="Normal">Įgyvendinant VI priedo vienodus principus, atsižvelgiama į kizelgūro</text:p>
            <text:p text:style-name="Normal">peržiūros ataskaitos išvadas (SANCO/2617/2008), ypač į jos I ir II priedėlius, priimtus Maisto grandinės ir gyvūnų sveikatos<text:s/><text:soft-page-break/>nuolatiniame komitete.</text:p>
            <text:p text:style-name="Normal">Naudojimo sąlygose, kur tinkama, turi būti nurodytos priemonės pavojui sumažinti.</text:p>
          </table:table-cell>
        </table:table-row>
        <text:soft-page-break/>
        <table:table-row table:style-name="TableRow275">
          <table:table-cell table:style-name="TableCell276">
            <text:p text:style-name="P277">244.</text:p>
          </table:table-cell>
          <table:table-cell table:style-name="TableCell278">
            <text:p text:style-name="Normal">Klintis</text:p>
            <text:p text:style-name="Normal">CAS Nr.: 1317-65-3</text:p>
            <text:p text:style-name="Normal">CIPAC Nr.: nepriskirtas<text:s/></text:p>
          </table:table-cell>
          <table:table-cell table:style-name="TableCell279">
            <text:p text:style-name="Normal">nėra</text:p>
          </table:table-cell>
          <table:table-cell table:style-name="TableCell280">
            <text:p text:style-name="Normal"><text:span text:style-name="T281">≥<text:s/></text:span>980 g/kg<text:s/></text:p>
          </table:table-cell>
          <table:table-cell table:style-name="TableCell282">
            <text:p text:style-name="Normal">2009 m. rugsėjo 1 d.</text:p>
          </table:table-cell>
          <table:table-cell table:style-name="TableCell283">
            <text:p text:style-name="Normal">2019 m. rugpjūčio 31 d.</text:p>
          </table:table-cell>
          <table:table-cell table:style-name="TableCell284">
            <text:p text:style-name="Normal">A DALIS</text:p>
            <text:p text:style-name="Normal">Galima registruoti tik kaip atbaidančiąją medžiagą.</text:p>
            <text:p text:style-name="Normal">B DALIS</text:p>
            <text:p text:style-name="Normal">Įgyvendinant taisykles, atsižvelgiama į klinties peržiūros ataskaitos išvadas (SANCO/2618/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285">
          <table:table-cell table:style-name="TableCell286">
            <text:p text:style-name="P287">245.</text:p>
          </table:table-cell>
          <table:table-cell table:style-name="TableCell288">
            <text:p text:style-name="Normal">Metilnonil-ketonas</text:p>
            <text:p text:style-name="Normal">CAS Nr.: 112-12-9</text:p>
            <text:p text:style-name="Normal">CIPAC Nr.: nepriskirtas<text:s/></text:p>
          </table:table-cell>
          <table:table-cell table:style-name="TableCell289">
            <text:p text:style-name="Normal">Undekan-2-onas<text:s/></text:p>
          </table:table-cell>
          <table:table-cell table:style-name="TableCell290">
            <text:p text:style-name="Normal"><text:span text:style-name="T291">≥<text:s/></text:span>975 g/kg<text:s/></text:p>
          </table:table-cell>
          <table:table-cell table:style-name="TableCell292">
            <text:p text:style-name="Normal">2009 m. rugsėjo 1 d.</text:p>
          </table:table-cell>
          <table:table-cell table:style-name="TableCell293">
            <text:p text:style-name="Normal">2019 m. rugpjūčio 31 d.</text:p>
          </table:table-cell>
          <table:table-cell table:style-name="TableCell294">
            <text:p text:style-name="Normal">A DALIS</text:p>
            <text:p text:style-name="Normal">Galima registruoti tik kaip atbaidančiąją medžiagą.</text:p>
            <text:p text:style-name="Normal">B DALIS</text:p>
            <text:p text:style-name="Normal">Įgyvendinant taisykles, atsižvelgiama į metilnonilketono peržiūros ataskaitos išvadas (SANCO/2619/2<text:soft-page-break/>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295">
          <table:table-cell table:style-name="TableCell296">
            <text:p text:style-name="P297">246.</text:p>
          </table:table-cell>
          <table:table-cell table:style-name="TableCell298">
            <text:p text:style-name="Normal">Pipiras</text:p>
            <text:p text:style-name="Normal">CAS Nr.: nepriskirtas</text:p>
            <text:p text:style-name="Normal">CIPAC Nr.: nepriskirtas<text:s/></text:p>
          </table:table-cell>
          <table:table-cell table:style-name="TableCell299">
            <text:p text:style-name="Normal">Juodasis pipiras – lot.<text:s/><text:span text:style-name="T300">Piper nigrum</text:span></text:p>
          </table:table-cell>
          <table:table-cell table:style-name="TableCell301">
            <text:p text:style-name="Normal">Tai yra sudėtinis Cheminių medžiagų mišinys, sudėtinės dalies piperino, kaip žymens, kiekis turi būti ne mažiau kaip 4 %</text:p>
          </table:table-cell>
          <table:table-cell table:style-name="TableCell302">
            <text:p text:style-name="Normal">2009 m. rugsėjo 1 d.</text:p>
          </table:table-cell>
          <table:table-cell table:style-name="TableCell303">
            <text:p text:style-name="Normal">2019 m. rugpjūčio 31 d.</text:p>
          </table:table-cell>
          <table:table-cell table:style-name="TableCell304">
            <text:p text:style-name="Normal">A DALIS</text:p>
            <text:p text:style-name="Normal">Galima registruoti tik kaip atbaidančiąją medžiagą.</text:p>
            <text:p text:style-name="Normal">B DALIS</text:p>
            <text:p text:style-name="Normal">Įgyvendinant taisykles, atsižvelgiama į pipiro peržiūros ataskaitos išvadas (SANCO/2620/2008), ypač į jos I ir II priedėlius, priimtus Maisto grandinės ir gyvūnų sveikatos nuolatiniame komitete.</text:p>
            <text:p text:style-name="Normal">Naudojimo sąlygose, kuri tinkama, turi būti nurodytos priemonės pavojui sumažinti.</text:p>
          </table:table-cell>
        </table:table-row>
        <table:table-row table:style-name="TableRow305">
          <table:table-cell table:style-name="TableCell306">
            <text:p text:style-name="P307">247.</text:p>
          </table:table-cell>
          <table:table-cell table:style-name="TableCell308">
            <text:p text:style-name="Normal">Augaliniai aliejai/kvapiųjų citrinžolių aliejus</text:p>
            <text:p text:style-name="Normal">CAS Nr.: 8000-29-1</text:p>
            <text:p text:style-name="Normal">CIPAC Nr.: nepriskirtas<text:s/></text:p>
          </table:table-cell>
          <table:table-cell table:style-name="TableCell309">
            <text:p text:style-name="Normal">Kvapiųjų citrinžolių<text:s/>aliejus yra sudėtinis cheminių medžiagų mišinys.</text:p>
            <text:p text:style-name="Normal">Pagrindinės sudedamosios dalys yra:</text:p>
            <text:soft-page-break/>
            <text:p text:style-name="Normal">Citronelalis (3,7-dimetil-6-oktenalis).</text:p>
            <text:p text:style-name="Normal">Geraniolis ((E)-3,7-dimetil-2,6-oktadien-1-olis).</text:p>
            <text:p text:style-name="Normal">Citronelolis (3,7-dimetil-6-oktan-2-olis).</text:p>
            <text:p text:style-name="Normal">Geranilace-tatas (3,7-dimetil-6-okten-1-il acetatas).</text:p>
          </table:table-cell>
          <table:table-cell table:style-name="TableCell310">
            <text:p text:style-name="P311">Svarbių priemaišų</text:p>
            <text:p text:style-name="Normal">Metil-eugenolio ir metil-izoeugenolio maksim<text:soft-page-break/>alus kiekis 0,1 %.</text:p>
          </table:table-cell>
          <table:table-cell table:style-name="TableCell312">
            <text:p text:style-name="Normal">2009 m. rugsėjo 1 d.</text:p>
          </table:table-cell>
          <table:table-cell table:style-name="TableCell313">
            <text:p text:style-name="Normal">2019 m. rugpjūčio 31 d.</text:p>
          </table:table-cell>
          <table:table-cell table:style-name="TableCell314">
            <text:p text:style-name="Normal">A DALIS</text:p>
            <text:p text:style-name="Normal">Galima registruoti tik kaip herbicidą.</text:p>
            <text:p text:style-name="Normal">B DALIS</text:p>
            <text:p text:style-name="Normal">Įgyvendinant taisykles, atsižvelgiama į kvapiųjų citrinžolių<text:s/><text:soft-page-break/>aliejaus peržiūros ataskaitos išvadas (SANCO/2621/2008), ypač į jos I ir II priedėlius, priimtus Maisto grandinės ir gyvūnų sveikatos</text:p>
            <text:p text:style-name="Normal">nuolatiniame komitete.</text:p>
            <text:p text:style-name="Normal">Naudojimo sąlygose, kur tinkama, turi būti nurodytos priemonės</text:p>
            <text:p text:style-name="Normal">pavojui sumažinti.</text:p>
            <text:p text:style-name="Normal"/>
          </table:table-cell>
        </table:table-row>
        <text:soft-page-break/>
        <table:table-row table:style-name="TableRow315">
          <table:table-cell table:style-name="TableCell316">
            <text:p text:style-name="P317">248.</text:p>
          </table:table-cell>
          <table:table-cell table:style-name="TableCell318">
            <text:p text:style-name="Normal">Augaliniai aliejai/gvazdikėlių aliejus</text:p>
            <text:p text:style-name="Normal">CAS Nr.: 94961-50-2 (gvazdikėlių aliejus)</text:p>
            <text:p text:style-name="Normal">97-53-0 (eugenolis – pagrindinė sudedamoji dalis)</text:p>
            <text:p text:style-name="Normal">CIPAC Nr.: nepriskirtas<text:s/></text:p>
          </table:table-cell>
          <table:table-cell table:style-name="TableCell319">
            <text:p text:style-name="Normal">Gvazdikėlių aliejus yra sudėtinis cheminių medžiagų mišinys.</text:p>
            <text:p text:style-name="Normal">Pagrindinė sudedamoji dalis yra eugenolis.</text:p>
          </table:table-cell>
          <table:table-cell table:style-name="TableCell320">
            <text:p text:style-name="Normal"><text:span text:style-name="T321">≥<text:s/></text:span>800 g/kg</text:p>
          </table:table-cell>
          <table:table-cell table:style-name="TableCell322">
            <text:p text:style-name="Normal">2009 m. rugsėjo 1 d.</text:p>
          </table:table-cell>
          <table:table-cell table:style-name="TableCell323">
            <text:p text:style-name="Normal">2019 m. rugpjūčio 31 d.</text:p>
          </table:table-cell>
          <table:table-cell table:style-name="TableCell324">
            <text:p text:style-name="Normal">A DALIS</text:p>
            <text:p text:style-name="Normal">Galima registruoti tik kaip fungicidą ir baktericidą.</text:p>
            <text:p text:style-name="Normal">B DALIS</text:p>
            <text:p text:style-name="Normal">Įgyvendinant taisykles, atsižvelgiama į gvazdikėlių aliejaus peržiūros ataskaitos išvadas (SANCO/2622/2008), ypač į jos I ir II priedėlius, priimtus Maisto grandinės ir gyvūnų sveikatos nuolatiniame komitete.</text:p>
            <text:p text:style-name="Normal">Naudojimo sąlygose, kuri tinkama, turi būti nurodytos priemonės pavojui sumažinti.</text:p>
          </table:table-cell>
        </table:table-row>
        <table:table-row table:style-name="TableRow325">
          <table:table-cell table:style-name="TableCell326">
            <text:p text:style-name="P327">249.</text:p>
          </table:table-cell>
          <table:table-cell table:style-name="TableCell328">
            <text:p text:style-name="Normal">Augaliniai aliejai/rapsų aliejus</text:p>
            <text:p text:style-name="Normal">CAS Nr.: 8002-13-9</text:p>
            <text:soft-page-break/>
            <text:p text:style-name="Normal">CIPAC Nr.: nepriskirtas<text:s/></text:p>
          </table:table-cell>
          <table:table-cell table:style-name="TableCell329">
            <text:p text:style-name="Normal">Rapsų<text:s/>aliejus</text:p>
          </table:table-cell>
          <table:table-cell table:style-name="TableCell330">
            <text:p text:style-name="Normal">Rapsų aliejus yra sudėtinis<text:s/><text:soft-page-break/>riebalų rūgščių mišinys.</text:p>
          </table:table-cell>
          <table:table-cell table:style-name="TableCell331">
            <text:p text:style-name="Normal">2009 m. rugsėjo 1 d.</text:p>
          </table:table-cell>
          <table:table-cell table:style-name="TableCell332">
            <text:p text:style-name="Normal">2019 m. rugpjūčio 31 d.</text:p>
          </table:table-cell>
          <table:table-cell table:style-name="TableCell333">
            <text:p text:style-name="Normal">A DALIS</text:p>
            <text:p text:style-name="Normal">Galima registruoti tik kaip insekticidą ir akaricidą.</text:p>
            <text:soft-page-break/>
            <text:p text:style-name="Normal">B DALIS</text:p>
            <text:p text:style-name="Normal">Įgyvendinant taisykles, atsižvelgiama į rapsų aliejaus</text:p>
            <text:p text:style-name="Normal">Peržiūros ataskaitos išvadas (SANCO/2623/2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334">
          <table:table-cell table:style-name="TableCell335">
            <text:p text:style-name="P336">250.</text:p>
          </table:table-cell>
          <table:table-cell table:style-name="TableCell337">
            <text:p text:style-name="Normal">Augaliniai aliejai/šaltmėčių aliejus</text:p>
            <text:p text:style-name="Normal">CAS Nr.:<text:s/>8008-79-5</text:p>
            <text:p text:style-name="Normal">CIPAC Nr.: nepriskirtas<text:s/></text:p>
          </table:table-cell>
          <table:table-cell table:style-name="TableCell338">
            <text:p text:style-name="Normal">Šaltmėčių aliejus<text:s/></text:p>
          </table:table-cell>
          <table:table-cell table:style-name="TableCell339">
            <text:p text:style-name="Normal"><text:span text:style-name="T340">≥<text:s/></text:span>550 g/kg kaip L-karvonas</text:p>
          </table:table-cell>
          <table:table-cell table:style-name="TableCell341">
            <text:p text:style-name="Normal">2009 m. rugsėjo 1 d.</text:p>
          </table:table-cell>
          <table:table-cell table:style-name="TableCell342">
            <text:p text:style-name="Normal">2019 m. rugpjūčio 31 d.</text:p>
          </table:table-cell>
          <table:table-cell table:style-name="TableCell343">
            <text:p text:style-name="Normal">A DALIS</text:p>
            <text:p text:style-name="Normal">Galima registruoti tik kaip augalų augimo reguliatorių.</text:p>
            <text:p text:style-name="Normal">B DALIS</text:p>
            <text:p text:style-name="Normal">Įgyvendinant taisykles, atsižvelgiama į šaltmėtės aliejaus<text:s/>peržiūros ataskaitos išvadas (SANCO/2624/2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344">
          <table:table-cell table:style-name="TableCell345">
            <text:p text:style-name="P346">251.</text:p>
          </table:table-cell>
          <table:table-cell table:style-name="TableCell347">
            <text:p text:style-name="Normal">Kalio vandenilio<text:s/>karbonatas</text:p>
            <text:p text:style-name="Normal">CAS Nr.: 298-14-6</text:p>
            <text:p text:style-name="Normal">CIPAC Nr.: nepriskirtas<text:s/></text:p>
          </table:table-cell>
          <table:table-cell table:style-name="TableCell348">
            <text:p text:style-name="Normal">Kalio vandenilio karbonatas</text:p>
          </table:table-cell>
          <table:table-cell table:style-name="TableCell349">
            <text:p text:style-name="Normal"><text:span text:style-name="T350">≥<text:s/></text:span>99,5 %<text:s/></text:p>
          </table:table-cell>
          <table:table-cell table:style-name="TableCell351">
            <text:p text:style-name="Normal">2009 m. rugsėjo 1 d.</text:p>
          </table:table-cell>
          <table:table-cell table:style-name="TableCell352">
            <text:p text:style-name="Normal">2019 m. rugpjūčio 31 d.</text:p>
          </table:table-cell>
          <table:table-cell table:style-name="TableCell353">
            <text:p text:style-name="Normal">A DALIS</text:p>
            <text:p text:style-name="Normal">Galima registruoti tik kaip fungicidą.</text:p>
            <text:p text:style-name="Normal">B DALIS</text:p>
            <text:p text:style-name="Normal">Įgyvendinant taisykles, atsižvelgiama į kalio vandenilio Karbonato peržiūros ataskaitos išvadas (SANCO/2656/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354">
          <table:table-cell table:style-name="TableCell355">
            <text:p text:style-name="P356">252.</text:p>
          </table:table-cell>
          <table:table-cell table:style-name="TableCell357">
            <text:p text:style-name="P358">Putrescinas<text:s/>(1,4-diaminobutanas)</text:p>
            <text:p text:style-name="Normal">CAS Nr.:<text:s/></text:p>
            <text:p text:style-name="Normal">110-60-1</text:p>
            <text:p text:style-name="Normal">CIPAC Nr.: nepriskirtas</text:p>
          </table:table-cell>
          <table:table-cell table:style-name="TableCell359">
            <text:p text:style-name="Normal">Butan-1,4-diaminas</text:p>
          </table:table-cell>
          <table:table-cell table:style-name="TableCell360">
            <text:p text:style-name="Normal"><text:span text:style-name="T361">≥<text:s/></text:span>990 g/kg</text:p>
          </table:table-cell>
          <table:table-cell table:style-name="TableCell362">
            <text:p text:style-name="Normal">2009 m. rugsėjo 1 d.</text:p>
          </table:table-cell>
          <table:table-cell table:style-name="TableCell363">
            <text:p text:style-name="Normal">2019 m. rugpjūčio 31 d.</text:p>
          </table:table-cell>
          <table:table-cell table:style-name="TableCell364">
            <text:p text:style-name="Normal">A DALIS</text:p>
            <text:p text:style-name="Normal">Galima registruoti tik kaip viliojamąją medžiagą.</text:p>
            <text:p text:style-name="Normal">B DALIS</text:p>
            <text:p text:style-name="Normal">Įgyvendinant taisykles, atsižvelgiama į putrescino<text:s/>peržiūros ataskaitos išvadas (SANCO/2626/2008), ypač į jos I ir II priedėlius, priimtus Maisto grandinės ir gyvūnų sveikatos nuolatiniame komitete.</text:p>
            <text:p text:style-name="Normal">Naudojimo sąlygose, kur tinkama, turi būti<text:s/><text:soft-page-break/>nurodytos priemonės pavojui sumažinti.</text:p>
          </table:table-cell>
        </table:table-row>
        <text:soft-page-break/>
        <table:table-row table:style-name="TableRow365">
          <table:table-cell table:style-name="TableCell366">
            <text:p text:style-name="P367">253.</text:p>
          </table:table-cell>
          <table:table-cell table:style-name="TableCell368">
            <text:p text:style-name="Normal">Piretrinai</text:p>
            <text:p text:style-name="Normal">CAS Nr.:<text:s/>(A) ir (B):</text:p>
            <text:p text:style-name="Normal">Piretrinai:<text:s/></text:p>
            <text:p text:style-name="Normal">8003-34-7</text:p>
            <text:p text:style-name="P369">Ekstraktas A:<text:s/><text:span text:style-name="T370">Chrysanthemum cinerariaefolium<text:s/></text:span>ekstraktyvai:</text:p>
            <text:p text:style-name="Normal">89997-63-7</text:p>
            <text:p text:style-name="Normal">piretrinas 1: CAS 121-21-1</text:p>
            <text:p text:style-name="Normal">piretrinas 2: CAS 121-29-9</text:p>
            <text:p text:style-name="Normal">cinerinas 1: CAS 25402-06-6</text:p>
            <text:p text:style-name="Normal">cinerinas 2: CAS 121-20-0</text:p>
            <text:p text:style-name="Normal">žasmolinas 1: CAS 4466-14-2</text:p>
            <text:p text:style-name="Normal">žasmolinas 2: CAS 1172-63-0</text:p>
            <text:p text:style-name="Normal">Ekstraktas B: piretrinas 1: CAS</text:p>
            <text:p text:style-name="Normal">121-21-1</text:p>
            <text:p text:style-name="Normal">piretrinas 2: CAS 121-29-9</text:p>
            <text:p text:style-name="Normal">cinerinas 1: CAS 25402-06-6</text:p>
            <text:p text:style-name="Normal">cinerinas 2: CAS 121-20-0</text:p>
            <text:p text:style-name="Normal">žasmolinas 1: CAS 4466-14-2</text:p>
            <text:p text:style-name="Normal">žasmolinas 2: CAS 1172-<text:soft-page-break/>63-0</text:p>
            <text:p text:style-name="Normal">CIPAC Nr. 32</text:p>
          </table:table-cell>
          <table:table-cell table:style-name="TableCell371">
            <text:p text:style-name="Normal">Piretrinai yra sudėtinis cheminių medžiagų mišinys.</text:p>
          </table:table-cell>
          <table:table-cell table:style-name="TableCell372">
            <text:p text:style-name="Normal">Ekstraktas A:<text:s/><text:span text:style-name="T373">≥</text:span></text:p>
            <text:p text:style-name="Normal">500 g/kg piretrinų</text:p>
            <text:p text:style-name="Normal">Ekstraktas B:<text:s/><text:span text:style-name="T374">≥</text:span></text:p>
            <text:p text:style-name="Normal">480 g/kg piretrinų</text:p>
          </table:table-cell>
          <table:table-cell table:style-name="TableCell375">
            <text:p text:style-name="Normal">2009 m. rugsėjo 1 d.</text:p>
          </table:table-cell>
          <table:table-cell table:style-name="TableCell376">
            <text:p text:style-name="Normal">2019 m. rugpjūčio 31 d.</text:p>
          </table:table-cell>
          <table:table-cell table:style-name="TableCell377">
            <text:p text:style-name="Normal">A DALIS</text:p>
            <text:p text:style-name="Normal">Galima registruoti tik kaip insekticidą.</text:p>
            <text:p text:style-name="Normal">B DALIS</text:p>
            <text:p text:style-name="Normal">Įgyvendinant taisykles, atsižvelgiama į piretrinų peržiūros ataskaitos išvadas<text:s/>(SANCO/2627/2008), ypač į jos I 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378">
          <table:table-cell table:style-name="TableCell379">
            <text:p text:style-name="P380">254.</text:p>
          </table:table-cell>
          <table:table-cell table:style-name="TableCell381">
            <text:p text:style-name="Normal">Kvarcinis smėlis</text:p>
            <text:p text:style-name="Normal">CAS Nr.: 14808-60-7</text:p>
            <text:p text:style-name="Normal">CIPAC Nr.: nepriskirtas<text:s/></text:p>
          </table:table-cell>
          <table:table-cell table:style-name="TableCell382">
            <text:p text:style-name="Normal">Kvarcas, silicio dioksidas, SiO<text:span text:style-name="T383">2</text:span></text:p>
          </table:table-cell>
          <table:table-cell table:style-name="TableCell384">
            <text:p text:style-name="Normal"><text:span text:style-name="T385">≥<text:s/></text:span>915 g/kg maksimalus kristalinio silicio dioksido (skersmuo mažiau nei 50 um) dalelių kiekis 0,1 %.</text:p>
          </table:table-cell>
          <table:table-cell table:style-name="TableCell386">
            <text:p text:style-name="Normal">2009 m. rugsėjo 1 d.</text:p>
          </table:table-cell>
          <table:table-cell table:style-name="TableCell387">
            <text:p text:style-name="Normal">2019 m. rugpjūčio 31 d.</text:p>
          </table:table-cell>
          <table:table-cell table:style-name="TableCell388">
            <text:p text:style-name="Normal">A DALIS</text:p>
            <text:p text:style-name="Normal">Galima registruoti tik kaip atbaidančiąją medžiagą.</text:p>
            <text:p text:style-name="Normal">B<text:s/>DALIS</text:p>
            <text:p text:style-name="Normal">Įgyvendinant taisykles, atsižvelgiama į kvarcinio smėlio peržiūros ataskaitos išvadas (SANCO/2628/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389">
          <table:table-cell table:style-name="TableCell390">
            <text:p text:style-name="P391">255.</text:p>
          </table:table-cell>
          <table:table-cell table:style-name="TableCell392">
            <text:p text:style-name="Normal">Gyvūninės ir augalinės kvapu atbaidančios medžiagos/žuvų taukai</text:p>
            <text:p text:style-name="Normal">CAS Nr.: 100085-40-3</text:p>
            <text:p text:style-name="Normal">CIPAC Nr.: nepriskirtas<text:s/></text:p>
          </table:table-cell>
          <table:table-cell table:style-name="TableCell393">
            <text:p text:style-name="Normal">Žuvų taukai<text:s/></text:p>
          </table:table-cell>
          <table:table-cell table:style-name="TableCell394">
            <text:p text:style-name="Normal"><text:span text:style-name="T395">≥<text:s/></text:span>99 %</text:p>
          </table:table-cell>
          <table:table-cell table:style-name="TableCell396">
            <text:p text:style-name="Normal">2009 m. rugsėjo 1 d.</text:p>
          </table:table-cell>
          <table:table-cell table:style-name="TableCell397">
            <text:p text:style-name="Normal">2019 m. rugpjūčio 31 d.</text:p>
          </table:table-cell>
          <table:table-cell table:style-name="TableCell398">
            <text:p text:style-name="Normal">A DALIS</text:p>
            <text:p text:style-name="Normal">Galima registruoti tik kaip<text:s/>atbaidančiąją medžiagą. Žuvų taukai turi atitikti Reglamento (EB) Nr. 1774/2002 reikalavimus.</text:p>
            <text:p text:style-name="Normal">B DALIS</text:p>
            <text:p text:style-name="Normal">Įgyvendinant taisykles, atsižvelgiama į žuvų taukų peržiūros ataskaitos išvadas (SANCO/2629/2008), ypač į jos I<text:s/><text:soft-page-break/>ir 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399">
          <table:table-cell table:style-name="TableCell400">
            <text:p text:style-name="P401">256.</text:p>
          </table:table-cell>
          <table:table-cell table:style-name="TableCell402">
            <text:p text:style-name="Normal">Gyvūninės ir augalinės kvapu atbaidančios medžiagos / avių riebalai</text:p>
            <text:p text:style-name="Normal">CAS Nr.: 98999-15-6</text:p>
            <text:p text:style-name="Normal">CIPAC Nr.: nepriskirtas<text:s/></text:p>
          </table:table-cell>
          <table:table-cell table:style-name="TableCell403">
            <text:p text:style-name="Normal">Avių riebalai</text:p>
          </table:table-cell>
          <table:table-cell table:style-name="TableCell404">
            <text:p text:style-name="Normal">Gryni avių riebalai, kurių sudėtyje yra ne daugiau kaip 0,18 % w/w/ vandens.</text:p>
          </table:table-cell>
          <table:table-cell table:style-name="TableCell405">
            <text:p text:style-name="Normal">2009 m. rugsėjo 1 d.</text:p>
          </table:table-cell>
          <table:table-cell table:style-name="TableCell406">
            <text:p text:style-name="Normal">2019 m. rugpjūčio 31 d.</text:p>
          </table:table-cell>
          <table:table-cell table:style-name="TableCell407">
            <text:p text:style-name="Normal">A DALIS</text:p>
            <text:p text:style-name="Normal">Galima registruoti <text:s/>tik kaip atbaidančiąją medžiagą. Avių riebalai turi atitikti Reglamento (EB) Nr. 1774/2202 reikalavimus.</text:p>
            <text:p text:style-name="Normal">B DALIS</text:p>
            <text:p text:style-name="Normal">Įgyvendinant taisykles, atsižvelgiama į avių riebalų peržiūros ataskaitos išvadas (SANCO/2630/2008), ypač į jos I ir II priedėlius, priimtus Maisto grandinės ir gyvūnų sveikatos nuolatiniame komitete.</text:p>
            <text:p text:style-name="Normal">Naudojimo sąlygose, kur tinkama, turi būti<text:s/>nurodytos priemonės pavojui sumažinti.</text:p>
          </table:table-cell>
        </table:table-row>
        <table:table-row table:style-name="TableRow408">
          <table:table-cell table:style-name="TableCell409">
            <text:p text:style-name="P410">257.</text:p>
          </table:table-cell>
          <table:table-cell table:style-name="TableCell411">
            <text:p text:style-name="Normal">Gyvūninės ir augalinės kvapu atbaidančios medžiagos/ne<text:soft-page-break/>rafinuota talo alyva</text:p>
            <text:p text:style-name="Normal">CAS Nr.: 8002-26-4</text:p>
            <text:p text:style-name="Normal">CIPAC Nr.: nepriskirtas<text:s/></text:p>
          </table:table-cell>
          <table:table-cell table:style-name="TableCell412">
            <text:p text:style-name="Normal">Nerafinuota talo alyva<text:s/></text:p>
          </table:table-cell>
          <table:table-cell table:style-name="TableCell413">
            <text:p text:style-name="Normal">Nerafinuota talo alyva yra<text:s/><text:soft-page-break/>sudėtinis talo kanifolijos ir riebalų rūgščių mišinys.</text:p>
          </table:table-cell>
          <table:table-cell table:style-name="TableCell414">
            <text:p text:style-name="Normal">2009 m. rugsėjo 1 d.</text:p>
          </table:table-cell>
          <table:table-cell table:style-name="TableCell415">
            <text:p text:style-name="Normal">2019 m. rugpjūčio 31 d.</text:p>
          </table:table-cell>
          <table:table-cell table:style-name="TableCell416">
            <text:p text:style-name="Normal">A DALIS</text:p>
            <text:p text:style-name="Normal">Galima registruoti tik kaip atbaidančiąją<text:s/><text:soft-page-break/>medžiagą.</text:p>
            <text:p text:style-name="Normal">B DALIS</text:p>
            <text:p text:style-name="Normal">Įgyvendinant taisykles, atsižvelgiama į nerafinuotos talo alyvos peržiūros ataskaitos išvadas (SANCO/2631/2008), ypač į jos I ir<text:s/>II priedėlius, priimtus Maisto grandinės ir gyvūnų sveikatos nuolatiniame komitete.</text:p>
            <text:p text:style-name="Normal">Naudojimo sąlygose, kur tinkama, turi būti nurodytos priemonės pavojui sumažinti.</text:p>
          </table:table-cell>
        </table:table-row>
        <text:soft-page-break/>
        <table:table-row table:style-name="TableRow417">
          <table:table-cell table:style-name="TableCell418">
            <text:p text:style-name="P419">258.</text:p>
          </table:table-cell>
          <table:table-cell table:style-name="TableCell420">
            <text:p text:style-name="Normal">Gyvūninės ir augalinės kvapu atbaidančios medžiagos/talo alyvos derva</text:p>
            <text:p text:style-name="Normal">CAS Nr.:<text:s/>8016-81-7</text:p>
            <text:p text:style-name="Normal">CIPAC Nr.: nepriskirtas<text:s/></text:p>
          </table:table-cell>
          <table:table-cell table:style-name="TableCell421">
            <text:p text:style-name="Normal">Talo alyvos derva<text:s/></text:p>
          </table:table-cell>
          <table:table-cell table:style-name="TableCell422">
            <text:p text:style-name="Normal">Sudėtinis riebalų rūgščių esterių, kanifolijos ir nedidelio kiekio dervų rūgščių ir riebalų rūgščių dimerų ir trimerų mišinys.</text:p>
          </table:table-cell>
          <table:table-cell table:style-name="TableCell423">
            <text:p text:style-name="Normal">2009 m. rugsėjo 1 d.</text:p>
          </table:table-cell>
          <table:table-cell table:style-name="TableCell424">
            <text:p text:style-name="Normal">2019 m. rugpjūčio 31 d.</text:p>
          </table:table-cell>
          <table:table-cell table:style-name="TableCell425">
            <text:p text:style-name="Normal">A DALIS</text:p>
            <text:p text:style-name="Normal">Galima registruoti tik<text:s/>kaip atbaidančiąją medžiagą.</text:p>
            <text:p text:style-name="Normal">B DALIS</text:p>
            <text:p text:style-name="Normal">Įgyvendinant taisykles, atsižvelgiama į talo alyvos dervos peržiūros ataskaitos išvadas (SANCO/2632/2008), ypač į jos I ir II priedėlius, priimtus Maisto grandinės ir gyvūnų sveikatos nuolatiniame komitete.</text:p>
            <text:p text:style-name="Normal">Naudojimo sąlygose, kur tinkama, turi būti nurodytos priemonės pavojui<text:s/><text:soft-page-break/>sumažinti.</text:p>
          </table:table-cell>
        </table:table-row>
        <text:soft-page-break/>
        <table:table-row table:style-name="TableRow426">
          <table:table-cell table:style-name="TableCell427">
            <text:p text:style-name="P428">259.</text:p>
          </table:table-cell>
          <table:table-cell table:style-name="TableCell429">
            <text:p text:style-name="Normal">Jūros dumblių ekstraktas (anksčiau jūros dumblių ekstraktas ir jūriniai vandens augalai)</text:p>
            <text:p text:style-name="Normal">CAS Nr.: nepriskirtas</text:p>
            <text:p text:style-name="Normal">CIPAC Nr.: nepriskirtas<text:s/></text:p>
          </table:table-cell>
          <table:table-cell table:style-name="TableCell430">
            <text:p text:style-name="Normal">Jūros dumblių ekstraktas<text:s/></text:p>
          </table:table-cell>
          <table:table-cell table:style-name="TableCell431">
            <text:p text:style-name="P432">Jūros dumblių<text:s/>ekstraktas yra sudėtinis mišinys. Pagrindinės sudedamosios dalys kaip žymenys: manitolis, fukoidanai ir alginatai.</text:p>
            <text:p text:style-name="Normal">Peržiūros ataskaita SANCO/2634/ 2008</text:p>
          </table:table-cell>
          <table:table-cell table:style-name="TableCell433">
            <text:p text:style-name="Normal">2009 m. rugsėjo 1 d.</text:p>
          </table:table-cell>
          <table:table-cell table:style-name="TableCell434">
            <text:p text:style-name="Normal">2019 m. rugpjūčio 31 d.</text:p>
          </table:table-cell>
          <table:table-cell table:style-name="TableCell435">
            <text:p text:style-name="Normal">A DALIS</text:p>
            <text:p text:style-name="Normal">Galima registruoti tik kaip augalų augimo reguliatorių.</text:p>
            <text:p text:style-name="Normal">B DALIS</text:p>
            <text:p text:style-name="Normal">Įgyvendinant taisykles, atsižvelgiama į jūros dumblių ekstrakto peržiūros ataskaitos išvadas (SANCO/2634/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436">
          <table:table-cell table:style-name="TableCell437">
            <text:p text:style-name="P438">260.</text:p>
          </table:table-cell>
          <table:table-cell table:style-name="TableCell439">
            <text:p text:style-name="Normal">Natrio aliuminio silikatas</text:p>
            <text:p text:style-name="Normal">CAS Nr.: 1344-00-9</text:p>
            <text:p text:style-name="Normal">CIPAC Nr.: nepriskirtas<text:s/></text:p>
          </table:table-cell>
          <table:table-cell table:style-name="TableCell440">
            <text:p text:style-name="Normal">Natrio aliuminio silikatas:</text:p>
            <text:p text:style-name="Normal">Na<text:span text:style-name="T441">x</text:span>[(AlO<text:span text:style-name="T442">2</text:span>) x (SiO<text:span text:style-name="T443">2</text:span>)y] x zH<text:span text:style-name="T444">2</text:span>O</text:p>
          </table:table-cell>
          <table:table-cell table:style-name="TableCell445">
            <text:p text:style-name="Normal">1 000 g/kg<text:s/></text:p>
          </table:table-cell>
          <table:table-cell table:style-name="TableCell446">
            <text:p text:style-name="Normal">2009 m. rugsėjo 1 d.</text:p>
          </table:table-cell>
          <table:table-cell table:style-name="TableCell447">
            <text:p text:style-name="Normal">2019 m. rugpjūčio 31 d.</text:p>
          </table:table-cell>
          <table:table-cell table:style-name="TableCell448">
            <text:p text:style-name="Normal">A DALIS</text:p>
            <text:p text:style-name="Normal">Galima<text:s/>registruoti tik kaip atbaidančiąją medžiagą.</text:p>
            <text:p text:style-name="Normal">B DALIS</text:p>
            <text:p text:style-name="Normal">Įgyvendinant taisykles, atsižvelgiama į natrio aliuminio silikato peržiūros ataskaitos išvadas (SANCO/2635/2008), ypač į jos I ir II priedėlius, priimtus Maisto grandinės ir gyvūnų sveikatos nuolatiniame<text:s/><text:soft-page-break/>komitete.</text:p>
            <text:p text:style-name="Normal">Naudojimo sąlygose, kur tinkama, turi būti nurodytos priemonės pavojui sumažinti.</text:p>
          </table:table-cell>
        </table:table-row>
        <text:soft-page-break/>
        <table:table-row table:style-name="TableRow449">
          <table:table-cell table:style-name="TableCell450">
            <text:p text:style-name="P451">261.</text:p>
          </table:table-cell>
          <table:table-cell table:style-name="TableCell452">
            <text:p text:style-name="Normal">Natrio hipochloritas</text:p>
            <text:p text:style-name="Normal">CAS Nr.: 7681-52-9</text:p>
            <text:p text:style-name="Normal">CIPAC Nr.: nepriskirtas<text:s/></text:p>
          </table:table-cell>
          <table:table-cell table:style-name="TableCell453">
            <text:p text:style-name="Normal">Natrio hipochloritas</text:p>
          </table:table-cell>
          <table:table-cell table:style-name="TableCell454">
            <text:p text:style-name="Normal">10 % (w/w) išreikštas kaip chlorinas</text:p>
          </table:table-cell>
          <table:table-cell table:style-name="TableCell455">
            <text:p text:style-name="Normal">2009 m. rugsėjo 1 d.</text:p>
          </table:table-cell>
          <table:table-cell table:style-name="TableCell456">
            <text:p text:style-name="Normal">2019 m.<text:s/>rugpjūčio 31 d.</text:p>
          </table:table-cell>
          <table:table-cell table:style-name="TableCell457">
            <text:p text:style-name="Normal">A DALIS</text:p>
            <text:p text:style-name="Normal">Galima registruoti tik kaip dezinfekantą.</text:p>
            <text:p text:style-name="Normal">B DALIS</text:p>
            <text:p text:style-name="Normal">Įgyvendinant taisykles, atsižvelgiama į natrio hipochlorito peržiūros ataskaitos išvadas (SANCO/2988/ 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458">
          <table:table-cell table:style-name="TableCell459" table:number-rows-spanned="44">
            <text:p text:style-name="P460">262.</text:p>
          </table:table-cell>
          <table:table-cell table:style-name="TableCell461">
            <text:p text:style-name="Normal">Drugių (Lepidoptera) būrio atstovų linijinės grandinės feromonai</text:p>
          </table:table-cell>
          <table:table-cell table:style-name="TableCell462">
            <text:p text:style-name="Normal">Acetato grupė:</text:p>
          </table:table-cell>
          <table:table-cell table:style-name="TableCell463" table:number-rows-spanned="44">
            <text:p text:style-name="Normal">Peržiūros ataskaita (SANCO/2633/2008)</text:p>
          </table:table-cell>
          <table:table-cell table:style-name="TableCell464" table:number-rows-spanned="44">
            <text:p text:style-name="Normal">2009 m. rugsėjo 1 d.</text:p>
          </table:table-cell>
          <table:table-cell table:style-name="TableCell465" table:number-rows-spanned="44">
            <text:p text:style-name="Normal">2019 m. rugpjūčio 31 d.</text:p>
          </table:table-cell>
          <table:table-cell table:style-name="TableCell466" table:number-rows-spanned="44">
            <text:p text:style-name="Normal">A DALIS</text:p>
            <text:p text:style-name="Normal">Galima registruoti tik kaip viliojamąją medžiagą.</text:p>
            <text:p text:style-name="Normal">B DALIS</text:p>
            <text:p text:style-name="Normal">Įgyvendinant taisykles, atsižvelgiama į drugių (Lepidoptera) būrio atstovų<text:s/><text:soft-page-break/>linijinės grandinės feromonų peržiūros ataskaitos išvadas (SANCO/2633/ 2008), ypač į jos I<text:s/>ir II priedėlius, priimtus Maisto grandinės ir gyvūnų sveikatos nuolatiniame komitete.</text:p>
            <text:p text:style-name="Normal">Naudojimo sąlygose, kur tinkama, turi būti nurodytos priemonės pavojui sumažinti.</text:p>
          </table:table-cell>
        </table:table-row>
        <table:table-row table:style-name="TableRow467">
          <table:covered-table-cell>
            <text:p text:style-name="P468"/>
          </table:covered-table-cell>
          <table:table-cell table:style-name="TableCell469">
            <text:p text:style-name="Normal">(E)-5-decen-1-ilo acetatas</text:p>
            <text:p text:style-name="Normal">CAS Nr.: 38421-90-8</text:p>
            <text:p text:style-name="Normal">CIPAC Nr.: nepriskirtas</text:p>
          </table:table-cell>
          <table:table-cell table:style-name="TableCell470">
            <text:p text:style-name="Normal">(E)-5-decen-1-ilo acetatas</text:p>
          </table:table-cell>
          <table:covered-table-cell>
            <text:p text:style-name="P47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2">
          <table:covered-table-cell>
            <text:p text:style-name="P473"/>
          </table:covered-table-cell>
          <table:table-cell table:style-name="TableCell474">
            <text:p text:style-name="Normal">(E)-8-dodecen-1-ilo acetatas</text:p>
            <text:p text:style-name="Normal">CAS Nr.: 38363-29-0</text:p>
            <text:p text:style-name="Normal">CIPAC Nr:</text:p>
            <text:p text:style-name="Normal">Nepriskirtas</text:p>
          </table:table-cell>
          <table:table-cell table:style-name="TableCell475">
            <text:p text:style-name="Normal">(E)-8-dodecen-1-ilo acetatas</text:p>
          </table:table-cell>
          <table:covered-table-cell>
            <text:p text:style-name="P47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7">
          <table:covered-table-cell>
            <text:p text:style-name="P478"/>
          </table:covered-table-cell>
          <table:table-cell table:style-name="TableCell479">
            <text:p text:style-name="Normal">(E/Z)-8-dodecen-1-ilo acetatas</text:p>
            <text:p text:style-name="Normal">CAS Nr.: nėra</text:p>
            <text:p text:style-name="Normal">CIPAC Nr.: nėra</text:p>
          </table:table-cell>
          <table:table-cell table:style-name="TableCell480">
            <text:p text:style-name="Normal">(E/Z)- 8-dodecen-1-ilo acetatas kaip atskiri izomerai</text:p>
          </table:table-cell>
          <table:covered-table-cell>
            <text:p text:style-name="P48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82">
          <table:covered-table-cell>
            <text:p text:style-name="P483"/>
          </table:covered-table-cell>
          <table:table-cell table:style-name="TableCell484">
            <text:p text:style-name="Normal">(Z)-8-dodecen-1-ilo acetatas</text:p>
            <text:p text:style-name="Normal">CAS Nr.: 28079-04-1</text:p>
            <text:p text:style-name="Normal">CIPAC Nr.: nepriskirtas</text:p>
          </table:table-cell>
          <table:table-cell table:style-name="TableCell485">
            <text:p text:style-name="Normal">(Z)-8-dodecen-1-ilo acetatas</text:p>
          </table:table-cell>
          <table:covered-table-cell>
            <text:p text:style-name="P48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87">
          <table:covered-table-cell>
            <text:p text:style-name="P488"/>
          </table:covered-table-cell>
          <table:table-cell table:style-name="TableCell489">
            <text:p text:style-name="Normal">(Z)-9-dodecen-1-ilo acetatas</text:p>
            <text:p text:style-name="Normal">CAS Nr.: 16974-11-1</text:p>
            <text:p text:style-name="Normal">CIPAC Nr.: 422</text:p>
          </table:table-cell>
          <table:table-cell table:style-name="TableCell490">
            <text:p text:style-name="Normal">(Z)-9-dodecen-1-ilo acetatas</text:p>
          </table:table-cell>
          <table:covered-table-cell>
            <text:p text:style-name="P49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92">
          <table:covered-table-cell>
            <text:p text:style-name="P493"/>
          </table:covered-table-cell>
          <table:table-cell table:style-name="TableCell494">
            <text:p text:style-name="Normal">(E,Z)-7,9-dodekadien-1-ilo acetatas<text:s/></text:p>
            <text:p text:style-name="Normal">CAS<text:s/>Nr.: 54364-62-4</text:p>
            <text:p text:style-name="Normal">CIPAC Nr.: nepriskirtas</text:p>
          </table:table-cell>
          <table:table-cell table:style-name="TableCell495">
            <text:p text:style-name="Normal">(E,Z)-7,9-dodekadien-1-ilo acetatas</text:p>
          </table:table-cell>
          <table:covered-table-cell>
            <text:p text:style-name="P49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97">
          <table:covered-table-cell>
            <text:p text:style-name="P498"/>
          </table:covered-table-cell>
          <table:table-cell table:style-name="TableCell499">
            <text:p text:style-name="Normal">(E)-11-tetradecen-1-ilo acetatas</text:p>
            <text:p text:style-name="Normal">CAS Nr.: 33189-72-9</text:p>
            <text:p text:style-name="Normal">CIPAC Nr.: nepriskirtas</text:p>
          </table:table-cell>
          <table:table-cell table:style-name="TableCell500">
            <text:p text:style-name="Normal">(E)-11-tetradecen-1-ilo acetatas</text:p>
          </table:table-cell>
          <table:covered-table-cell>
            <text:p text:style-name="P50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2">
          <table:covered-table-cell>
            <text:p text:style-name="P503"/>
          </table:covered-table-cell>
          <table:table-cell table:style-name="TableCell504">
            <text:p text:style-name="Normal">(Z)-9-tetradecen-1-ilo acetatas</text:p>
            <text:p text:style-name="Normal">CAS Nr.: 16725-53-4</text:p>
            <text:p text:style-name="Normal">CIPAC<text:s/>Nr.: nepriskirtas</text:p>
          </table:table-cell>
          <table:table-cell table:style-name="TableCell505">
            <text:p text:style-name="Normal">(Z)-9-tetradecen-1-ilo acetatas</text:p>
          </table:table-cell>
          <table:covered-table-cell>
            <text:p text:style-name="P50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7">
          <table:covered-table-cell>
            <text:p text:style-name="P508"/>
          </table:covered-table-cell>
          <table:table-cell table:style-name="TableCell509">
            <text:p text:style-name="Normal">(Z)-11-tetradecen-1-ilo acetatas</text:p>
            <text:p text:style-name="Normal">CAS Nr.: 20711-10-8</text:p>
            <text:p text:style-name="Normal">CIPAC Nr: nepriskirtas</text:p>
          </table:table-cell>
          <table:table-cell table:style-name="TableCell510">
            <text:p text:style-name="Normal">(Z)-11-tetradecen-1-ilo acetatas</text:p>
          </table:table-cell>
          <table:covered-table-cell>
            <text:p text:style-name="P51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2">
          <table:covered-table-cell>
            <text:p text:style-name="P513"/>
          </table:covered-table-cell>
          <table:table-cell table:style-name="TableCell514">
            <text:p text:style-name="Normal">(Z, E)-9, 12-tetradekadien-1-ilo acetatas</text:p>
            <text:p text:style-name="Normal">CAS Nr: 31654-77-0</text:p>
            <text:p text:style-name="Normal">CIPAC Nr: nepriskirtas</text:p>
          </table:table-cell>
          <table:table-cell table:style-name="TableCell515">
            <text:p text:style-name="Normal">(Z, E)-9, 12-tetradekadien-1- ilo acetatas</text:p>
          </table:table-cell>
          <table:covered-table-cell>
            <text:p text:style-name="P51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7">
          <table:covered-table-cell>
            <text:p text:style-name="P518"/>
          </table:covered-table-cell>
          <table:table-cell table:style-name="TableCell519">
            <text:p text:style-name="Normal">Z-11-heksadecen-1-ilo acetatas</text:p>
            <text:p text:style-name="Normal">CAS Nr.: 34010-21-4</text:p>
            <text:p text:style-name="Normal">CIPAC Nr.: nepriskirtas</text:p>
          </table:table-cell>
          <table:table-cell table:style-name="TableCell520">
            <text:p text:style-name="Normal">Z-11-heksadecen-1-ilo acetatas</text:p>
          </table:table-cell>
          <table:covered-table-cell>
            <text:p text:style-name="P52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22">
          <table:covered-table-cell>
            <text:p text:style-name="P523"/>
          </table:covered-table-cell>
          <table:table-cell table:style-name="TableCell524">
            <text:p text:style-name="Normal">(Z, E)-7, 11-heksadekadien-1-ilo</text:p>
            <text:p text:style-name="Normal">acetatas</text:p>
            <text:p text:style-name="Normal">CAS Nr.: 51606-94-4</text:p>
            <text:p text:style-name="Normal">CIPAC Nr.: nepriskirtas</text:p>
          </table:table-cell>
          <table:table-cell table:style-name="TableCell525">
            <text:p text:style-name="Normal">(Z, E)-7,<text:s/>11-heksadekadien-1- ilo acetatas</text:p>
          </table:table-cell>
          <table:covered-table-cell>
            <text:p text:style-name="P52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27">
          <table:covered-table-cell>
            <text:p text:style-name="P528"/>
          </table:covered-table-cell>
          <table:table-cell table:style-name="TableCell529">
            <text:p text:style-name="Normal">(E, Z)-2, 13-oktadekadien-1-ilo</text:p>
            <text:p text:style-name="Normal">acetatas.</text:p>
            <text:p text:style-name="Normal">CAS Nr.: 86252-65-5</text:p>
            <text:p text:style-name="Normal">CIPAC Nr.: nepriskirtas</text:p>
          </table:table-cell>
          <table:table-cell table:style-name="TableCell530">
            <text:p text:style-name="Normal">(E, Z)-2, 13-oktadekadien-1- ilo acetatas.</text:p>
          </table:table-cell>
          <table:covered-table-cell>
            <text:p text:style-name="P53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32">
          <table:covered-table-cell>
            <text:p text:style-name="P533"/>
          </table:covered-table-cell>
          <table:table-cell table:style-name="TableCell534">
            <text:p text:style-name="Normal">Alkoholio grupė:<text:s/></text:p>
            <text:p text:style-name="Normal">(E)-5-decen-1-olis</text:p>
            <text:p text:style-name="Normal">CAS Nr.: 56578-18-8</text:p>
            <text:p text:style-name="Normal">CIPAC Nr.: nepriskirtas</text:p>
          </table:table-cell>
          <table:table-cell table:style-name="TableCell535">
            <text:p text:style-name="Normal">Alkoholio grupė:</text:p>
            <text:p text:style-name="Normal">(E)- 5-decen-1-olis</text:p>
          </table:table-cell>
          <table:covered-table-cell>
            <text:p text:style-name="P53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37">
          <table:covered-table-cell>
            <text:p text:style-name="P538"/>
          </table:covered-table-cell>
          <table:table-cell table:style-name="TableCell539">
            <text:p text:style-name="Normal">(Z)-8-dodecen-1- olis CAS Nr.: 40642-40-8</text:p>
            <text:p text:style-name="Normal">CIPAC Nr.: nepriskirtas</text:p>
          </table:table-cell>
          <table:table-cell table:style-name="TableCell540">
            <text:p text:style-name="Normal">(Z)-8-dodecen-1- olis</text:p>
          </table:table-cell>
          <table:covered-table-cell>
            <text:p text:style-name="P54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2">
          <table:covered-table-cell>
            <text:p text:style-name="P543"/>
          </table:covered-table-cell>
          <table:table-cell table:style-name="TableCell544">
            <text:p text:style-name="Normal">(E,E)-8,10-dodekadien-1-olis</text:p>
            <text:p text:style-name="Normal">CAS Nr.: 33956-49-9</text:p>
            <text:p text:style-name="Normal">CIPAC Nr.: nepriskirtas</text:p>
          </table:table-cell>
          <table:table-cell table:style-name="TableCell545">
            <text:p text:style-name="Normal">(E,E)-8,10-dodekadien-1-olis</text:p>
          </table:table-cell>
          <table:covered-table-cell>
            <text:p text:style-name="P54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7">
          <table:covered-table-cell>
            <text:p text:style-name="P548"/>
          </table:covered-table-cell>
          <table:table-cell table:style-name="TableCell549">
            <text:p text:style-name="Normal">tetradekan-1-olis<text:s/></text:p>
            <text:p text:style-name="Normal">CAS Nr.: 112-72-1</text:p>
            <text:p text:style-name="Normal">CIPAC Nr.: nepriskirtas</text:p>
          </table:table-cell>
          <table:table-cell table:style-name="TableCell550">
            <text:p text:style-name="Normal">tetradekan-1-olis</text:p>
          </table:table-cell>
          <table:covered-table-cell>
            <text:p text:style-name="P55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52">
          <table:covered-table-cell>
            <text:p text:style-name="P553"/>
          </table:covered-table-cell>
          <table:table-cell table:style-name="TableCell554">
            <text:p text:style-name="Normal">(Z)-11-heksadecen-1-olis</text:p>
            <text:p text:style-name="Normal">CAS Nr.: 56683-54-6</text:p>
            <text:p text:style-name="Normal">CIPAC Nr.: nepriskirtas</text:p>
          </table:table-cell>
          <table:table-cell table:style-name="TableCell555">
            <text:p text:style-name="Normal">(Z)-11-heksadecen-1-olis</text:p>
          </table:table-cell>
          <table:covered-table-cell>
            <text:p text:style-name="P55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57">
          <table:covered-table-cell>
            <text:p text:style-name="P558"/>
          </table:covered-table-cell>
          <table:table-cell table:style-name="TableCell559">
            <text:p text:style-name="Normal">Aldehido grupė:<text:s/></text:p>
          </table:table-cell>
          <table:table-cell table:style-name="TableCell560">
            <text:p text:style-name="Normal">Aldehido grupė:</text:p>
          </table:table-cell>
          <table:covered-table-cell>
            <text:p text:style-name="P56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62">
          <table:covered-table-cell>
            <text:p text:style-name="P563"/>
          </table:covered-table-cell>
          <table:table-cell table:style-name="TableCell564">
            <text:p text:style-name="Normal">(Z)-7-tetradecenalis</text:p>
            <text:p text:style-name="Normal">CAS Nr.:<text:s/>65128-96-3</text:p>
            <text:p text:style-name="Normal">CIPAC Nr.: nepriskirtas</text:p>
          </table:table-cell>
          <table:table-cell table:style-name="TableCell565">
            <text:p text:style-name="Normal">(Z)-7-tetradecenalis</text:p>
          </table:table-cell>
          <table:covered-table-cell>
            <text:p text:style-name="P56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67">
          <table:covered-table-cell>
            <text:p text:style-name="P568"/>
          </table:covered-table-cell>
          <table:table-cell table:style-name="TableCell569">
            <text:p text:style-name="Normal">(Z)-9-heksadecenalis<text:s/></text:p>
            <text:p text:style-name="Normal">CAS Nr.: 56219-04-6</text:p>
            <text:p text:style-name="Normal">CIPAC Nr.: nepriskirtas</text:p>
          </table:table-cell>
          <table:table-cell table:style-name="TableCell570">
            <text:p text:style-name="Normal">(Z)-9-heksadecenalis</text:p>
          </table:table-cell>
          <table:covered-table-cell>
            <text:p text:style-name="P57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72">
          <table:covered-table-cell>
            <text:p text:style-name="P573"/>
          </table:covered-table-cell>
          <table:table-cell table:style-name="TableCell574">
            <text:p text:style-name="Normal">(Z)-11-heksadecenalis</text:p>
            <text:p text:style-name="Normal">CAS Nr.: 53939-28-9</text:p>
            <text:p text:style-name="Normal">CIPAC Nr.: nepriskirtas</text:p>
          </table:table-cell>
          <table:table-cell table:style-name="TableCell575">
            <text:p text:style-name="Normal">(Z)-11-heksadecenalis</text:p>
          </table:table-cell>
          <table:covered-table-cell>
            <text:p text:style-name="P57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77">
          <table:covered-table-cell>
            <text:p text:style-name="P578"/>
          </table:covered-table-cell>
          <table:table-cell table:style-name="TableCell579">
            <text:p text:style-name="Normal">(Z)-13-oktadecenalis</text:p>
            <text:p text:style-name="Normal">CAS Nr.: 58594-45-9</text:p>
            <text:p text:style-name="Normal">CIPAC Nr.: nepriskirtas</text:p>
          </table:table-cell>
          <table:table-cell table:style-name="TableCell580">
            <text:p text:style-name="Normal">(Z)-13-oktadecenalis</text:p>
          </table:table-cell>
          <table:covered-table-cell>
            <text:p text:style-name="P58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82">
          <table:covered-table-cell>
            <text:p text:style-name="P583"/>
          </table:covered-table-cell>
          <table:table-cell table:style-name="TableCell584">
            <text:p text:style-name="Normal">Acetatų mišiniai:<text:s/></text:p>
            <text:p text:style-name="Normal"/>
            <text:p text:style-name="Normal">i) (Z)-8-dodecen-1-ilo acetatas</text:p>
            <text:p text:style-name="Normal">CAS Nr.: 28079-04-1</text:p>
            <text:p text:style-name="Normal">CIPAC Nr.: nepriskirtas</text:p>
          </table:table-cell>
          <table:table-cell table:style-name="TableCell585">
            <text:p text:style-name="Normal">Acetatų mišiniai:<text:s/></text:p>
            <text:p text:style-name="Normal"/>
            <text:p text:style-name="Normal">i) (Z)-8-dodecen-1-ilo acetatas</text:p>
          </table:table-cell>
          <table:covered-table-cell>
            <text:p text:style-name="P58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87">
          <table:covered-table-cell>
            <text:p text:style-name="P588"/>
          </table:covered-table-cell>
          <table:table-cell table:style-name="TableCell589">
            <text:p text:style-name="Normal">ir ii)<text:s/>Dodecilo acetatas</text:p>
            <text:p text:style-name="Normal">CAS Nr.: 112-66-3</text:p>
            <text:p text:style-name="Normal">CIPAC Nr.: nepriskirtas;</text:p>
          </table:table-cell>
          <table:table-cell table:style-name="TableCell590">
            <text:p text:style-name="Normal">ir ii) Dodecilo acetatas;</text:p>
          </table:table-cell>
          <table:covered-table-cell>
            <text:p text:style-name="P59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92">
          <table:covered-table-cell>
            <text:p text:style-name="P593"/>
          </table:covered-table-cell>
          <table:table-cell table:style-name="TableCell594">
            <text:p text:style-name="Normal">i) (Z)-9-dodecen-1-ilo acetatas</text:p>
            <text:p text:style-name="Normal">CAS Nr.: 16974-11-1</text:p>
            <text:p text:style-name="Normal">CIPAC Nr.: 422</text:p>
            <text:p text:style-name="Normal">ir</text:p>
          </table:table-cell>
          <table:table-cell table:style-name="TableCell595">
            <text:p text:style-name="Normal">i) (Z)-9-dodecen-1-ilo acetatas</text:p>
            <text:p text:style-name="Normal">ir</text:p>
          </table:table-cell>
          <table:covered-table-cell>
            <text:p text:style-name="P59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97">
          <table:covered-table-cell>
            <text:p text:style-name="P598"/>
          </table:covered-table-cell>
          <table:table-cell table:style-name="TableCell599">
            <text:p text:style-name="Normal">ii) Dodecilo acetatas<text:s/></text:p>
            <text:p text:style-name="Normal">CAS Nr.: 112-66-3</text:p>
            <text:p text:style-name="Normal">CIPAC Nr.:<text:s/>422;</text:p>
          </table:table-cell>
          <table:table-cell table:style-name="TableCell600">
            <text:p text:style-name="Normal">ii) Dodecilo acetatas;</text:p>
          </table:table-cell>
          <table:covered-table-cell>
            <text:p text:style-name="P60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02">
          <table:covered-table-cell>
            <text:p text:style-name="P603"/>
          </table:covered-table-cell>
          <table:table-cell table:style-name="TableCell604">
            <text:p text:style-name="Normal">i) (E,Z)-7,9-dodekadien-1-ilo acetatas</text:p>
            <text:p text:style-name="Normal">CAS Nr.: 55774-32-8</text:p>
            <text:p text:style-name="Normal">CIPAC Nr.: nepriskirtas</text:p>
            <text:p text:style-name="Normal">ir</text:p>
          </table:table-cell>
          <table:table-cell table:style-name="TableCell605">
            <text:p text:style-name="Normal">i) (E,Z)-7,9-dodekadien-1-ilo acetatas</text:p>
            <text:p text:style-name="Normal">ir</text:p>
          </table:table-cell>
          <table:covered-table-cell>
            <text:p text:style-name="P60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07">
          <table:covered-table-cell>
            <text:p text:style-name="P608"/>
          </table:covered-table-cell>
          <table:table-cell table:style-name="TableCell609">
            <text:p text:style-name="Normal">ii) (E,E)-7,9-dodekadien-1-ilo acetatas<text:s/></text:p>
            <text:p text:style-name="Normal">CAS Nr.: 54364-63-5</text:p>
            <text:p text:style-name="Normal">CIPAC Nr.: nepriskirtas;</text:p>
          </table:table-cell>
          <table:table-cell table:style-name="TableCell610">
            <text:p text:style-name="Normal">ii) (E,E)-7,9-dodekadien-1-ilo acetatas;</text:p>
          </table:table-cell>
          <table:covered-table-cell>
            <text:p text:style-name="P61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12">
          <table:covered-table-cell>
            <text:p text:style-name="P613"/>
          </table:covered-table-cell>
          <table:table-cell table:style-name="TableCell614">
            <text:p text:style-name="P615">i) (Z,Z)-7,11-heksadekadien1-ilo acetatas</text:p>
            <text:p text:style-name="Normal">ir</text:p>
          </table:table-cell>
          <table:table-cell table:style-name="TableCell616">
            <text:p text:style-name="P617">i) (Z,Z)-7,11-heksadekadien1-ilo acetatas</text:p>
            <text:p text:style-name="Normal">ir</text:p>
          </table:table-cell>
          <table:covered-table-cell>
            <text:p text:style-name="P618"/>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19">
          <table:covered-table-cell>
            <text:p text:style-name="P620"/>
          </table:covered-table-cell>
          <table:table-cell table:style-name="TableCell621">
            <text:p text:style-name="Normal">ii) (Z,E)-7,11-heksadekadie<text:soft-page-break/>n-1-ilo acetatas<text:s/></text:p>
            <text:p text:style-name="Normal">CAS Nr.:<text:s/></text:p>
            <text:p text:style-name="Normal">i) ir ii) 53042-79-8</text:p>
            <text:p text:style-name="Normal">CAS Nr.: i) 52207-99-5</text:p>
            <text:p text:style-name="Normal">CAS Nr.: ii)<text:s/>51606-94-4</text:p>
            <text:p text:style-name="Normal">CIPAC Nr.: nepriskirtas;</text:p>
          </table:table-cell>
          <table:table-cell table:style-name="TableCell622">
            <text:p text:style-name="Normal">ii) (Z,E)-7,11-heksadekadi<text:soft-page-break/>en-1-ilo acetatas</text:p>
          </table:table-cell>
          <table:covered-table-cell>
            <text:p text:style-name="P623"/>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24">
          <table:covered-table-cell>
            <text:p text:style-name="P625"/>
          </table:covered-table-cell>
          <table:table-cell table:style-name="TableCell626">
            <text:p text:style-name="Normal">Aldehidų mišiniai:<text:s/></text:p>
          </table:table-cell>
          <table:table-cell table:style-name="TableCell627">
            <text:p text:style-name="Normal">Aldehidų mišiniai:</text:p>
          </table:table-cell>
          <table:covered-table-cell>
            <text:p text:style-name="P628"/>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29">
          <table:covered-table-cell>
            <text:p text:style-name="P630"/>
          </table:covered-table-cell>
          <table:table-cell table:style-name="TableCell631">
            <text:p text:style-name="Normal">i) (Z)-9-heksadecenalis</text:p>
            <text:p text:style-name="Normal">CAS Nr.: 56219-04-6</text:p>
            <text:p text:style-name="Normal">CIPAC Nr.: nepriskirtas</text:p>
            <text:p text:style-name="Normal">ir</text:p>
          </table:table-cell>
          <table:table-cell table:style-name="TableCell632">
            <text:p text:style-name="P633">i) (Z)-9-heksadecenalis</text:p>
            <text:p text:style-name="Normal">ir</text:p>
          </table:table-cell>
          <table:covered-table-cell>
            <text:p text:style-name="P634"/>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35">
          <table:covered-table-cell>
            <text:p text:style-name="P636"/>
          </table:covered-table-cell>
          <table:table-cell table:style-name="TableCell637">
            <text:p text:style-name="Normal">ii) (Z)-11-heksadecenalis<text:s/></text:p>
            <text:p text:style-name="Normal">CAS Nr.: 53939-28-9</text:p>
            <text:p text:style-name="Normal">CIPAC: nepriskirtas</text:p>
            <text:p text:style-name="Normal">ir</text:p>
          </table:table-cell>
          <table:table-cell table:style-name="TableCell638">
            <text:p text:style-name="P639">ii) (Z)-11-heksadecenalis</text:p>
            <text:p text:style-name="Normal">ir</text:p>
          </table:table-cell>
          <table:covered-table-cell>
            <text:p text:style-name="P64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1">
          <table:covered-table-cell>
            <text:p text:style-name="P642"/>
          </table:covered-table-cell>
          <table:table-cell table:style-name="TableCell643">
            <text:p text:style-name="Normal">iii) (Z)-13-oktadecenalis<text:s/></text:p>
            <text:p text:style-name="Normal">CAS Nr.: 58594-45-9</text:p>
            <text:p text:style-name="Normal">CIPAC Nr.: nepriskirtas;</text:p>
          </table:table-cell>
          <table:table-cell table:style-name="TableCell644">
            <text:p text:style-name="Normal">iii) (Z)-13-oktadecenalis;</text:p>
          </table:table-cell>
          <table:covered-table-cell>
            <text:p text:style-name="P645"/>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6">
          <table:covered-table-cell>
            <text:p text:style-name="P647"/>
          </table:covered-table-cell>
          <table:table-cell table:style-name="TableCell648">
            <text:p text:style-name="Normal">Mišrūs mišiniai:<text:s/></text:p>
            <text:p text:style-name="Normal">i) (E)-5-decen-1-ilo<text:s/>acetatas</text:p>
            <text:p text:style-name="Normal">CAS Nr.: 38421-90-8</text:p>
            <text:p text:style-name="Normal">CIPAC Nr.: nepriskirtas;</text:p>
            <text:p text:style-name="Normal">ir<text:s/></text:p>
          </table:table-cell>
          <table:table-cell table:style-name="TableCell649">
            <text:p text:style-name="Normal">Mišrūs mišiniai:</text:p>
            <text:p text:style-name="Normal">i) (E)-5-decen-1-ilo acetatas</text:p>
            <text:p text:style-name="Normal">ir<text:s/></text:p>
          </table:table-cell>
          <table:covered-table-cell>
            <text:p text:style-name="P65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1">
          <table:covered-table-cell>
            <text:p text:style-name="P652"/>
          </table:covered-table-cell>
          <table:table-cell table:style-name="TableCell653">
            <text:p text:style-name="Normal">ii) (E)-5-decen-1-olis<text:s/></text:p>
            <text:p text:style-name="Normal">CAS Nr.: 56578-18-8</text:p>
            <text:p text:style-name="Normal">CIPAC Nr.: nepriskirtas;</text:p>
          </table:table-cell>
          <table:table-cell table:style-name="TableCell654">
            <text:p text:style-name="Normal">ii) (E)-5-decen-1-olis;</text:p>
          </table:table-cell>
          <table:covered-table-cell>
            <text:p text:style-name="P655"/>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6">
          <table:covered-table-cell>
            <text:p text:style-name="P657"/>
          </table:covered-table-cell>
          <table:table-cell table:style-name="TableCell658">
            <text:p text:style-name="Normal">i) (E/Z)-8-dodecen-1-ilo acetatas</text:p>
            <text:p text:style-name="Normal">CAS Nr.:<text:s/>kaip atskiri izomerai</text:p>
            <text:p text:style-name="Normal">CIPAC Nr.: nepriskirtas;</text:p>
            <text:p text:style-name="Normal">ir</text:p>
          </table:table-cell>
          <table:table-cell table:style-name="TableCell659">
            <text:p text:style-name="Normal">i) (E/Z)-8-dodecen-1-ilo acetatas</text:p>
            <text:p text:style-name="Normal">ir</text:p>
          </table:table-cell>
          <table:covered-table-cell>
            <text:p text:style-name="P66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61">
          <table:covered-table-cell>
            <text:p text:style-name="P662"/>
          </table:covered-table-cell>
          <table:table-cell table:style-name="TableCell663">
            <text:p text:style-name="Normal">i) (E)-8-dodecen-1-ilo acetatas</text:p>
            <text:p text:style-name="Normal">CAS Nr.: (E) 38363-29-0</text:p>
            <text:p text:style-name="Normal">CIPAC Nr.: nepriskirtas</text:p>
            <text:p text:style-name="Normal">ir</text:p>
          </table:table-cell>
          <table:table-cell table:style-name="TableCell664">
            <text:p text:style-name="Normal">i) (E/Z)-8-dodecen-1-ilo acetatas</text:p>
            <text:p text:style-name="Normal">ir</text:p>
          </table:table-cell>
          <table:covered-table-cell>
            <text:p text:style-name="P665"/>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66">
          <table:covered-table-cell>
            <text:p text:style-name="P667"/>
          </table:covered-table-cell>
          <table:table-cell table:style-name="TableCell668">
            <text:p text:style-name="Normal">i) (E/Z)-8-dodecen-1-ilo acetatas</text:p>
            <text:p text:style-name="Normal">CAS Nr.: (Z) 28079-04-1</text:p>
            <text:p text:style-name="Normal">CIPAC Nr.: nepriskirtas</text:p>
            <text:p text:style-name="Normal">ir</text:p>
          </table:table-cell>
          <table:table-cell table:style-name="TableCell669">
            <text:p text:style-name="Normal">i) (E/Z)-8-dodecen-1-ilo acetatas</text:p>
            <text:p text:style-name="Normal">ir</text:p>
          </table:table-cell>
          <table:covered-table-cell>
            <text:p text:style-name="P67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1">
          <table:covered-table-cell>
            <text:p text:style-name="P672"/>
          </table:covered-table-cell>
          <table:table-cell table:style-name="TableCell673">
            <text:p text:style-name="Normal">ii) (Z)-8-dodecen-1-olis</text:p>
            <text:p text:style-name="Normal">CAS Nr.: ii) 40642-40-8</text:p>
            <text:p text:style-name="Normal">CIPAC Nr.: nepriskirtas;</text:p>
          </table:table-cell>
          <table:table-cell table:style-name="TableCell674">
            <text:p text:style-name="Normal">ii) (Z)-8-dodecen-1-olis;</text:p>
          </table:table-cell>
          <table:covered-table-cell>
            <text:p text:style-name="P675"/>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6">
          <table:covered-table-cell>
            <text:p text:style-name="P677"/>
          </table:covered-table-cell>
          <table:table-cell table:style-name="TableCell678">
            <text:p text:style-name="Normal">i) (Z)-11-heksadecenalis<text:s/></text:p>
            <text:p text:style-name="Normal">CAS Nr.: 53939-28-9</text:p>
            <text:p text:style-name="Normal">CIPAC Nr.:<text:s/>nepriskirtas</text:p>
            <text:p text:style-name="Normal">ir</text:p>
          </table:table-cell>
          <table:table-cell table:style-name="TableCell679">
            <text:p text:style-name="P680">i) (Z)-11-heksadecenalis</text:p>
            <text:p text:style-name="Normal">ir</text:p>
          </table:table-cell>
          <table:covered-table-cell>
            <text:p text:style-name="P681"/>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2">
          <table:covered-table-cell>
            <text:p text:style-name="P683"/>
          </table:covered-table-cell>
          <table:table-cell table:style-name="TableCell684">
            <text:p text:style-name="Normal">ii) (Z)-11-heksadecen-1-ilo dodecen-1-ilo acetatas<text:s/></text:p>
            <text:p text:style-name="Normal">CAS Nr.: 34010-21-4</text:p>
            <text:p text:style-name="Normal">CIPAC Nr.: nepriskirtas</text:p>
          </table:table-cell>
          <table:table-cell table:style-name="TableCell685">
            <text:p text:style-name="Normal">ii) (Z)-11-heksadecen-1-ilo dodecen-1-ilo acetatas</text:p>
          </table:table-cell>
          <table:covered-table-cell>
            <text:p text:style-name="P68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7">
          <table:table-cell table:style-name="TableCell688">
            <text:p text:style-name="P689">263.</text:p>
          </table:table-cell>
          <table:table-cell table:style-name="TableCell690">
            <text:p text:style-name="Normal">Trimetilamino hidrochloridas</text:p>
            <text:p text:style-name="Normal">CAS Nr.: 593-81-7</text:p>
            <text:p text:style-name="Normal">CIPAC Nr.: nepriskirtas</text:p>
          </table:table-cell>
          <table:table-cell table:style-name="TableCell691">
            <text:p text:style-name="Normal">Trimetilamino hidrochloridas</text:p>
          </table:table-cell>
          <table:table-cell table:style-name="TableCell692">
            <text:p text:style-name="Normal"><text:span text:style-name="T693">≥<text:s/></text:span>988 g/kg.</text:p>
          </table:table-cell>
          <table:table-cell table:style-name="TableCell694">
            <text:p text:style-name="Normal">2009 m. rugsėjo 1 d.</text:p>
          </table:table-cell>
          <table:table-cell table:style-name="TableCell695">
            <text:p text:style-name="Normal">2019 m. rugpjūčio 31 d.</text:p>
          </table:table-cell>
          <table:table-cell table:style-name="TableCell696">
            <text:p text:style-name="Normal">A DALIS</text:p>
            <text:p text:style-name="Normal">Galima registruoti <text:s/>tik kaip viliojamąją medžiagą.</text:p>
            <text:p text:style-name="Normal">B DALIS</text:p>
            <text:p text:style-name="Normal">Įgyvendinant taisykles, atsižvelgiama į trimetilamino hidrochlorido peržiūros<text:s/>ataskaitos išvadas (SANCO/2636/2008), ypač į jos I ir II priedėlius, priimtus Maisto grandinės ir gyvūnų sveikatos nuolatiniame komitete.</text:p>
            <text:p text:style-name="Normal">Naudojimo sąlygose, kur tinkama, turi būti nurodytos priemonės pavojui sumažinti.</text:p>
          </table:table-cell>
        </table:table-row>
        <table:table-row table:style-name="TableRow697">
          <table:table-cell table:style-name="TableCell698">
            <text:p text:style-name="P699">264.</text:p>
          </table:table-cell>
          <table:table-cell table:style-name="TableCell700">
            <text:p text:style-name="P701">Karbamidas</text:p>
            <text:p text:style-name="P702">CAS Nr.: 57-13-6</text:p>
            <text:p text:style-name="P703">CIPAC Nr.: 8352</text:p>
          </table:table-cell>
          <table:table-cell table:style-name="TableCell704">
            <text:p text:style-name="P705">Karbamidas<text:s/></text:p>
          </table:table-cell>
          <table:table-cell table:style-name="TableCell706">
            <text:p text:style-name="P707"><text:span text:style-name="T708">≥<text:s/></text:span>98 % w/w<text:s/></text:p>
          </table:table-cell>
          <table:table-cell table:style-name="TableCell709">
            <text:p text:style-name="P710">2009 m. rugsėjo 1 d.</text:p>
          </table:table-cell>
          <table:table-cell table:style-name="TableCell711">
            <text:p text:style-name="P712">2019 m. rugpjūčio 31 d.</text:p>
          </table:table-cell>
          <table:table-cell table:style-name="TableCell713">
            <text:p text:style-name="P714">A DALIS</text:p>
            <text:p text:style-name="P715">Galima registruoti tik kaip viliojamąją medžiagą ir fungicidą.</text:p>
            <text:p text:style-name="P716">B DALIS</text:p>
            <text:p text:style-name="P717">Įgyvendinant taisykles, atsižvelgiama į karbamido peržiūros ataskaitos išvadas<text:s/>(SANCO/2637/2008), ypač į jos I ir II priedėlius, priimtus Maisto grandinės ir gyvūnų sveikatos nuolatiniame komitete.</text:p>
            <text:p text:style-name="P718">Naudojimo sąlygose, kur tinkama, turi būti nurodytos priemonės pavojui sumažinti.</text:p>
          </table:table-cell>
        </table:table-row>
        <table:table-row table:style-name="TableRow719">
          <table:table-cell table:style-name="TableCell720">
            <text:p text:style-name="P721">265.</text:p>
          </table:table-cell>
          <table:table-cell table:style-name="TableCell722">
            <text:p text:style-name="P723">Z- 13- heksadecen-11-in-1-ilo acetatas</text:p>
            <text:p text:style-name="P724">CAS Nr.:<text:s/>78617-58-0</text:p>
            <text:p text:style-name="P725">CIPAC: nepriskirtas</text:p>
          </table:table-cell>
          <table:table-cell table:style-name="TableCell726">
            <text:p text:style-name="P727">Z- 13- heksadecen-11-in-1-ilo acetatas</text:p>
          </table:table-cell>
          <table:table-cell table:style-name="TableCell728">
            <text:p text:style-name="Normal"><text:span text:style-name="T729">≥<text:s/></text:span><text:span text:style-name="T730">75 %<text:s/></text:span></text:p>
          </table:table-cell>
          <table:table-cell table:style-name="TableCell731">
            <text:p text:style-name="Normal">2009 m. rugsėjo 1 d.</text:p>
          </table:table-cell>
          <table:table-cell table:style-name="TableCell732">
            <text:p text:style-name="Normal">2019 m. rugpjūčio 31 d.</text:p>
          </table:table-cell>
          <table:table-cell table:style-name="TableCell733">
            <text:p text:style-name="P734">A DALIS</text:p>
            <text:p text:style-name="P735">Galima registruoti tik kaip viliojamąją medžiagą.</text:p>
            <text:p text:style-name="P736">B DALIS</text:p>
            <text:p text:style-name="P737">Įgyvendinant taisykles, atsižvelgiama į Z-13-heksadece-11-in-1-ilo<text:s/>acetate peržiūros ataskaitos išvadas (SANCO/2649/2008), ypač į jos I ir II priedėlius, priimtus Maisto grandinės ir gyvūnų sveikatos nuolatiniame komitete.</text:p>
            <text:p text:style-name="P738">Naudojimo sąlygose, kur tinkama, turi būti nurodytos priemonės</text:p>
            <text:p text:style-name="P739">pavojui sumažinti.</text:p>
          </table:table-cell>
        </table:table-row>
        <table:table-row table:style-name="TableRow740">
          <table:table-cell table:style-name="TableCell741">
            <text:p text:style-name="P742">266.</text:p>
          </table:table-cell>
          <table:table-cell table:style-name="TableCell743">
            <text:p text:style-name="P744">Z,Z,Z,Z-7,13,16,19-dokosatetraen-1-ilo izobutiratas</text:p>
            <text:p text:style-name="P745">CAS Nr. 135459-81-3</text:p>
            <text:p text:style-name="P746">CIPAC: nepriskirtas</text:p>
          </table:table-cell>
          <table:table-cell table:style-name="TableCell747">
            <text:p text:style-name="P748">Z,Z,Z,Z-7,13,16,19-dokosatetraen-1-ilo izobutiratas</text:p>
          </table:table-cell>
          <table:table-cell table:style-name="TableCell749">
            <text:p text:style-name="Normal"><text:span text:style-name="T750">≥<text:s/></text:span><text:span text:style-name="T751">90 %<text:s/></text:span></text:p>
          </table:table-cell>
          <table:table-cell table:style-name="TableCell752">
            <text:p text:style-name="Normal">2009 m. rugsėjo 1 d.</text:p>
          </table:table-cell>
          <table:table-cell table:style-name="TableCell753">
            <text:p text:style-name="Normal">2019 m. rugpjūčio 31 d.</text:p>
          </table:table-cell>
          <table:table-cell table:style-name="TableCell754">
            <text:p text:style-name="P755">A DALIS</text:p>
            <text:p text:style-name="P756">Galima registruoti tik kaip viliojamąją medžiagą.</text:p>
            <text:p text:style-name="P757">B DALIS</text:p>
            <text:p text:style-name="P758">Įgyvendinant taisykles, atsižvelgiama į Z,Z,Z,Z-7,13,16,19-dokosatetraen-1-ilo izobutirato peržiūros ataskaitos išvadas (SANCO/2650/2008), ypač į jos I ir II priedėlius, priimtus Maisto grandinės ir gyvūnų sveikatos nuolatiniame komitete.</text:p>
            <text:p text:style-name="P759">Naudojimo sąlygose, kur tinkama, turi būti nurodytos priemonės pavojui sumažinti.</text:p>
          </table:table-cell>
        </table:table-row>
      </table:table>
      <text:p text:style-name="P760"/>
      <text:p text:style-name="P761">2. P a v e d u Valstybinei augalų apsaugos tarnybai (toliau – Tarnyba) iki 2010 m. vasario 28 d. pakeisti arba panaikinti augalų apsaugos produktų, kurių sudėtyje yra 225–266 punktuose<text:s/>veikliųjų medžiagų, registraciją. Iki tos dienos ypač atidžiai tikrinti, ar laikomasi šiame įsakyme nurodytų reikalavimų, susijusių su 225–266 punktuose išvardintomis veikliosiomis medžiagomis, išskyrus reikalavimus, apibrėžtus B dalyje, ir ar registracijos savininkas turi arba gali naudotis visais duomenimis, kuriuos reikia pateikti Tarnybai apie bet kurią iš šių veikliųjų medžiagų. Įvertinti kiekvieną registruotą augalų apsaugos produktą, kurio sudėtyje yra vienintelė veiklioji medžiaga arba viena iš kelių veikliųjų medžiagų, kurios visos įtrauktos į sąrašą iki 2009 m. rugpjūčio 31 d.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762">70-2451</text:span></text:a>; 2006, Nr.<text:s/><text:a xlink:href="https://www.e-tar.lt/portal/lt/legalAct/TAR.9CC3BD97BFBD" office:target-frame-name="_blank" xlink:show="new"><text:span text:style-name="T763">35-1269</text:span></text:a>), ir atsižvelgti 225–266 punktuose išvardintoms veikliosioms medžiagoms B dalyje apibrėžtus reikalavimus. Remiantis įvertinimu:</text:p>
      <text:p text:style-name="P764">2.1. jei būtina, ne vėliau kaip iki 2015 m. rugpjūčio 31 d. pakeisti arba panaikinti augalų apsaugos produkto,<text:s/>kurio sudėtyje yra 225–266 punktuose išvardintos veikliosios medžiagos yra vienintelė veiklioji medžiaga, registraciją;</text:p>
      <text:p text:style-name="P765">2.2. jei būtina, iki 2015 m. rugpjūčio 31 d. arba iki sąraše nurodyto atitinkamos veikliosios medžiagos registracijos pakeitimo ar<text:s/>panaikinimo (galioja vėlesnė data) pakeisti arba panaikinti augalų apsaugos produkto, kurio sudėtyje yra 225–266 punktuose išvardytos veikliosios medžiagos yra viena iš kelių veikliųjų medžiagų, registraciją.</text:p>
      <text:p text:style-name="P766">3. N u s t a t a u , kad šis įsakymas įsigalioja 2010 m. kovo 1 d.</text:p>
      <text:p text:style-name="P767"/>
      <text:p text:style-name="P768"/>
      <text:p text:style-name="P769"><text:span text:style-name="T770">Žemės ūkio ministras</text:span><text:span text:style-name="T771"><text:tab/></text:span><text:span text:style-name="T772">Kazys Starkevičius</text:span></text:p>
      <text:p text:style-name="P773"/>
      <text:p text:style-name="P774"><text:span text:style-name="T775">_________________</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01" svg:font-family="EUAlbertina+01" style:font-family-generic="system" svg:panose-1="0 0 0 0 0 0 0 0 0 0"/>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6T17:51:00Z</meta:creation-date>
    <dc:date>2015-06-26T17:51:00Z</dc:date>
    <meta:template xlink:href="Normal" xlink:type="simple"/>
    <meta:editing-cycles>2</meta:editing-cycles>
    <meta:editing-duration>PT0S</meta:editing-duration>
    <meta:document-statistic meta:page-count="28" meta:paragraph-count="1007" meta:word-count="4464" meta:character-count="33233" meta:row-count="3722" meta:non-whitespace-character-count="29776"/>
  </office:meta>
</office:document-meta>
</file>