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INIGŲ IŠLEIDIMO ĮSTATYMO PAKEITIMO</text:p>
      <text:p text:style-name="P11"/>
      <text:p text:style-name="P12">1993 m. balandžio 6 d. Nr. I-120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Iš dalies pakeisti Lietuvos Respublikos</text:span><text:span text:style-name="T21"><text:s/>pinigų išleidimo įstatymą (Žin., 1991, Nr.<text:s/></text:span><text:a xlink:href="https://www.e-tar.lt/portal/lt/legalAct/TAR.1E4FF0C57D44" office:target-frame-name="_blank" xlink:show="new"><text:span text:style-name="T22">33-896</text:span></text:a><text:span text:style-name="T23">):</text:span></text:p>
      <text:p text:style-name="P24"><text:span text:style-name="T25">1</text:span><text:span text:style-name="T26">. 3 straipsnį išdėstyti taip:</text:span></text:p>
      <text:p text:style-name="P27"><text:span text:style-name="T28">„Pagal pareigas į Lito komitetą įeina:</text:span></text:p>
      <text:p text:style-name="P29"><text:span text:style-name="T30">Respublikos Prezidentas (Lito komiteto pirminink</text:span><text:span text:style-name="T31">as),</text:span></text:p>
      <text:p text:style-name="P32"><text:span text:style-name="T33">Lietuvos Respublikos Ministras Pirmininkas,</text:span></text:p>
      <text:p text:style-name="P34"><text:span text:style-name="T35">Lietuvos banko valdybos pirmininkas.</text:span></text:p>
      <text:p text:style-name="P36"><text:span text:style-name="T37">Lito komitetas nustato lito išleidimo į apyvartą datą, talonų išėmimo iš apyvartos terminą ir jų keitimo į litus santykį bei kitas sąlygas.“</text:span></text:p>
      <text:p text:style-name="P38"><text:span text:style-name="T39">2</text:span><text:span text:style-name="T40">. 4 straipsnio</text:span><text:span text:style-name="T41"><text:s/>trečiąją dalį išdėstyti taip:</text:span></text:p>
      <text:p text:style-name="P42"><text:span text:style-name="T43">„Lito komiteto įgaliojimai pasibaigia arba nutrūksta Lietuvos Respublikos Seimui priėmus atitinkamą nutarimą.“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text:tab/>ALGIRDAS BRAZAUSKA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6:39:00Z</meta:creation-date>
    <dc:date>2015-06-29T16:39:00Z</dc:date>
    <meta:template xlink:href="Normal" xlink:type="simple"/>
    <meta:editing-cycles>2</meta:editing-cycles>
    <meta:editing-duration>PT0S</meta:editing-duration>
    <meta:document-statistic meta:page-count="1" meta:paragraph-count="23" meta:word-count="134" meta:character-count="981" meta:row-count="62" meta:non-whitespace-character-count="870"/>
  </office:meta>
</office:document-meta>
</file>