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REDITINE IR (AR) FINANSINE VEIKLA BESIVERČIANČIŲ ĮMONIŲ, Į KURIŲ AKCIJAS AR KAPITALĄ BANKAI GALI INVESTUOTI BE APRIBOJIMŲ</text:p>
      <text:p text:style-name="P8"/>
      <text:p text:style-name="P9">1998 m. liepos 30 d. Nr. 146</text:p>
      <text:p text:style-name="P10">Vilnius</text:p>
      <text:p text:style-name="P11"/>
      <text:p text:style-name="P12"/>
      <text:p text:style-name="P13"><text:span text:style-name="T14">Vadovaudamasi Lietuvos Respublikos komercinių bankų įstatymo 27 straipsnio ketvirta dalimi, Lietuvos banko valdyba<text:s/></text:span><text:span text:style-name="T15">NUTARIA:</text:span></text:p>
      <text:p text:style-name="P16"><text:span text:style-name="T17">1</text:span><text:span text:style-name="T18">. Nustatyti, kad Lietuvos Respublikos komerciniai bankai gali investuoti be apribojimų, nurodytų Komercinių bankų įstatymo 27 straipsnio antrojoje ir trečiojoje dalyse, į šias teisėtai kreditine ir (ar) finansine veikla besiverčiančias Lietuvos Respublikoje ar užsienyje registruotas įmones:</text:span></text:p>
      <text:p text:style-name="P19"><text:span text:style-name="T20">1.1</text:span><text:span text:style-name="T21">. bankus ir kitas kredito įstaigas;</text:span></text:p>
      <text:p text:style-name="P22"><text:span text:style-name="T23">1.2</text:span><text:span text:style-name="T24">. draudimo (perdraudimo) įmones ir draudimo (perdraudimo) tarpininkavimo įmones;</text:span></text:p>
      <text:p text:style-name="P25"><text:span text:style-name="T26">1.3</text:span><text:span text:style-name="T27">. įmones, kurios daugiau kaip 60 procentų pajamų gauna iš šių veiklos sričių:</text:span></text:p>
      <text:p text:style-name="P28"><text:span text:style-name="T29">1.3.1</text:span><text:span text:style-name="T30">. išperkamosios nuomos (finansinio lizingo);</text:span></text:p>
      <text:p text:style-name="P31"><text:span text:style-name="T32">1.3.2</text:span><text:span text:style-name="T33">. mokėjimo priemonių (tarp jų: kredito kortelių, kelionių čekių, banko čekių) išleidimo ir tvarkymo;</text:span></text:p>
      <text:p text:style-name="P34"><text:span text:style-name="T35">1.3.3</text:span><text:span text:style-name="T36">. pinigų pervedimo paslaugų;</text:span></text:p>
      <text:p text:style-name="P37"><text:span text:style-name="T38">1.3.4</text:span><text:span text:style-name="T39">. skolinimo, skolos įsipareigojimų supirkimo su nuolaida (angl. factoring), prekybos sandorių finansavimo (įskaitant ir importuotojo skolos įsipareigojimų eksportuotojui pirkimą su nuolaida, prisiimant riziką, susijusią su skolos grąžinimu (angl. forfaiting);</text:span></text:p>
      <text:p text:style-name="P40"><text:span text:style-name="T41">1.3.5</text:span><text:span text:style-name="T42">. prekybos savo arba kliento sąskaita:</text:span></text:p>
      <text:p text:style-name="P43"><text:span text:style-name="T44">1.3.5.1</text:span><text:span text:style-name="T45">. pinigų rinkos priemonėmis (čekiais, vekseliais, perleidžiamaisiais indėlių sertifikatais ir kitomis priemonėmis);</text:span></text:p>
      <text:p text:style-name="P46"><text:span text:style-name="T47">1.3.5.2</text:span><text:span text:style-name="T48">. užsienio valiuta;</text:span></text:p>
      <text:p text:style-name="P49"><text:span text:style-name="T50">1.3.5.3</text:span><text:span text:style-name="T51">. išvestinėmis finansinėmis priemonėmis;</text:span></text:p>
      <text:p text:style-name="P52"><text:span text:style-name="T53">1.3.5.4</text:span><text:span text:style-name="T54">. vertybiniais popieriais;</text:span></text:p>
      <text:p text:style-name="P55"><text:span text:style-name="T56">1.3.6</text:span><text:span text:style-name="T57">. investicijų portfelio valdymo ir su tuo susijusių patarimų teikimo;</text:span></text:p>
      <text:p text:style-name="P58"><text:span text:style-name="T59">1.3.7</text:span><text:span text:style-name="T60">. dalyvavimo akcijų emisijose ir paslaugų, susijusių su emisija, teikimo;</text:span></text:p>
      <text:p text:style-name="P61"><text:span text:style-name="T62">1.3.8</text:span><text:span text:style-name="T63">. vertybinių popierių ir piniginių lėšų saugojimo bei administravimo;</text:span></text:p>
      <text:p text:style-name="P64"><text:span text:style-name="T65">1.3.9</text:span><text:span text:style-name="T66">. informacijos kredito ir mokėjimų klausimais teikimo;</text:span></text:p>
      <text:p text:style-name="P67"><text:span text:style-name="T68">1.3.10</text:span><text:span text:style-name="T69">. garantijų ir laidavimų teikimo.</text:span></text:p>
      <text:p text:style-name="P70"><text:span text:style-name="T71">2</text:span><text:span text:style-name="T72">. Pripažinti netekusiu galios Lietuvos banko valdybos 1996 m. rugpjūčio 15 d. nutarimą Nr. 235 „Dėl kreditine ir (ar) finansine veikla besiverčiančių įmonių, į kurių akcijas ar kapitalą bankai gali investuoti be apribojimų“ (Žin., 1996 Nr. 92-2175).</text:span></text:p>
      <text:p text:style-name="P73"/>
      <text:p text:style-name="P74"/>
      <text:p text:style-name="P75"/>
      <text:p text:style-name="P76"><text:span text:style-name="T77">L. E. VALDYBOS PIRMININKO PAREIGAS</text:span><text:span text:style-name="T78"><text:tab/>A. MI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12:05:00Z</meta:creation-date>
    <dc:date>2017-08-03T12:05:00Z</dc:date>
    <meta:template xlink:href="Normal.dotm" xlink:type="simple"/>
    <meta:editing-cycles>2</meta:editing-cycles>
    <meta:editing-duration>PT0S</meta:editing-duration>
    <meta:document-statistic meta:page-count="1" meta:paragraph-count="30" meta:word-count="349" meta:character-count="2246" meta:row-count="101" meta:non-whitespace-character-count="1927"/>
  </office:meta>
</office:document-meta>
</file>