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52" style:family="table-column">
      <style:table-column-properties style:column-width="2.2812in"/>
    </style:style>
    <style:style style:name="TableColumn53" style:family="table-column">
      <style:table-column-properties style:column-width="2.2812in"/>
    </style:style>
    <style:style style:name="TableColumn54" style:family="table-column">
      <style:table-column-properties style:column-width="2.2812in"/>
    </style:style>
    <style:style style:name="Table51" style:family="table">
      <style:table-properties style:width="6.84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1pt" style:language-asian="lt" style:country-asian="LT"/>
    </style:style>
    <style:style style:name="P65" style:parent-style-name="Normal" style:family="paragraph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1pt" style:language-asian="lt" style:country-asian="LT"/>
    </style:style>
    <style:style style:name="P69" style:parent-style-name="Normal" style:family="paragraph">
      <style:text-properties fo:color="#000000" style:font-size-complex="11pt" style:language-asian="lt" style:country-asian="LT"/>
    </style:style>
    <style:style style:name="P70" style:parent-style-name="Normal" style:family="paragraph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text-properties fo:color="#000000" style:language-asian="lt" style:country-asian="LT"/>
    </style:style>
    <style:style style:name="P77" style:parent-style-name="Normal" style:family="paragraph">
      <style:paragraph-properties fo:text-align="end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8" style:family="table-column">
      <style:table-column-properties style:column-width="2.2812in"/>
    </style:style>
    <style:style style:name="TableColumn89" style:family="table-column">
      <style:table-column-properties style:column-width="2.2812in"/>
    </style:style>
    <style:style style:name="TableColumn90" style:family="table-column">
      <style:table-column-properties style:column-width="2.2812in"/>
    </style:style>
    <style:style style:name="Table87" style:family="table">
      <style:table-properties style:width="6.843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1pt" style:language-asian="lt" style:country-asian="LT"/>
    </style:style>
    <style:style style:name="P102" style:parent-style-name="Normal" style:family="paragraph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end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end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end" fo:text-indent="0.4923in"/>
      <style:text-properties fo:color="#000000" style:language-asian="lt" style:country-asian="LT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break-before="page" fo:margin-left="3.543in">
        <style:tab-stops/>
      </style:paragraph-properties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indent="3.54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indent="3.54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indent="3.54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indent="3.54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0 M. LAPKRIČIO 7 D. ĮSAKYMO NR. 604 „DĖL BENDRŲJŲ VAIKŲ LIGŲ PROFILIO STACIONARINIŲ PASLAUGŲ TEIKIMO REIKALAVIMŲ“ PAKEITIMO</text:p>
      <text:p text:style-name="P15"/>
      <text:p text:style-name="P16">2005 m. birželio 13 d. Nr. V-485</text:p>
      <text:p text:style-name="P17">Vilnius</text:p>
      <text:p text:style-name="P18"/>
      <text:p text:style-name="P19"><text:span text:style-name="T20">Pakeičiu</text:span><text:span text:style-name="T21"><text:s/>sveikatos apsaugos ministro 2000 m. lapkričio 7 d. įsakymą Nr. 604 „Dėl Bendrųjų vaikų ligų profilio stacionarinių<text:s/></text:span><text:span text:style-name="T22">paslaugų teikimo reikalavimų“ (Žin., 2000, Nr. 104-3286):</text:span></text:p>
      <text:p text:style-name="P23"><text:span text:style-name="T24">1</text:span><text:span text:style-name="T25">. Išdėstau šio įsakymo pavadinimą taip:</text:span></text:p>
      <text:p text:style-name="P26"><text:span text:style-name="T27">„</text:span><text:span text:style-name="T28">DĖL BENDRŲJŲ VAIKŲ LIGŲ STACIONARINIŲ ANTRINIO LYGIO PASLAUGŲ TEIKIMO REIKALAVIMŲ</text:span><text:span text:style-name="T29">“.</text:span></text:p>
      <text:p text:style-name="P30"><text:span text:style-name="T31">2</text:span><text:span text:style-name="T32">. Išdėstau 1.1 punktą taip:</text:span></text:p>
      <text:p text:style-name="P33"><text:span text:style-name="T34">„</text:span><text:span text:style-name="T35">1.1</text:span><text:span text:style-name="T36">. Bendruosius vaikų ligų stacionarinių antrinio lygio paslaugų teikimo reikalavimus (1 priedas)“.</text:span></text:p>
      <text:p text:style-name="P37"><text:span text:style-name="T38">3</text:span><text:span text:style-name="T39">. Išdėstau nurodytu įsakymu patvirtintus Bendruosius vaikų ligų profilio specializuotų ir subspecializuotų stacionarinių antrinio lygio paslaugų teikimo reikalavimus nauja redakcija (pridedama).</text:span></text:p>
      <text:p text:style-name="P40"><text:span text:style-name="T41">4</text:span><text:span text:style-name="T42">. Išdėstau nurodytu įsakymu patvirtintų Bendrųjų išvystytos infrastruktūros vaikų ligų profilio specializuotų ir subspecializuotų stacionarinių tretinio lygio paslaugų teikimo reikalavimų (2 priedas):</text:span></text:p>
      <text:p text:style-name="P43"><text:span text:style-name="T44">4.1</text:span><text:span text:style-name="T45">. B priedą „Minimalūs antrinio lygio vaikų ligų paslaugų teikimo reikalavimai radiologijos ir endoskopijų tarnybai“ taip:</text:span></text:p>
      <text:p text:style-name="P46"/>
      <text:p text:style-name="P47"><text:span text:style-name="T48">„</text:span><text:span text:style-name="T49">MINIMALŪS ANTRINIO LYGIO VAIKŲ LIGŲ PASLAUGŲ TEIKIMO REIKALAVIMAI RADIOLOGIJOS IR ENDOSKOPIJŲ TARNYB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PERSONALAS</text:span></text:p>
          </table:table-cell>
          <table:table-cell table:style-name="TableCell58">
            <text:p text:style-name="Normal"><text:span text:style-name="T59">ĮRANGA</text:span></text:p>
          </table:table-cell>
          <table:table-cell table:style-name="TableCell60">
            <text:p text:style-name="Normal"><text:span text:style-name="T61">DIAGNOSTIKOS METODAI</text:span></text:p>
          </table:table-cell>
        </table:table-row>
        <table:table-row table:style-name="TableRow62">
          <table:table-cell table:style-name="TableCell63">
            <text:p text:style-name="P64">1. Gydytojai radiologai</text:p>
            <text:p text:style-name="P65">2. Gydytojai, turintys teisę atlikti echoskopijas ir endoskopijas</text:p>
            <text:p text:style-name="Normal"><text:span text:style-name="T66">3. Radiologijos laborantai</text:span></text:p>
          </table:table-cell>
          <table:table-cell table:style-name="TableCell67">
            <text:p text:style-name="P68">1. Ultragarsinė aparatūra</text:p>
            <text:p text:style-name="P69">2. Stacionarūs rentgeno aparatai(2 darbo vietų)</text:p>
            <text:p text:style-name="P70">3. Fibrogastroskopas, rektoromanoskopas</text:p>
            <text:p text:style-name="Normal"><text:span text:style-name="T71">4. Šiuolaikinės radiacinės saugos ir individualios saugos priemonės</text:span></text:p>
          </table:table-cell>
          <table:table-cell table:style-name="TableCell72">
            <text:p text:style-name="Normal"><text:span text:style-name="T73">1. Ultragarsiniai tyrimai</text:span></text:p>
            <text:p text:style-name="Normal"><text:span text:style-name="T74">2. Konvencinės (tradicinės) rentgenodiagnostikos tyrimai (rentgenoskopija, rentgenografija, specialūs tyrimai, panaudojant rentgeno kontrastinius preparatus)</text:span></text:p>
            <text:p text:style-name="Normal"><text:span text:style-name="T75">3. Endoskopiniai tyrimai</text:span></text:p>
          </table:table-cell>
        </table:table-row>
      </table:table>
      <text:p text:style-name="P76"/>
      <text:p text:style-name="P77"><text:span text:style-name="T78">„.</text:span></text:p>
      <text:p text:style-name="P79"><text:span text:style-name="T80">4.2</text:span><text:span text:style-name="T81">. C priedą „Antrinio lygio subspecializuotų vaikų ligų profilio paslaugų teikimo reikalavimai radiologijos ir endoskopijų tarnybai“ taip:</text:span></text:p>
      <text:p text:style-name="P82"/>
      <text:p text:style-name="P83"><text:span text:style-name="T84">„</text:span><text:span text:style-name="T85">ANTRINIO LYGIO KITŲ RŪŠIŲ (SPECIALIZUOTŲ) VAIKŲ LIGŲ PASLAUGŲ TEIKIMO REIKALAVIMAI RADIOLOGIJOS IR ENDOSKOPIJŲ TARNYB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ERSONALAS</text:p>
          </table:table-cell>
          <table:table-cell table:style-name="TableCell94">
            <text:p text:style-name="P95">RADIOLOGINĖ ĮRANGA</text:p>
          </table:table-cell>
          <table:table-cell table:style-name="TableCell96">
            <text:p text:style-name="P97"><text:span text:style-name="T98">DIAGNOSTIKOS METODAI</text:span></text:p>
          </table:table-cell>
        </table:table-row>
        <text:soft-page-break/>
        <table:table-row table:style-name="TableRow99">
          <table:table-cell table:style-name="TableCell100">
            <text:p text:style-name="P101">1. Gydytojai radiologai</text:p>
            <text:p text:style-name="P102">2. Gydytojai, turintys teisę atlikti echoskopijas ir endoskopijas</text:p>
            <text:p text:style-name="P103"><text:span text:style-name="T104">3. Radiologijos laborantai</text:span><text:span text:style-name="T105"><text:s/></text:span></text:p>
          </table:table-cell>
          <table:table-cell table:style-name="TableCell106">
            <text:p text:style-name="P107"><text:span text:style-name="T108">1. Ultragarsinė aparatūra su dopleriniu režimu bei punkciniais</text:span><text:span text:style-name="T109"><text:s/></text:span><text:span text:style-name="T110">priedais</text:span></text:p>
            <text:p text:style-name="P111">2. Kompiuterinis tomografas</text:p>
            <text:p text:style-name="P112">3. Stacionarūs rentgeno aparatai(3 darbo vietų) su EOS ir televizine sistema</text:p>
            <text:p text:style-name="P113">4. Palatinis (portatyvinis) R-aparatas</text:p>
            <text:p text:style-name="P114"><text:span text:style-name="T115">5. Diagnostinės vaizdo kokybės kontrolės sistemos (sensitometrai, densitometrai, pH-metrai ir kt.)</text:span></text:p>
            <text:p text:style-name="P116"><text:span text:style-name="T117">6. Šiuolaikinės radiacinės saugos ir individualios saugos priemonės</text:span></text:p>
            <text:p text:style-name="P118"><text:span text:style-name="T119">7. Automatinio ryškinimo procesoriai ir šiuolaikinė fotolaboratorinė įranga</text:span></text:p>
            <text:p text:style-name="P120"><text:span text:style-name="T121">8. Dozimetrai</text:span></text:p>
            <text:p text:style-name="P122"><text:span text:style-name="T123">9. Endoskopinė technika (bronchoskopas, gastroduodenoskopas, kolonoskopas, rektoromanoskopas)</text:span></text:p>
          </table:table-cell>
          <table:table-cell table:style-name="TableCell124">
            <text:p text:style-name="P125"><text:span text:style-name="T126">1. Ultragarsiniai tyrimai (taip pat punkciniais intervenciniai tyrimai)</text:span></text:p>
            <text:p text:style-name="P127"><text:span text:style-name="T128">2. Konvencinės (tradicinės) rentgenodiagnostikos tyrimai (rentgenoskopija, rentgenografija, tomografija bei specialūs tyrimai, panaudojant šiuolaikinius rentgeno ir echokontrastinius preparatus)</text:span></text:p>
            <text:p text:style-name="P129"><text:span text:style-name="T130">3. Endoskopiniai tyrimai</text:span></text:p>
            <text:p text:style-name="P131"><text:span text:style-name="T132">4. Kompiuterinės tomografijos tyrimai</text:span></text:p>
          </table:table-cell>
        </table:table-row>
      </table:table>
      <text:p text:style-name="Normal"/>
      <text:p text:style-name="P133"><text:span text:style-name="T134">„.</text:span></text:p>
      <text:p text:style-name="P135"/>
      <text:p text:style-name="P136"/>
      <text:p text:style-name="P137"><text:span text:style-name="T138">SVEIKATOS APSAUGOS MINISTRAS</text:span><text:span text:style-name="T139"><text:tab/>ŽILVINAS PADAIGA</text:span></text:p>
      <text:soft-page-break/>
      <text:p text:style-name="P140"><text:span text:style-name="T141">PATVIRTINTA</text:span></text:p>
      <text:p text:style-name="P142"><text:span text:style-name="T143">Lietuvos Respublikos sveikatos</text:span></text:p>
      <text:p text:style-name="P144"><text:span text:style-name="T145">apsaugos ministro</text:span></text:p>
      <text:p text:style-name="P146"><text:span text:style-name="T147">2005 m. birželio 13 d. įsakymu Nr. V-485</text:span></text:p>
      <text:p text:style-name="P148"><text:span text:style-name="T149">1</text:span><text:span text:style-name="T150"><text:s/>priedas</text:span></text:p>
      <text:p text:style-name="P151"/>
      <text:p text:style-name="P152"><text:span text:style-name="T153">BENDRIEJI VAIKŲ LIGŲ STACIONARINIŲ ANTRINIO LYGIO PASLAUGŲ TEIKIMO REIKALAVIMAI</text:span></text:p>
      <text:p text:style-name="P154"/>
      <text:p text:style-name="P155"><text:span text:style-name="T156">1</text:span><text:span text:style-name="T157">. Antrinio lygio vaikų ligų stacionarines asmens sveikatos priežiūros paslaugas (toliau – paslaugos) teikiančios įstaigos turi užtikrinti, kad būtų teikiamos šios paslaugos ir tyrimai:</text:span></text:p>
      <text:p text:style-name="P158"><text:span text:style-name="T159">1.1</text:span><text:span text:style-name="T160">. elektrokardiografijos (visą parą);</text:span></text:p>
      <text:p text:style-name="P161"><text:span text:style-name="T162">1.2</text:span><text:span text:style-name="T163">. laboratorinės diagnostikos:</text:span></text:p>
      <text:p text:style-name="P164"><text:span text:style-name="T165">1.2.1</text:span><text:span text:style-name="T166">. skubos tvarka – laboratoriniai tyrimai, nurodyti priėmimo-skubios pagalbos skyriaus specialiuosiuose reikalavimuose;</text:span></text:p>
      <text:p text:style-name="P167"><text:span text:style-name="T168">1.2.2</text:span><text:span text:style-name="T169">. planine tvarka – šio įsakymo A priede nurodyti antrinio lygio tyrimai;</text:span></text:p>
      <text:p text:style-name="P170"><text:span text:style-name="T171">1.3</text:span><text:span text:style-name="T172">. patologijos;</text:span></text:p>
      <text:p text:style-name="P173"><text:span text:style-name="T174">1.4</text:span><text:span text:style-name="T175">. radiologijos ir endoskopijų:</text:span></text:p>
      <text:p text:style-name="P176"><text:span text:style-name="T177">1.4.1</text:span><text:span text:style-name="T178">. skubos tvarka – rentgenografijos (visą parą); gali atlikti radiologas laborantas;</text:span></text:p>
      <text:p text:style-name="P179"><text:span text:style-name="T180">1.4.2</text:span><text:span text:style-name="T181">. planine tvarka:</text:span></text:p>
      <text:p text:style-name="P182"><text:span text:style-name="T183">1.4.2.1</text:span><text:span text:style-name="T184">. teikiant vaikų ligų (Pediatrija I (Vaikų ligos)) paslaugas – pagal šio įsakymo B priede nustatytus reikalavimus;</text:span></text:p>
      <text:p text:style-name="P185"><text:span text:style-name="T186">1.4.2.2</text:span><text:span text:style-name="T187">. teikiant kitų rūšių vaikų ligų paslaugas – pagal šio įsakymo C priede nustatytus reikalavimus;</text:span></text:p>
      <text:p text:style-name="P188"><text:span text:style-name="T189">1.5</text:span><text:span text:style-name="T190">.</text:span><text:span text:style-name="T191"><text:s/></text:span><text:span text:style-name="T192">reanimacijos ir intensyviosios terapijos (visą parą):</text:span></text:p>
      <text:p text:style-name="P193"><text:span text:style-name="T194">1.5.1</text:span><text:span text:style-name="T195">. teikiant vaikų ligų (Pediatrija I (Vaikų ligos)) paslaugas – pagal vaikų reanimacijos-intensyviosios terapijos paslaugų (Reanimacija I–II) teikimo sąlygas ir tvarką;</text:span></text:p>
      <text:p text:style-name="P196"><text:span text:style-name="T197">1.5.2</text:span><text:span text:style-name="T198">. teikiant kitų rūšių vaikų ligų paslaugas – pagal antrinio lygio reanimacijos-intensyviosios terapijos paslaugų (Reanimacija II) teikimo vaikams reikalavimus;</text:span></text:p>
      <text:p text:style-name="P199"><text:span text:style-name="T200">1.6</text:span><text:span text:style-name="T201">. slaugos (visą parą);</text:span></text:p>
      <text:p text:style-name="P202"><text:span text:style-name="T203">1.7</text:span><text:span text:style-name="T204">. transfuzijų –</text:span><text:span text:style-name="T205"><text:s/></text:span><text:span text:style-name="T206">pagal nustatytus reikalavimus.</text:span></text:p>
      <text:p text:style-name="P207"><text:span text:style-name="T208">2</text:span><text:span text:style-name="T209">. Šių reikalavimų 1.2.2, 1.3 punktuose nurodytų paslaugų teikimas ir tyrimų atlikimas gali būti užtikrintas pagal sutartis.</text:span></text:p>
      <text:p text:style-name="P210"><text:span text:style-name="T211">3</text:span><text:span text:style-name="T212">. Antrinio lygio vaikų ligų paslaugos gali būti teikiamos įstaigose, kuriose teikiamos vaikų chirurgijos arba vidaus ligų ir / ar suaugusiųjų chirurgijos paslaugos.</text:span></text:p>
      <text:p text:style-name="P213"><text:span text:style-name="T214">4</text:span><text:span text:style-name="T215">. Pacientams antrinio lygio stacionarines vaikų ligų paslaugas teikia atitinkamos profesinės kvalifikacijos vaikų gydytojas (yra ir jų gydantysis gydytojas). Budėjimo metu pacientus prižiūri bet kurios profesinės kvalifikacijos vaikų gydytojas,</text:span><text:span text:style-name="T216"><text:s/></text:span><text:span text:style-name="T217">o atitinkamos profesinės kvalifikacijos vaikų gydytojo konsultacija turi būti užtikrinama bet kuriuo paros metu.</text:span></text:p>
      <text:p text:style-name="P218"><text:span text:style-name="T219">5</text:span><text:span text:style-name="T220">. Jeigu asmens sveikatos priežiūros įstaiga negali laiku suteikti pacientui reikiamų paslaugų, tai ji organizuoja paciento perkėlimą, užtikrindama jo pervežimą į kitą asmens sveikatos priežiūros įstaigą, kurioje šios paslaugos gali būti suteiktos.</text:span></text:p>
      <text:p text:style-name="P221"><text:span text:style-name="T2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4T11:50:00Z</meta:creation-date>
    <dc:date>2017-07-24T11:50:00Z</dc:date>
    <meta:template xlink:href="Normal.dotm" xlink:type="simple"/>
    <meta:editing-cycles>2</meta:editing-cycles>
    <meta:editing-duration>PT0S</meta:editing-duration>
    <meta:document-statistic meta:page-count="3" meta:paragraph-count="234" meta:word-count="706" meta:character-count="5627" meta:row-count="396" meta:non-whitespace-character-count="5155"/>
  </office:meta>
</office:document-meta>
</file>