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ext-properties fo:color="#000000"/>
    </style:style>
    <style:style style:name="P30" style:parent-style-name="Normal" style:family="paragraph">
      <style:paragraph-properties fo:break-before="page" fo:text-indent="3.5437in"/>
    </style:style>
    <style:style style:name="P31" style:parent-style-name="Normal" style:family="paragraph">
      <style:paragraph-properties fo:text-indent="3.5437in"/>
    </style:style>
    <style:style style:name="P32" style:parent-style-name="Normal" style:family="paragraph">
      <style:paragraph-properties fo:text-indent="3.5437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PILIETYBĖS KLAUSIMŲ SPRENDIMO TVARKOS NUOSTATŲ</text:p>
      <text:p text:style-name="P14"/>
      <text:p text:style-name="P15">1990 m. liepos 10 d. Nr. I-363</text:p>
      <text:p text:style-name="P16">Vilnius</text:p>
      <text:p text:style-name="P17"/>
      <text:p text:style-name="P18"><text:span text:style-name="T19">Lietuvos Respublikos Aukščiausioji Taryba<text:s/></text:span><text:span text:style-name="T20">nutari</text:span><text:span text:style-name="T21">a:</text:span></text:p>
      <text:p text:style-name="P22"><text:span text:style-name="T23">Patvirtinti prid</text:span><text:span text:style-name="T24">edamus Lietuvos Respublikos pilietybės klausimų sprendimo tvarkos nuostatus.</text:span></text:p>
      <text:p text:style-name="P25"/>
      <text:p text:style-name="P26"/>
      <text:p text:style-name="P27">LIETUVOS RESPUBLIKOS</text:p>
      <text:p text:style-name="P28">AUKŠČIAUSIOSIOS TARYBOS PIRMININKAS<text:tab/>V. LANDSBERGIS</text:p>
      <text:p text:style-name="P29">______________</text:p>
      <text:soft-page-break/>
      <text:p text:style-name="P30">Patvirtinti Lietuvos Respublikos</text:p>
      <text:p text:style-name="P31">1990 m. liepos 10 d. įstatymu</text:p>
      <text:p text:style-name="P32">Nr. I-363</text:p>
      <text:p text:style-name="P33"/>
      <text:p text:style-name="P34"><text:span text:style-name="T35">LIETUVOS RESP</text:span><text:span text:style-name="T36">UBLIKOS PILIETYBĖS KLAUSIMŲ</text:span></text:p>
      <text:p text:style-name="P37">SPRENDIMO TVARKOS</text:p>
      <text:p text:style-name="P38"><text:span text:style-name="T39">NUOSTATAI</text:span></text:p>
      <text:p text:style-name="P40"/>
      <text:p text:style-name="P41"><text:span text:style-name="T42">I</text:span><text:span text:style-name="T43">. PRAŠYMŲ IR TEIKIMŲ LIETUVOS RESPUBLIKOS</text:span></text:p>
      <text:p text:style-name="P44"><text:span text:style-name="T45">PILIETYBĖS KLAUSIMAIS PADAVIMAS</text:span></text:p>
      <text:p text:style-name="P46"/>
      <text:p text:style-name="P47"><text:span text:style-name="T48">1</text:span><text:span text:style-name="T49"><text:s/>straipsnis.<text:s/></text:span></text:p>
      <text:p text:style-name="P50"><text:span text:style-name="T51">Lietuvos Respublikos pilietybės suteikimo, atsisakymo Lietuvos Respublikos pilietybės ar jos<text:s/></text:span><text:span text:style-name="T52">grąžinimo klausimas svarstomas pagal suinteresuoto asmens raštišką prašymą. Prašymas turi būti pasirašytas ir nurodyta jo parašymo data.</text:span></text:p>
      <text:p text:style-name="P53"><text:span text:style-name="T54">Prie prašymo dėl Lietuvos Respublikos pilietybės turi būti pridėta gimimo liudijimo nuorašas ir pažymos apie<text:s/></text:span><text:span text:style-name="T55">nuolatinę gyvenamąją vietą ir darbą (užsiėmimą).</text:span></text:p>
      <text:p text:style-name="P56"/>
      <text:p text:style-name="P57"><text:span text:style-name="T58">2</text:span><text:span text:style-name="T59"><text:s/>straipsnis.<text:s/></text:span></text:p>
      <text:p text:style-name="P60"><text:span text:style-name="T61">Neturinčių 18 metų amžiaus asmenų prašymus suteikti Lietuvos Respublikos pilietybę, atsisakyti Lietuvos Respublikos pilietybės ar ją gražinti paduoda jų tėvai arba teisėti atstovai.</text:span></text:p>
      <text:p text:style-name="P62"><text:span text:style-name="T63">J</text:span><text:span text:style-name="T64">eigu prašoma pakeisti 14-18 metų vaikų pilietybę,pasikeitus jų tėvų pilietybei, būtinas raštiškas vaikų sutikimas. Toks sutikimas pridedamas prie jų tėvų arba teisėtų atstovų prašymo.</text:span></text:p>
      <text:p text:style-name="P65"/>
      <text:p text:style-name="P66"><text:span text:style-name="T67">3</text:span><text:span text:style-name="T68"><text:s/>straipsnis.<text:s/></text:span></text:p>
      <text:p text:style-name="P69"><text:span text:style-name="T70">Prašymai suteikti Lietuvos Respublikos pilietybę,<text:s/></text:span><text:span text:style-name="T71">atsisakyti Lietuvos Respublikos pilietybės ar ją grąžinti paduodami Lietuvos Respublikos Aukščiausiosios Tarybos Prezidiumui per rajono, miesto savivaldybės tarybą.</text:span></text:p>
      <text:p text:style-name="P72"><text:span text:style-name="T73">Rajono, miesto savivaldybės taryba patikrina, ar asmens prašymas suteikti Lietuvos Respub</text:span><text:span text:style-name="T74">likos pilietybę, atsisakyti Lietuvos Respublikos pilietybės ar ją grąžinti atitinka Lietuvos Respublikos pilietybės įstatymo numatytas Lietuvos Respublikos pilietybės suteikimo, atsisakymo ar grąžinimo sąlygas, ir asmens prašymą kartu su savo išvada pasiun</text:span><text:span text:style-name="T75">čia Lietuvos Respublikos Aukščiausiosios Tarybos Prezidiumui.</text:span></text:p>
      <text:p text:style-name="P76"/>
      <text:p text:style-name="P77"><text:span text:style-name="T78">4</text:span><text:span text:style-name="T79"><text:s/>straipsnis.<text:s/></text:span></text:p>
      <text:p text:style-name="P80"><text:span text:style-name="T81">Asmenys, gyvenantys kitoje valstybėje ir turintys teisę Lietuvos Respublikos pilietybės įstatymo numatytais atvejais įgyti Lietuvos Respublikos pilietybę, prašymus paduoda<text:s/></text:span><text:span text:style-name="T82">per Lietuvos Respublikos atstovybę arba tiesiog pasiunčia Lietuvos Respublikos Aukščiausiosios Tarybos Prezidiumui.</text:span></text:p>
      <text:p text:style-name="P83"><text:span text:style-name="T84">Jeigu šis asmuo yra kitos valstybės pilietis, prie prašymo suteikti Lietuvos Respublikos pilietybę pridedamas dokumentas, išreiškiantis ši</text:span><text:span text:style-name="T85">os valstybės kompetentingo organo nuomonę dėl šio asmens prašymo suteikti Lietuvos Respublikos pilietybę.</text:span></text:p>
      <text:p text:style-name="Normal"/>
      <text:p text:style-name="P86"><text:span text:style-name="T87">5</text:span><text:span text:style-name="T88"><text:s/>straipsnis.<text:s/></text:span></text:p>
      <text:p text:style-name="P89"><text:span text:style-name="T90">Atsiradus Lietuvos Respublikos pilietybės įstatymo numatytiems pagrindams atimti Lietuvos Respublikos pilietybę, teikimai atimti</text:span><text:span text:style-name="T91"><text:s/>Lietuvos Respublikos pilietybę pateikiami Lietuvos Respublikos Aukščiausiosios Tarybos Prezidiumui per rajono, miesto savivaldybės tarybą.</text:span></text:p>
      <text:p text:style-name="P92"><text:span text:style-name="T93">Teikimus atimti Lietuvos Respublikos pilietybę gali pateikti Lietuvos Respublikos ministerijos, departamentai, raj</text:span><text:span text:style-name="T94">onų, miestų savivaldybių valdybos, vidaus reikalų ir prokuratūros organai, taip pat politinės partijos, visuomeninės organizacijos ir judėjimai jų respublikinių organų asmenyje.</text:span></text:p>
      <text:p text:style-name="P95"><text:span text:style-name="T96">Rajono, miesto savivaldybės taryba patikrina, ar teikime nurodyti pagrindai<text:s/></text:span><text:span text:style-name="T97">atitinka Lietuvos Respublikos pilietybės įstatymo numatytus Lietuvos Respublikos pilietybės atėmimo pagrindus, ir teikimą kartu su savo išvada pasiunčia Lietuvos Respublikos Aukščiausiosios Tarybos Prezidiumui.</text:span></text:p>
      <text:p text:style-name="P98"><text:span text:style-name="T99">Teikimą atimti Lietuvos Respublikos piliety</text:span><text:span text:style-name="T100">bę iš asmens, gyvenančio kitoje valstybėje, pateikia Lietuvos Respublikos atstovybė tiesiog Lietuvos Respublikos Aukščiausiosios Tarybos Prezidiumui.</text:span></text:p>
      <text:p text:style-name="P101"/>
      <text:p text:style-name="P102"><text:span text:style-name="T103">II</text:span><text:span text:style-name="T104">. PRAŠYMŲ IR TEIKIMŲ DĖL LIETUVOS RESPUBLIKOS</text:span></text:p>
      <text:p text:style-name="P105"><text:span text:style-name="T106">PILIETYBĖS SVARSTYMO TVARKA</text:span></text:p>
      <text:p text:style-name="P107"/>
      <text:p text:style-name="P108"><text:span text:style-name="T109">6</text:span><text:span text:style-name="T110"><text:s/>straipsnis.<text:s/></text:span></text:p>
      <text:p text:style-name="P111"><text:span text:style-name="T112">Lietuvos Respublikos pilietybės klausimus preliminariai svarsto Lietuvos Respublikos Aukščiausiosios Tarybos Prezidiumo Pilietybės komisija. Komisijos posėdžiams vadovauja komisijos pirmininkas arba jo pavedimu vienas iš komisijos narių.</text:span></text:p>
      <text:p text:style-name="P113"><text:span text:style-name="T114">Komisijos posėdž</text:span><text:span text:style-name="T115">iai yra teisėti, kai juose dalyvauja daugiau kaip pusė jos narių. Komisijos sprendimai priimami paprasta balsų dauguma ir įforminami protokolu, kurį pasirašo visi komisijos posėdyje dalyvavę jos nariai.</text:span></text:p>
      <text:p text:style-name="P116"><text:span text:style-name="T117">Pilietybės komisija turi teisę pakviesti į savo pos</text:span><text:span text:style-name="T118">ėdį asmenį, kurio atžvilgiu sprendžiamas pilietybės klausimas, pavesti valstybiniams ir visuomeniniams organams bei organizacijoms, kad jie per komisijos nurodytą laiką pareikštų savo motyvuotą išvadą ir pateiktų reikiamus dokumentus dėl komisijos nagrinėj</text:span><text:span text:style-name="T119">imo prašymo ar teikimo.</text:span></text:p>
      <text:p text:style-name="P120"><text:span text:style-name="T121">Komisijos pakviesti pareigūnai privalo atvykti į jos posėdžius ir duoti paaiškinimus komisijoje svarstomais klausimais. Komisijos darbe gali dalyvauti Lietuvos Respublikos Aukščiausiosios Tarybos Prezidiumo nariai, taip pat nuolat</text:span><text:span text:style-name="T122">inių komisijų pirmininkai.</text:span></text:p>
      <text:p text:style-name="P123"/>
      <text:p text:style-name="P124"><text:span text:style-name="T125">7</text:span><text:span text:style-name="T126"><text:s/>straipsnis.<text:s/></text:span></text:p>
      <text:p text:style-name="P127"><text:span text:style-name="T128">Sprendžiant Lietuvos Respublikos pilietybės klausimus, atsižvelgiama į asmens dokumentus, kitus rašytinius įrodymus, taip pat į liudytojų parodymus.</text:span></text:p>
      <text:p text:style-name="P129"/>
      <text:p text:style-name="P130"><text:span text:style-name="T131">8</text:span><text:span text:style-name="T132"><text:s/>straipsnis.<text:s/></text:span></text:p>
      <text:p text:style-name="P133"><text:span text:style-name="T134">Sprendžiant klausimą dėl Lietuvos<text:s/></text:span><text:span text:style-name="T135">Respublikos pilietybės atsisakymo, valstybiniai ir visuomeniniai organai bei organizacijos pateikia duomenis apie tai, ar atsisakantis pilietybės asmuo neturi neįvykdytų prievolių valstybinėms, kooperatinėms ir kitoms visuomeninėms organizacijoms bei pilie</text:span><text:span text:style-name="T136">čiams, taip pat apie tai, ar šis asmuo nėra patrauktas atsakomybėn kaltinamuoju, ar jo atžvilgiu nėra įsiteisėjusio ir vykdytino teismo nuosprendžio, ar asmens atsisakymas pilietybės neprieštarauja Lietuvos Respublikos saugumo interesams.</text:span></text:p>
      <text:p text:style-name="P137"/>
      <text:p text:style-name="P138"><text:span text:style-name="T139">9</text:span><text:span text:style-name="T140"><text:s/>straipsn</text:span><text:span text:style-name="T141">is.<text:s/></text:span></text:p>
      <text:p text:style-name="P142"><text:span text:style-name="T143">Lietuvos Respublikos Aukščiausiosios Tarybos Prezidiumo pilietybės komisija dėl kiekvieno prašymo ar teikimo pilietybės klausimais pateikia Prezidiumui svarstyti konkretų pasiūlymą. Lietuvos Respublikos pilietybės suteikimo, jos atsisakymo, grąžinimo<text:s/></text:span><text:span text:style-name="T144">ar atėmimo atvejais Lietuvos Respublikos Aukščiausiosios Tarybos Prezidiumas leidžia įsakus, o atmetus prašymus ar teikimus, priima nutarimus.</text:span></text:p>
      <text:p text:style-name="P145"><text:span text:style-name="T146">Įsakas dėl Lietuvos Respublikos pilietybės suteikimo priimamas asmeniui davus priesaiką Respublikai.</text:span></text:p>
      <text:p text:style-name="P147"/>
      <text:p text:style-name="P148"><text:span text:style-name="T149">10</text:span><text:span text:style-name="T150"><text:s/></text:span><text:span text:style-name="T151">straipsnis.<text:s/></text:span></text:p>
      <text:p text:style-name="P152"><text:span text:style-name="T153">Lietuvos Respublikos Aukščiausiosios Tarybos Prezidiumo įsakas pilietybės klausimais įsigalioja jo išleidimo dieną, jei kitais nenustatyta įsaku.</text:span></text:p>
      <text:p text:style-name="P154"/>
      <text:p text:style-name="Normal"/>
      <text:p text:style-name="P155"><text:span text:style-name="T156">11</text:span><text:span text:style-name="T157"><text:s/>straipsnis.<text:s/></text:span></text:p>
      <text:p text:style-name="P158"><text:span text:style-name="T159">Lietuvos Respublikos Aukščiausiosios Tarybos Prezidiumo įsake pilietybės<text:s/></text:span><text:span text:style-name="T160">klausimais nurodoma asmens pavardė, vardas, tėvo vardas, gimimo metai ir vieta, nuolatinė gyvenamoji vieta. Jeigu kartu keičiasi ir nepilnamečių vaikų pilietybė, nurodoma taip pat jų vardas, pavardė, gimimo metai ir nuolatinė gyvenamoji vieta.</text:span></text:p>
      <text:p text:style-name="Normal"/>
      <text:p text:style-name="P161"><text:span text:style-name="T162">12</text:span><text:span text:style-name="T163"><text:s/>st</text:span><text:span text:style-name="T164">raipsnis.<text:s/></text:span></text:p>
      <text:p text:style-name="P165"><text:span text:style-name="T166">Lietuvos Respublikos Aukščiausiosios Tarybos Prezidiumo įsakai dėl Lietuvos Respublikos pilietybės suteikimo, grąžinimo ar atėmimo skelbiami „Lietuvos Respublikos Aukščiausiosios Tarybos ir Vyriausybės žiniose“.</text:span></text:p>
      <text:p text:style-name="P167"/>
      <text:p text:style-name="P168"><text:span text:style-name="T169">13</text:span><text:span text:style-name="T170"><text:s/>straipsnis.<text:s/></text:span></text:p>
      <text:p text:style-name="P171"><text:span text:style-name="T172">Lietuvos<text:s/></text:span><text:span text:style-name="T173">Respublikos Aukščiausiosios Tarybos Prezidiumas gali atidėti pilietybės klausimo sprendimą.</text:span></text:p>
      <text:p text:style-name="P174"/>
      <text:p text:style-name="P175"><text:span text:style-name="T176">14</text:span><text:span text:style-name="T177"><text:s/>straipsnis.<text:s/></text:span></text:p>
      <text:p text:style-name="P178"><text:span text:style-name="T179">Pakartotiniai asmenų prašymai suteikti Lietuvos Respublikos pilietybę, atsisakyti pilietybės ar ją grąžinti, taip pat teikimai atimti Lietuvo</text:span><text:span text:style-name="T180">s Respublikos pilietybę priimami ne anksčiau kaip po vienerių metų nuo ankstesnio sprendimo priėmimo.</text:span></text:p>
      <text:p text:style-name="P181"/>
      <text:p text:style-name="P182"><text:span text:style-name="T183">15</text:span><text:span text:style-name="T184"><text:s/>straipsnis.<text:s/></text:span></text:p>
      <text:p text:style-name="P185"><text:span text:style-name="T186">Asmenų, gyvenančių Lietuvoje, prašymai pilietybės klausimais turi būti išnagrinėti ne vėliau kaip per šešis mėnesius, o asmenų, gyv</text:span><text:span text:style-name="T187">enančių užsienyje, ne vėliau kaip per vienerius metus nuo reikalingų dokumentų pateikimo.</text:span></text:p>
      <text:p text:style-name="P188"/>
      <text:p text:style-name="P189"><text:span text:style-name="T190">III</text:span><text:span text:style-name="T191">. LIETUVOS RESPUBLIKOS AUKŠČIAUSIOSIOS TARYBOS</text:span></text:p>
      <text:p text:style-name="P192"><text:span text:style-name="T193">PREZIDIUMO SPRENDIMŲ PILIETYBĖS KLAUSIMAIS VYKDYMAS</text:span></text:p>
      <text:p text:style-name="P194"/>
      <text:p text:style-name="P195"><text:span text:style-name="T196">16</text:span><text:span text:style-name="T197"><text:s/>straipsnis.<text:s/></text:span></text:p>
      <text:p text:style-name="P198"><text:span text:style-name="T199">Jeigu asmuo gyvena Lietuvoje, Liet</text:span><text:span text:style-name="T200">uvos Respublikos Aukščiausiosios Tarybos Prezidiumo sprendimus pilietybės klausimais vykdo Respublikos vidaus reikalų tarnybos pagal šio asmens nuolatinę gyvenamąją vietą, o tais atvejais, kai asmuo gyvena užsienyje - Lietuvos Respublikos užsienio reikalų<text:s/></text:span><text:span text:style-name="T201">ministerija, Lietuvos Respublikos atstovybės.</text:span></text:p>
      <text:p text:style-name="P202"><text:span text:style-name="T203">Lietuvos Respublikos vidaus reikalų ministerija ir Lietuvos Respublikos užsienio reikalų ministerija kas pusmetį pateikia Aukščiausiosios Tarybos Prezidiumui žinias apie tai, kaip vykdomi sprendimai<text:s/></text:span><text:span text:style-name="T204">pilietybės klausimais.</text:span></text:p>
      <text:p text:style-name="P205"/>
      <text:p text:style-name="P206"><text:span text:style-name="T207">17</text:span><text:span text:style-name="T208"><text:s/>straipsnis.<text:s/></text:span></text:p>
      <text:p text:style-name="P209"><text:span text:style-name="T210">Lietuvos Respublikos Aukščiausiosios Tarybos Prezidiumo pilietybės komisija kontroliuoja, kaip vykdomi Lietuvos Respublikos Aukščiausiosios Tarybos Prezidiumo sprendimai pilietybės klausimais.</text:span></text:p>
      <text:p text:style-name="Normal"/>
      <text:p text:style-name="P211"><text:span text:style-name="T212">18</text:span><text:span text:style-name="T213"><text:s/>straips</text:span><text:span text:style-name="T214">nis.<text:s/></text:span></text:p>
      <text:p text:style-name="P215"><text:span text:style-name="T216">Lietuvos Respublikos pilietybės dokumentus rengia ir tvarko Lietuvos Respublikos vidaus reikalų tarnybos Lietuvos Respublikos Vyriausybės nustatytąja tvarka.</text:span></text:p>
      <text:p text:style-name="Normal"/>
      <text:p text:style-name="P217"><text:span text:style-name="T218">19</text:span><text:span text:style-name="T219"><text:s/>straipsnis.<text:s/></text:span></text:p>
      <text:p text:style-name="P220"><text:span text:style-name="T221">Rengti medžiagą Lietuvos Respublikos pilietybės klausimais Aukščiausi</text:span><text:span text:style-name="T222">osios Tarybos Prezidiumui ir Pilietybės komisijai pavedama Lietuvos Respublikos Aukščiausiosios Tarybos Juridiniam skyriui.</text:span></text:p>
      <text:p text:style-name="P223"><text:span text:style-name="T224">______________</text:span></text:p>
      <text:p text:style-name="P22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5:42:00Z</meta:creation-date>
    <dc:date>2015-07-06T05:42:00Z</dc:date>
    <meta:template xlink:href="Normal" xlink:type="simple"/>
    <meta:editing-cycles>2</meta:editing-cycles>
    <meta:editing-duration>PT0S</meta:editing-duration>
    <meta:document-statistic meta:page-count="5" meta:paragraph-count="84" meta:word-count="1017" meta:character-count="8714" meta:row-count="311" meta:non-whitespace-character-count="7781"/>
  </office:meta>
</office:document-meta>
</file>