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5 M. BALANDŽIO 4 D. ĮSAKYMO Nr. 1B-239 „DĖL MUITINĖS PRIEŽIŪROS PRIEMONIŲ PREKĖMS, GABENAMOMS GELEŽINKELIŲ TRANSPORTU LIETUVOS RESPUBLIKOS MUITŲ TERITORIJA, TAIKYMO“ PAPILDYMO<text:s/></text:p>
      <text:p text:style-name="P10"/>
      <text:p text:style-name="P11">2010 m. gruodžio 22 d. Nr. 1B-769</text:p>
      <text:p text:style-name="P12">Vilnius</text:p>
      <text:p text:style-name="P13"/>
      <text:p text:style-name="P14"><text:span text:style-name="T15">1</text:span><text:span text:style-name="T16">.<text:s/></text:span><text:span text:style-name="T17">Papildau</text:span><text:span text:style-name="T18"><text:s/>Muitinės departamento prie Lietuvos Respublikos finansų ministerijos generalinio direktoriaus 2005 m. balandžio 4 d. įsakymą Nr. 1B-239 „Dėl muitinės priežiūros priemonių prekėms, gabenamoms geležinkelių transportu Lietuvos Respublikos muitų teritorija, taikymo“ (Žin., 2005, Nr.<text:s/></text:span><text:a xlink:href="https://www.e-tar.lt/portal/lt/legalAct/TAR.B8606A8B4379" office:target-frame-name="_blank" xlink:show="new"><text:span text:style-name="T19">46-1534</text:span></text:a><text:span text:style-name="T20">) šiuo 1.4</text:span><text:span text:style-name="T21">1</text:span><text:span text:style-name="T22"><text:s/>punktu:</text:span></text:p>
      <text:p text:style-name="P23"><text:span text:style-name="T24">„</text:span><text:span text:style-name="T25">1.4</text:span><text:span text:style-name="T26">1</text:span><text:span text:style-name="T27"><text:s/>Prekėms, gabenamoms iš (į) Rusijos Federacijos į (iš) Kaliningrado sritį geležinkelių transportu su SMGS važtaraščiais taikant supaprastintas Bendrijos tranzito procedūras, pateiktos įvežimo bendrosios deklaracijos laikomos ir išvežimo bendrosiomis deklaracijomis.“</text:span></text:p>
      <text:p text:style-name="P28"><text:span text:style-name="T29">2</text:span><text:span text:style-name="T30">. Šis įsakymas įsigalioja nuo 2011 m. sausio 1 d.</text:span></text:p>
      <text:p text:style-name="P31"/>
      <text:p text:style-name="P32"/>
      <text:p text:style-name="P33"/>
      <text:p text:style-name="P34">Generalinis direktorius<text:s/><text:tab/>Antanas Šipa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04T11:37:00Z</meta:creation-date>
    <dc:date>2016-05-04T11:37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209" meta:row-count="43" meta:non-whitespace-character-count="1075"/>
  </office:meta>
</office:document-meta>
</file>