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16in"/>
      <style:text-properties fo:color="#000000"/>
    </style:style>
    <style:style style:name="P55" style:parent-style-name="Normal" style:family="paragraph">
      <style:paragraph-properties fo:text-indent="0.4916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PRITARIMO AKCINĖS BENDROVĖS „LIETUVOS DUJOS“ VALSTYBEI NUOSAVYBĖS TEISE PRIKLAUSANČIŲ 34 PROCENTŲ AKCIJŲ PIRKIMO-PARDAVIMO SUTARTIES, ŠIOS SUTARTIES PRIEDŲ, TAIP PAT<text:s/>AKCININKŲ SUTARTIES PROJEKTAMS</text:p>
      <text:p text:style-name="P12"/>
      <text:p text:style-name="P13">2004 m. sausio 9 d. Nr. 22</text:p>
      <text:p text:style-name="P14">Vilnius</text:p>
      <text:p text:style-name="P15"/>
      <text:p text:style-name="P16"><text:span text:style-name="T17">Vadovaudamasi Lietuvos Respublikos valstybės ir savivaldybių turto privatizavimo įstatymo (Žin., 1997, Nr.<text:s/></text:span><text:a xlink:href="https://www.e-tar.lt/portal/lt/legalAct/TAR.7055451E838B" office:target-frame-name="_blank" xlink:show="new"><text:span text:style-name="T18">10</text:span><text:span text:style-name="T19">7-2688</text:span></text:a><text:span text:style-name="T20">) 10 straipsnio 5 dalimi, Lietuvos Respublikos Vyriausybė<text:s/></text:span><text:span text:style-name="T21">nutari</text:span><text:span text:style-name="T22">a:</text:span></text:p>
      <text:p text:style-name="P23"><text:span text:style-name="T24">1</text:span><text:span text:style-name="T25">. Pritarti akcinės bendrovės „Lietuvos dujos“ valstybei nuosavybės teise priklausančių 34 procentų akcijų pirkimo-pardavimo sutarties tarp valstybės įmonės Valstybės turto fondo,</text:span><text:span text:style-name="T26"><text:s/>veikiančio Lietuvos Respublikos Vyriausybės vardu, ir atvirosios akcinės bendrovės „Gazprom“ projektui, šios sutarties priedams, taip pat akcininkų sutarties tarp valstybės įmonės Valstybės turto fondo, atvirosios akcinės bendrovės „Gazprom“ ir „Ruhrgas E</text:span><text:span text:style-name="T27">nergie Beteiligungs AG“ projektui.</text:span></text:p>
      <text:p text:style-name="P28"><text:span text:style-name="T29">2</text:span><text:span text:style-name="T30">. Įgalioti valstybės įmonės Valstybės turto fondo generalinį direktorių Povilą Milašauską Lietuvos Respublikos Vyriausybės vardu pasirašyti akcinės bendrovės „Lietuvos dujos“ valstybei nuosavybės teise priklausančių<text:s/></text:span><text:span text:style-name="T31">34 procentų akcijų pirkimo-pardavimo sutartį tarp valstybės įmonės Valstybės turto fondo ir atvirosios akcinės bendrovės „Gazprom“, šios sutarties priedus, taip pat akcininkų sutartį tarp valstybės įmonės Valstybės turto fondo, atvirosios akcinės bendrovės</text:span><text:span text:style-name="T32"><text:s/>„Gazprom“ ir „Ruhrgas Energie Beteiligungs AG“.</text:span></text:p>
      <text:p text:style-name="P33"><text:span text:style-name="T34">3</text:span><text:span text:style-name="T35">. Valstybės įmonė Valstybės turto fondas iki nuosavybės teisių į akcijas perdavimo turi pateikti Lietuvos Respublikos Vyriausybei pritarti ilgalaikės gamtinių dujų tiekimo sutarties tarp akcinės bendrov</text:span><text:span text:style-name="T36">ės „Lietuvos dujos“ ir atvirosios akcinės bendrovės „Gazprom“ (t.y. galiojančios dujų tiekimo sutarties tarp akcinės bendrovės „Lietuvos dujos“ ir atvirosios akcinės bendrovės „Gazprom“ pakeitimo ir galiojimo pratęsimo ne mažiau kaip iki 2014 metų įskaityt</text:span><text:span text:style-name="T37">inai) projektą.</text:span></text:p>
      <text:p text:style-name="P38"><text:span text:style-name="T39">4</text:span><text:span text:style-name="T40">. Šio nutarimo 3 punkte nurodytoje ilgalaikėje dujų tiekimo sutartyje turi būti nustatytos šios svarbiausios sąlygos:</text:span></text:p>
      <text:p text:style-name="P41"><text:span text:style-name="T42">4.1</text:span><text:span text:style-name="T43">. Atviroji akcinė bendrovė „Gazprom“ įsipareigoja tiesiogiai tiekti akcinei bendrovei „Lietuvos dujos“ gamtines<text:s/></text:span><text:span text:style-name="T44">dujas tokiais kiekiais, kad tai tenkintų ne mažiau kaip 70 procentų bendro Lietuvos Respublikos vartotojų poreikio, pareikšto akcinės bendrovės „Lietuvos dujos“ (išskyrus tiekimą akcinei bendrovei „Achema“ ir uždarajai akcinei bendrovei „Kauno termofikacin</text:span><text:span text:style-name="T45">ė elektrinė“).</text:span></text:p>
      <text:p text:style-name="P46"><text:span text:style-name="T47">4.2</text:span><text:span text:style-name="T48">. Gamtinių dujų kaina turi būti nustatoma pagal formulę, nurodytą galiojančioje dujų tiekimo sutartyje, sudarytoje tarp akcinės bendrovės „Lietuvos dujos“ ir atvirosios akcinės bendrovės „Gazprom“; ši formulė būti keičiama sutarties š</text:span><text:span text:style-name="T49">alių susitarimu atsižvelgiant į alternatyvaus kuro kainų dinamiką Lietuvos Respublikoje.</text:span></text:p>
      <text:p text:style-name="P50"><text:span text:style-name="T51">4.3</text:span><text:span text:style-name="T52">. Ilgalaikėje gamtinių dujų tiekimo sutartyje numatytais kiekiais gamtinės dujos turi būti tiekiamos nuo artimiausio po šios sutarties sudarymo pusmečio pradžio</text:span><text:span text:style-name="T53">s.</text:span></text:p>
      <text:p text:style-name="P54"/>
      <text:p text:style-name="P55"/>
      <text:p text:style-name="P56">MINISTRAS PIRMININKAS<text:tab/>ALGIRDAS BRAZAUSKAS</text:p>
      <text:p text:style-name="P57"/>
      <text:p text:style-name="P58">ŪKIO MINISTRAS<text:tab/>PETRAS ČĖSNA</text:p>
      <text:p text:style-name="P5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8T21:39:00Z</meta:creation-date>
    <dc:date>2015-06-08T21:39:00Z</dc:date>
    <meta:template xlink:href="Normal" xlink:type="simple"/>
    <meta:editing-cycles>2</meta:editing-cycles>
    <meta:editing-duration>PT0S</meta:editing-duration>
    <meta:document-statistic meta:page-count="1" meta:paragraph-count="18" meta:word-count="388" meta:character-count="3119" meta:row-count="72" meta:non-whitespace-character-count="2749"/>
  </office:meta>
</office:document-meta>
</file>