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25 d. Nr. 1A-135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onui Marčiulaičiui,</text:span><text:span text:style-name="T29"><text:s/>užsiimančiam individualia veikla (adresas: Alytaus r., Butrimonys, Taikos g. 29, asmens kodas 35703110258), leidimą verstis šia veiklos rūšimi:</text:span></text:p>
      <text:p text:style-name="P30"><text:span text:style-name="T31">mažmenine prekyba kombinuotaisiais pašarais su premiksais ir (ar) pašarinėmis žaliavomis, turinčiomis kenksming</text:span><text:span text:style-name="T32">ų (nepageidautinų) medžiagų, produktų ir augalinių priemaišų likučių, taip pat baltymingomis pašarinėmis medžiagomis ir nebaltyminėmis azotinėmis bei gyvūninės kilmės žaliavomis, t. y. visaverčiais pašarais ir pašarų papildais paukščiams, kiaulėms, arkliam</text:span><text:span text:style-name="T33">s, žuvims ir kailiniams žvėreliams (leidimo registracijos Nr. KPT 0340), stacionarioje prekybos vietoje: Alytaus r., Butrimonys, Vytauto a. 23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</text:span><text:span text:style-name="T39">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35:00Z</meta:creation-date>
    <dc:date>2015-09-07T23:35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44" meta:row-count="46" meta:non-whitespace-character-count="1356"/>
  </office:meta>
</office:document-meta>
</file>