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KVIETIMO TEIKTI PARAMOS PARAIŠKAS PAGAL PARAMOS<text:s/><text:line-break/>LIETUVOS BITININKYSTĖS SEKTORIUI 2011–2013 METŲ PROGRAMĄ</text:p>
      <text:p text:style-name="P9"/>
      <text:p text:style-name="P10">2011 m. gegužės 16 d. Nr. 3D-405</text:p>
      <text:p text:style-name="P11">Vilnius</text:p>
      <text:p text:style-name="P12"/>
      <text:p text:style-name="P13"><text:span text:style-name="T14">Siekdamas,</text:span><text:span text:style-name="T15"><text:s/>kad 2011 m. būtų tinkamai įgyvendinta Paramos Lietuvos bitininkystės sektoriui 2011–2013 metų programa, patvirtinta Lietuvos Respublikos žemės ūkio ministro 2011 m. vasario 8 d. įsakymu Nr. 3D-96 (Žin., 2011, Nr.<text:s/></text:span><text:a xlink:href="https://www.e-tar.lt/portal/lt/legalAct/TAR.D16E01C1BA57" office:target-frame-name="_blank" xlink:show="new"><text:span text:style-name="T16">21-1033</text:span></text:a><text:span text:style-name="T17">),</text:span></text:p>
      <text:p text:style-name="P18"><text:span text:style-name="T19">n u s t a t a u paramos paraiškų pagal Paramos Lietuvos bitininkystės sektoriui 2011–2013 metų programą teikimo Nacionalinės mokėjimo agentūros prie Žemės ūkio ministerijos Kaimo plėtros ir žuvininkystės pro</text:span><text:span text:style-name="T20">gramų departamento teritoriniams paramos administravimo skyriams terminą – nuo 2011 m. gegužės 18 d. iki 2011 m. birželio 3 d.</text:span></text:p>
      <text:p text:style-name="P21"/>
      <text:p text:style-name="P22"/>
      <text:p text:style-name="P23"><text:span text:style-name="T24">Žemės ūkio ministras</text:span><text:span text:style-name="T25"><text:tab/>Kazys Starkevičius</text:span>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7-05T04:42:00Z</meta:creation-date>
    <dc:date>2015-07-05T04:42:00Z</dc:date>
    <meta:template xlink:href="Normal" xlink:type="simple"/>
    <meta:editing-cycles>2</meta:editing-cycles>
    <meta:editing-duration>PT60S</meta:editing-duration>
    <meta:document-statistic meta:page-count="1" meta:paragraph-count="11" meta:word-count="138" meta:character-count="920" meta:row-count="36" meta:non-whitespace-character-count="793"/>
  </office:meta>
</office:document-meta>
</file>