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style>
    <style:style style:name="P55" style:parent-style-name="Normal" style:family="paragraph">
      <style:paragraph-properties fo:text-align="justify" fo:margin-left="0.4916in">
        <style:tab-stops/>
      </style:paragraph-properties>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text-properties fo:font-style="italic" style:font-style-asian="italic"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CUKRAUS ĮSTATYMO 2, 4, 5, 6, 7 STRAIPSNIŲ PAKEITIMO</text:p>
      <text:p text:style-name="P16">Į S T A T Y M A S</text:p>
      <text:p text:style-name="P17"/>
      <text:p text:style-name="P18">2000 m. gegužės 18 d. Nr. VIII-1690</text:p>
      <text:p text:style-name="P19">Vilnius</text:p>
      <text:p text:style-name="P20"/>
      <text:p text:style-name="P21"><text:span text:style-name="T22">(Žin., 1995, Nr.<text:s/></text:span><text:a xlink:href="https://www.e-tar.lt/portal/lt/legalAct/TAR.C4BA002142E2" office:target-frame-name="_blank" xlink:show="new"><text:span text:style-name="T23">41-990</text:span></text:a><text:span text:style-name="T24">; 1999, Nr.<text:s/></text:span><text:a xlink:href="https://www.e-tar.lt/portal/lt/legalAct/TAR.850F76A64360" office:target-frame-name="_blank" xlink:show="new"><text:span text:style-name="T25">65-2089</text:span></text:a><text:span text:style-name="T26">)</text:span></text:p>
      <text:p text:style-name="P27"/>
      <text:p text:style-name="P28"><text:span text:style-name="T29">1</text:span><text:span text:style-name="T30"><text:s/>straipsnis.<text:s/></text:span><text:span text:style-name="T31">2 straipsnio papildymas 2 ir 3 dalimis, 8 dalies pakeitimas</text:span></text:p>
      <text:p text:style-name="P32"><text:span text:style-name="T33">1</text:span><text:span text:style-name="T34">. Papildyti 2 straipsnį naujomis 2 ir 3 dalimis:</text:span></text:p>
      <text:p text:style-name="P35"><text:span text:style-name="T36">„</text:span><text:span text:style-name="T37">2</text:span><text:span text:style-name="T38">.<text:s/></text:span><text:span text:style-name="T39">Baltasis cukrus</text:span><text:span text:style-name="T40"><text:s/>– cukraus rūšis be kvapiųjų, spalvinančiųjų ar kitų priedų.</text:span></text:p>
      <text:p text:style-name="P41"><text:span text:style-name="T42">3</text:span><text:span text:style-name="T43">.<text:s/></text:span><text:span text:style-name="T44">Minimali valstybinė cukraus kaina<text:s/></text:span><text:span text:style-name="T45">– Lietuvos Respublikos Vyriausybės ar jos įgaliotos institucijos nustatyta pagal baltojo cukraus kvotą pagaminto cukraus minimali kaina.“</text:span></text:p>
      <text:p text:style-name="P46"><text:span text:style-name="T47">2</text:span><text:span text:style-name="T48">. Pakeisti 2 straipsnio 8 dalį ir ją išdėstyti taip:</text:span></text:p>
      <text:p text:style-name="P49"><text:span text:style-name="T50">„8. Baltojo cukraus gamybos kvota – cukraus gamintojams ir cukrinių runkelių augintojams skirtas pagaminti baltojo cukraus kiekis šalies poreikiams patenkinti.“</text:span></text:p>
      <text:p text:style-name="P51"><text:span text:style-name="T52">3</text:span><text:span text:style-name="T53">. Buvusias šio straipsnio 2–8 dalis laikyti atitinkamai 4–10 dalimis.</text:span></text:p>
      <text:p text:style-name="P54"/>
      <text:p text:style-name="P55"><text:span text:style-name="T56">2</text:span><text:span text:style-name="T57"><text:s/>straipsnis.<text:s/></text:span><text:span text:style-name="T58">4 straipsnio 1 dalies 3 punkto pakeitimas ir papildymas 6 ir 7 punktais</text:span></text:p>
      <text:p text:style-name="P59"><text:span text:style-name="T60">1</text:span><text:span text:style-name="T61">. Pakeisti 4 straipsnio 1 dalies 3 punktą ir jį išdėstyti taip:</text:span></text:p>
      <text:p text:style-name="P62"><text:span text:style-name="T63">„</text:span><text:span text:style-name="T64">3</text:span><text:span text:style-name="T65">) baltojo cukraus gamybos kvotą atitinkančio cukrinių runkelių kiekio ir jų minimalių ribinių kainų nustatymo taisyklės;“.</text:span></text:p>
      <text:p text:style-name="P66"><text:span text:style-name="T67">2</text:span><text:span text:style-name="T68">. 4 straipsnio 1 dalį papildyti 6 ir 7 punktais:</text:span></text:p>
      <text:p text:style-name="P69"><text:span text:style-name="T70">„</text:span><text:span text:style-name="T71">6</text:span><text:span text:style-name="T72">) baltojo cukraus gamybos kvotų paskirstymo cukraus gamintojams ir cukrinių runkelių augintojams taisyklės;</text:span></text:p>
      <text:p text:style-name="P73"><text:span text:style-name="T74">7</text:span><text:span text:style-name="T75">) minimalios valstybinės cukraus kainos nustatymo tvarka.“</text:span></text:p>
      <text:p text:style-name="P76"/>
      <text:p text:style-name="P77"><text:span text:style-name="T78">3</text:span><text:span text:style-name="T79"><text:s/>straipsnis.<text:s/></text:span><text:span text:style-name="T80">5 straipsnio papildymas</text:span></text:p>
      <text:p text:style-name="P81"><text:span text:style-name="T82">5 straipsnį papildyti antruoju sakiniu ir šį straipsnį išdėstyti taip:</text:span></text:p>
      <text:p text:style-name="P83"><text:span text:style-name="T84">„</text:span><text:span text:style-name="T85">5</text:span><text:span text:style-name="T86"><text:s/>straipsnis.<text:s/></text:span><text:span text:style-name="T87">Cukraus realizavimo, laikymo ir gabenimo reikalavimai</text:span></text:p>
      <text:p text:style-name="P88"><text:span text:style-name="T89">Lietuvos Respublikoje ūkio subjektams draudžiama realizuoti, laikyti ir įvežti į šalį bei gabenti cukrų be juridinę galią turinčių apskaitos dokumentų. Fiziniams asmenims cukraus laikymo ir gabenimo tvarką nustato Lietuvos Respublikos Vyriausybė.“</text:span></text:p>
      <text:p text:style-name="P90"/>
      <text:p text:style-name="P91"><text:span text:style-name="T92">4</text:span><text:span text:style-name="T93"><text:s/>straipsnis.<text:s/></text:span><text:span text:style-name="T94">6 straipsnio pakeitimas</text:span></text:p>
      <text:p text:style-name="P95"><text:span text:style-name="T96">Pakeisti 6 straipsnį ir jį išdėstyti taip:</text:span></text:p>
      <text:p text:style-name="P97"><text:span text:style-name="T98">„</text:span><text:span text:style-name="T99">1</text:span><text:span text:style-name="T100">. Cukraus gamybai iš cukrinių runkelių taikomos baltojo cukraus gamybos kvotos. Joms įvykdyti apskaičiuojamas reikalingas supirkti cukrinių runkelių kiekis.</text:span></text:p>
      <text:p text:style-name="P101"><text:span text:style-name="T102">2</text:span><text:span text:style-name="T103">. Valstybė garantuoja šalies baltojo cukraus rinkos ekonominę apsaugą.</text:span></text:p>
      <text:p text:style-name="P104"><text:span text:style-name="T105">3</text:span><text:span text:style-name="T106">. Baltojo cukraus gamybos kvota negali būti mažesnė už šalyje praėjusiais metais suvartotą cukraus kiekį.</text:span></text:p>
      <text:p text:style-name="P107"><text:span text:style-name="T108">4</text:span><text:span text:style-name="T109">. Baltojo cukraus metinę gamybos kvotą nustato Lietuvos Respublikos Vyriausybė. Cukraus gamintojams baltojo cukraus kvotas paskirsto Vyriausybė arba jos įgaliota institucija. Cukraus gamintojai baltojo cukraus gamybos kvotas perskaičiuoja į kvotoms įvykdyti reikalingą cukrinių runkelių kiekį. Cukrinių runkelių augintojams kvotos paskirstomos Žemės ūkio rūmų nustatyta tvarka.<text:s/></text:span></text:p>
      <text:p text:style-name="P110"><text:span text:style-name="T111">5</text:span><text:span text:style-name="T112">. Tarp augintojų kylančius ginčus dėl kvotų sprendžia Žemės ūkio rūmai.</text:span></text:p>
      <text:p text:style-name="P113"><text:span text:style-name="T114">6</text:span><text:span text:style-name="T115">. Augintojui nutraukus cukrinių runkelių auginimą, jo turėta kvota paskirstoma kitiems tos pačios zonos rajonų cukrinių runkelių augintojams Žemės ūkio rūmų nustatyta tvarka.</text:span></text:p>
      <text:p text:style-name="P116"><text:span text:style-name="T117">7</text:span><text:span text:style-name="T118">. Keičiant šalies baltojo cukraus gamybos kvotą, ji didinama arba mažinama proporcingai visiems kvotų turėtojams, atitinkamai didinamas arba mažinamas kvotoms įvykdyti reikalingas superkamų cukrinių runkelių kiekis. Jeigu cukraus gamintojas nevykdo gamybos kvotos, ji proporcingai perskirstoma kitiems cukraus gamintojams.</text:span></text:p>
      <text:p text:style-name="P119"><text:span text:style-name="T120">8</text:span><text:span text:style-name="T121">. Padidėjus šalies baltojo cukraus gamybos kvotai, 5 procentai padidėjusios dalies kvotoms įvykdyti reikalingo cukrinių runkelių kiekio skiriami naujiems tos zonos cukrinių runkelių augintojams.</text:span></text:p>
      <text:p text:style-name="P122"><text:span text:style-name="T123">9</text:span><text:span text:style-name="T124">. Pagal baltojo cukraus gamybos kvotas superkamų cukrinių runkelių kiekio pristatymo iš augintojų laikino sandėliavimo aikštelių cukraus gamintojams faktinės išlaidos dengiamos iš cukraus gamintojo lėšų.“</text:span></text:p>
      <text:p text:style-name="P125"/>
      <text:p text:style-name="P126"><text:span text:style-name="T127">5</text:span><text:span text:style-name="T128"><text:s/>straipsnis.<text:s/></text:span><text:span text:style-name="T129">7 straipsnio pripažinimas netekusiu galios</text:span></text:p>
      <text:p text:style-name="P130"><text:span text:style-name="T131">7 straipsnį pripažinti netekusiu galios.</text:span></text:p>
      <text:p text:style-name="P132"/>
      <text:p text:style-name="P133"/>
      <text:p text:style-name="P134">Skelbiu šį Lietuvos Respublikos Seimo priimtą įstatymą.</text:p>
      <text:p text:style-name="Normal"/>
      <text:p text:style-name="Normal"/>
      <text:p text:style-name="Normal"/>
      <text:p text:style-name="P135">RESPUBLIKOS PREZIDENTAS<text:tab/>VALDAS ADAMKUS</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7:36:00Z</meta:creation-date>
    <dc:date>2017-09-04T07:36:00Z</dc:date>
    <meta:template xlink:href="Normal.dotm" xlink:type="simple"/>
    <meta:editing-cycles>2</meta:editing-cycles>
    <meta:editing-duration>PT0S</meta:editing-duration>
    <meta:document-statistic meta:page-count="2" meta:paragraph-count="27" meta:word-count="516" meta:character-count="4029" meta:row-count="118" meta:non-whitespace-character-count="3540"/>
  </office:meta>
</office:document-meta>
</file>