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spalio 12 d. Nr. 4-767</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VP3-1.3-ŪM-06-K priemonės „Turizmo paslaugų (produktų) įvairovės plėtra ir turizmo paslaugų kokybės gerinimas“ projektų finansavimo sąlygų aprašo, patvirtinto Lietuvos Respublikos ūkio ministro 2009 m. balandžio 30 d. įsakymu Nr. 4-195 (Žin., 2009, Nr.<text:s/></text:span><text:a xlink:href="https://www.e-tar.lt/portal/lt/legalAct/TAR.C8BD3BE14A7B" office:target-frame-name="_blank" xlink:show="new"><text:span text:style-name="T21">58-2259</text:span></text:a><text:span text:style-name="T22">), 77 punktu ir atsižvelgdamas į viešosios įstaigos Lietuvos verslo paramos agentūros (toliau – VšĮ Lietuvos verslo paramos agentūra) 2009 m. gegužės 27 d. kvietimo Nr. 2 pagal Sanglaudos skatinimo veiksmų programos VP3-1.3-ŪM-06-K priemonę „Turizmo paslaugų/produktų įvairovės plėtra ir turizmo paslaugų kokybės gerinimas“ 2010 m. gegužės 21 d. projektų, gautų konkurso būdu, naudos ir kokybės vertinimo ataskaitą Nr. 1, VšĮ Lietuvos verslo paramos agentūros 2009 m. gegužės 27 d. kvietimo Nr. 2 pagal Sanglaudos skatinimo veiksmų programos VP3-1.3-ŪM-06-K priemonę „Turizmo paslaugų/produktų įvairovės plėtra ir turizmo paslaugų kokybės gerinimas“ 2010 m. rugpjūčio 16 d. projektų, gautų konkurso būdu, naudos ir kokybės vertinimo ataskaitą Nr. 1P bei Turizmo projektų atrankos komiteto 2010 m. rugsėjo 27 d. posėdžio protokolo Nr. 4 nutariamąją dalį,</text:span></text:p>
      <text:p text:style-name="P23"><text:span text:style-name="T24">skiriu</text:span><text:span text:style-name="T25"><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1 prioriteto „Vietinė ir urbanistinė plėtra, kultūros paveldo ir gamtos išsaugojimas bei pritaikymas turizmo plėtrai“ VP3-1.3-ŪM-06-K priemonę „Turizmo paslaugų/produktų įvairovės plėtra ir turizmo paslaugų kokybės gerinimas“ projektams įgyvendinti iš specialiosios Ekonomikos augimo ir konkurencingumo didinimo programos iki 55 215 461,00 (penkiasdešimt penkių milijonų dviejų šimtų penkiolikos tūkstančių keturių šimtų šešiasdešimt vieno) lito, iš jų 439 495,70 (keturi šimtai trisdešimt devyni tūkstančiai keturi šimtai devyniasdešimt penki litai ir septyniasdešimt centų) lito yra<text:s/></text:span><text:span text:style-name="T28">de minimis</text:span><text:span text:style-name="T29"><text:s/>pagalba:</text:span></text:p>
      <text:p text:style-name="P30"><text:span text:style-name="T31">1</text:span><text:span text:style-name="T32">. UAB „Saukupa“ projekto „Mėguvos kaimas“ (VšĮ Lietuvos verslo paramos agentūros 2010 m. rugpjūčio 16 d. paraiškos kodas VP3-1.3-ŪM-06-K-02-024 Europos Sąjungos struktūrinių fondų ir (ar) valstybės biudžeto finansavimui gauti vertinimo rezultatų ataskaita Nr. 2074 P) kapitalo formavimo išlaidoms padengti – iki 8 359 003,00 (aštuonių milijonų trijų šimtų penkiasdešimt devynių tūkstančių trijų) litų finansavimo, finansavimo dalis (intensyvumas) – iki 50,00 proc. iš specialiosios Ekonomikos augimo ir konkurencingumo didinimo programos (Europos Sąjungos lėšos) (programos kodas – 01 105), priemonės kodas 115_181, funkcinės klasifikacijos kodas 04.07.03.01, ekonominės klasifikacijos kodas 2.9.2.2.1.03;</text:span></text:p>
      <text:p text:style-name="P33"><text:span text:style-name="T34">2</text:span><text:span text:style-name="T35">. UAB „Atostogų parkas“ projekto „Turizmo ir sveikatinimo centro įkūrimas“ (VšĮ Lietuvos verslo paramos agentūros 2010 m. rugpjūčio 16 d. paraiškos kodas VP3-1.3-ŪM-06-K-02-025 Europos Sąjungos struktūrinių fondų ir (ar) valstybės biudžeto finansavimui gauti vertinimo rezultatų ataskaita Nr. 2076 P) kapitalo formavimo išlaidoms padengti – iki 9 590 558,00 (devynių milijonų penkių šimtų devyniasdešimt tūkstančių penkių šimtų penkiasdešimt aštuonių) litų finansavimo, finansavimo dalis (intensyvumas) – iki 49,95 proc. iš specialiosios Ekonomikos augimo ir konkurencingumo didinimo programos (Europos Sąjungos lėšos) (programos kodas – 01<text:s/></text:span><text:soft-page-break/><text:span text:style-name="T36">105), priemonės kodas 115_181, funkcinės klasifikacijos kodas 04.07.03.01, ekonominės klasifikacijos kodas 2.9.2.2.1.03;</text:span></text:p>
      <text:p text:style-name="P37"><text:span text:style-name="T38">3</text:span><text:span text:style-name="T39">. UAB „Sūduva Motor Sport“ projekto „Marijampolės aktyvaus poilsio turizmo centras“ (VšĮ Lietuvos verslo paramos agentūros 2010 m. rugpjūčio 16 d. paraiškos kodas VP3-1.3-ŪM-06-K-02-054 Europos Sąjungos struktūrinių fondų ir (ar) valstybės biudžeto finansavimui gauti vertinimo rezultatų ataskaita Nr. 2100 P) kapitalo formavimo išlaidoms padengti – iki 5 131 785,00 (penkių milijonų šimto trisdešimt vieno tūkstančio septynių šimtų aštuoniasdešimt penkių) litų finansavimo, finansavimo dalis (intensyvumas) – iki 50,00 proc. iš specialiosios Ekonomikos augimo ir konkurencingumo didinimo programos (Europos Sąjungos lėšos) (programos kodas – 01 105), priemonės kodas 115_181, funkcinės klasifikacijos kodas 04.07.03.01, ekonominės klasifikacijos kodas 2.9.2.2.1.03;</text:span></text:p>
      <text:p text:style-name="P40"><text:span text:style-name="T41">4</text:span><text:span text:style-name="T42">. UAB „MCT“ projekto „Reabilitacijos centro statyba“ (VšĮ Lietuvos verslo paramos agentūros 2010 m. rugpjūčio 16 d. paraiškos kodas VP3-1.3-ŪM-06-K-02-091 Europos Sąjungos struktūrinių fondų ir (ar) valstybės biudžeto finansavimui gauti vertinimo rezultatų ataskaita Nr. 2079 P) kapitalo formavimo išlaidoms padengti – iki 7 579 057,00 (septynių milijonų penkių šimtų septyniasdešimt devynių tūkstančių penkiasdešimt septynių) litų finansavimo, finansavimo dalis (intensyvumas) – iki 50,00 proc. iš specialiosios Ekonomikos augimo ir konkurencingumo didinimo programos (Europos Sąjungos lėšos) (programos kodas – 01 105), priemonės kodas 115_181, funkcinės klasifikacijos kodas 04.07.03.01, ekonominės klasifikacijos kodas 2.9.2.2.1.03;</text:span></text:p>
      <text:p text:style-name="P43"><text:span text:style-name="T44">5</text:span><text:span text:style-name="T45">. UAB Palangos konferencijų centro projekto „Poilsio namų rekonstrukcija pritaikant turizmo poreikiams“ (VšĮ Lietuvos verslo paramos agentūros 2010 m. rugpjūčio 16 d. paraiškos kodas VP3-1.3-ŪM-06-K-02-048 Europos Sąjungos struktūrinių fondų ir (ar) valstybės biudžeto finansavimui gauti vertinimo rezultatų ataskaita Nr. 2099 P) kapitalo formavimo išlaidoms padengti – iki 5 058 832,00 (penkių milijonų penkiasdešimt aštuonių tūkstančių aštuonių šimtų trisdešimt dviejų) litų finansavimo, finansavimo dalis (intensyvumas) – iki 50,00 proc. iš specialiosios Ekonomikos augimo ir konkurencingumo didinimo programos (Europos Sąjungos lėšos) (programos kodas – 01 105), priemonės kodas 115_181, funkcinės klasifikacijos kodas 04.07.03.01, ekonominės klasifikacijos kodas 2.9.2.2.1.03;</text:span></text:p>
      <text:p text:style-name="P46"><text:span text:style-name="T47">6</text:span><text:span text:style-name="T48">. UAB „SPHAERA“ projekto „Istorinio sandėlio prie Danės upės pritaikymas turizmo paslaugų teikimui“ (VšĮ Lietuvos verslo paramos agentūros 2010 m. gegužės 21 d. paraiškos kodas VP3-1.3-ŪM-06-K-02-016 Europos Sąjungos struktūrinių fondų ir (ar) valstybės biudžeto finansavimui gauti vertinimo rezultatų ataskaita Nr. 2092) kapitalo formavimo išlaidoms padengti – iki 2 290 028,00 (dviejų milijonų dviejų šimtų devyniasdešimt tūkstančių dvidešimt aštuonių) litų finansavimo, iš jų 72 728,00 (septyniasdešimt du tūkstančiai septyni šimtai dvidešimt aštuoni) litai yra<text:s/></text:span><text:span text:style-name="T49">de minimis</text:span><text:span text:style-name="T50"><text:s/>pagalba, finansavimo dalis (intensyvumas) – iki 65,00 proc. iš specialiosios Ekonomikos augimo ir konkurencingumo didinimo programos (Europos Sąjungos lėšos) (programos kodas – 01 105), priemonės kodas 115_181, funkcinės klasifikacijos kodas 04.07.03.01, ekonominės klasifikacijos kodas 2.9.2.2.1.03;</text:span></text:p>
      <text:p text:style-name="P51"><text:span text:style-name="T52">7</text:span><text:span text:style-name="T53">. UAB „AAA Cathedral Square Hotel“ projekto „Naujo Lietuvoje tarptautinio prekės ženklo Kempinski SPA ir konferencijų centro įrengimas“ (VšĮ Lietuvos verslo paramos agentūros 2010 m. gegužės 21 d. paraiškos kodas VP3-1.3-ŪM-06-K-02-003 Europos Sąjungos struktūrinių fondų ir (ar) valstybės biudžeto finansavimui gauti vertinimo rezultatų ataskaita Nr. 2114) kapitalo formavimo išlaidoms padengti – iki 1 855 463,00 (milijono aštuonių šimtų penkiasdešimt penkių tūkstančių keturių šimtų šešiasdešimt trijų) litų finansavimo, iš jų 345 280,00 (trys šimtai keturiasdešimt penki tūkstančiai du šimtai aštuoniasdešimt) litų yra<text:s/></text:span><text:span text:style-name="T54">de minimis</text:span><text:span text:style-name="T55"><text:s/>pagalba, finansavimo dalis (intensyvumas) – iki 50,00 proc. iš specialiosios Ekonomikos augimo ir konkurencingumo didinimo programos (Europos Sąjungos lėšos) (programos kodas – 01 105), priemonės kodas 115_181, funkcinės klasifikacijos kodas 04.07.03.01, ekonominės klasifikacijos kodas 2.9.2.2.1.03;</text:span></text:p>
      <text:p text:style-name="P56"><text:span text:style-name="T57">8</text:span><text:span text:style-name="T58">. UAB „Draugystės sanatorija“ projekto „Uždarosios akcinės bendrovės „Draugystės sanatorija“ modernizavimas ir vilos „Kolonada“ rekonstrukcija“ (VšĮ Lietuvos verslo paramos agentūros 2010 m. gegužės 21 d. paraiškos kodas VP3-1.3-ŪM-06-K-02-011 Europos Sąjungos struktūrinių fondų ir (ar) valstybės biudžeto finansavimui gauti vertinimo rezultatų ataskaita Nr.<text:s/></text:span><text:soft-page-break/><text:span text:style-name="T59">2082) kapitalo formavimo išlaidoms padengti – iki 2 074 153,00 (dviejų milijonų septyniasdešimt keturių tūkstančių šimto penkiasdešimt trijų) litų finansavimo, finansavimo dalis (intensyvumas) – iki 50,00 proc. iš specialiosios Ekonomikos augimo ir konkurencingumo didinimo programos (Europos Sąjungos lėšos) (programos kodas – 01 105), priemonės kodas 115_181, funkcinės klasifikacijos kodas 04.07.03.01, ekonominės klasifikacijos kodas 2.9.2.2.1.03;</text:span></text:p>
      <text:p text:style-name="P60"><text:span text:style-name="T61">9</text:span><text:span text:style-name="T62">. UAB „Kreta“ projekto „Motelio su kempingu statyba bei turizmo paslaugų plėtra Vilniaus miesto savivaldybėje“ (VšĮ Lietuvos verslo paramos agentūros 2010 m. gegužės 21 d. paraiškos kodas VP3-1.3-ŪM-06-K-02-057 Europos Sąjungos struktūrinių fondų ir (ar) valstybės biudžeto finansavimui gauti vertinimo rezultatų ataskaita Nr. 2103) kapitalo formavimo išlaidoms padengti – iki 4 652 208,00 (keturių milijonų šešių šimtų penkiasdešimt dviejų tūkstančių dviejų šimtų aštuonių) litų finansavimo, finansavimo dalis (intensyvumas) – iki 50,00 proc. iš specialiosios Ekonomikos augimo ir konkurencingumo didinimo programos (Europos Sąjungos lėšos) (programos kodas – 01 105), priemonės kodas 115_181, funkcinės klasifikacijos kodas 04.07.03.01, ekonominės klasifikacijos kodas 2.9.2.2.1.03;</text:span></text:p>
      <text:p text:style-name="P63"><text:span text:style-name="T64">10</text:span><text:span text:style-name="T65">. Lietuvos ir Didžiosios Britanijos uždarosios akcinės bendrovės „Klaipėdos Viktorija“ projekto „Klaipėdos kultūros paveldo objekto – viešbučio „Viktorija“ pritaikymas viešam lankymui ir turizmo paslaugų teikimui“ (VšĮ Lietuvos verslo paramos agentūros 2010 m. rugpjūčio 16 d. paraiškos kodas VP3-1.3-ŪM-06-K-02-086 Europos Sąjungos struktūrinių fondų ir (ar) valstybės biudžeto finansavimui gauti vertinimo rezultatų ataskaita Nr. 2320) kapitalo formavimo išlaidoms padengti – iki 6 288 651,00 (šešių milijonų dviejų šimtų aštuoniasdešimt aštuonių tūkstančių šešių šimtų penkiasdešimt vieno) lito finansavimo, finansavimo dalis (intensyvumas) – iki 65,00 proc. iš specialiosios Ekonomikos augimo ir konkurencingumo didinimo programos (Europos Sąjungos lėšos) (programos kodas – 01 105), priemonės kodas 115_181, funkcinės klasifikacijos kodas 04.07.03.01, ekonominės klasifikacijos kodas 2.9.2.2.1.03;</text:span></text:p>
      <text:p text:style-name="P66"><text:span text:style-name="T67">11</text:span><text:span text:style-name="T68">. UAB Bangų gatvės viešbučio projekto „Kultūros paveldo pastato Bangų g. 4, Klaipėdoje, pritaikymas apgyvendinimo paslaugų veiklai“ (VšĮ Lietuvos verslo paramos agentūros 2010 m. gegužės 21 d. paraiškos kodas VP3-1.3-ŪM-06-K-02-009 Europos Sąjungos struktūrinių fondų ir (ar) valstybės biudžeto finansavimui gauti vertinimo rezultatų ataskaita Nr. 2073) kapitalo formavimo išlaidoms padengti – iki 1 957 612,00 (vieno milijono devynių šimtų penkiasdešimt septynių tūkstančių šešių šimtų dvylikos) litų finansavimo, finansavimo dalis (intensyvumas) – iki 64,44 proc. iš specialiosios Ekonomikos augimo ir konkurencingumo didinimo programos (Europos Sąjungos lėšos) (programos kodas – 01 105), priemonės kodas 115_181, funkcinės klasifikacijos kodas 04.07.03.01, ekonominės klasifikacijos kodas 2.9.2.2.1.03;</text:span></text:p>
      <text:p text:style-name="P69"><text:span text:style-name="T70">12</text:span><text:span text:style-name="T71">. UAB „Mūsų odisėja“ projekto „Jėzuitų komplekso Kaune pritaikymas turizmui“ (VšĮ Lietuvos verslo paramos agentūros 2010 m. gegužės 21 d. paraiškos kodas VP3-1.3-ŪM-06-K-02-040 Europos Sąjungos struktūrinių fondų ir (ar) valstybės biudžeto finansavimui gauti vertinimo rezultatų ataskaita Nr. 2116) kapitalo formavimo išlaidoms padengti – iki 378 111,00 (trijų šimtų septyniasdešimt aštuonių tūkstančių šimto vienuolikos) litų finansavimo, iš jų 21 487,70 (dvidešimt vienas tūkstantis keturi šimtai aštuoniasdešimt septyni litai ir septyniasdešimt centų) lito yra de minimis pagalba, finansavimo dalis (intensyvumas) – iki 65,00 proc. iš specialiosios Ekonomikos augimo ir konkurencingumo didinimo programos (Europos Sąjungos lėšos) (programos kodas – 01 105), priemonės kodas 115_181, funkcinės klasifikacijos kodas 04.07.03.01, ekonominės klasifikacijos kodas 2.9.2.2.1.03.</text:span></text:p>
      <text:p text:style-name="P72"/>
      <text:p text:style-name="P73"/>
      <text:p text:style-name="P74"/>
      <text:p text:style-name="P75">Ūkio ministras<text:tab/>Dainius Kreivy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07:36:00Z</meta:creation-date>
    <dc:date>2015-09-08T07:36:00Z</dc:date>
    <meta:template xlink:href="Normal" xlink:type="simple"/>
    <meta:editing-cycles>2</meta:editing-cycles>
    <meta:editing-duration>PT0S</meta:editing-duration>
    <meta:document-statistic meta:page-count="3" meta:paragraph-count="23" meta:word-count="1587" meta:character-count="12993" meta:row-count="197" meta:non-whitespace-character-count="11429"/>
  </office:meta>
</office:document-meta>
</file>