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SIENIO POLICIJOS PAREIGŪNŲ UNIFORMOS IR SKIRIAMŲJŲ ŽENKLŲ PAVYZDŽIŲ PATVIRTINIMO</text:p>
      <text:p text:style-name="P15"/>
      <text:p text:style-name="P16">1996 m. vasario 26 d. Nr. 283</text:p>
      <text:p text:style-name="P17">Vilnius</text:p>
      <text:p text:style-name="P18"/>
      <text:p text:style-name="P19">Lietuvos Respublikos Vyriausybė<text:s/><text:span text:style-name="T20">nutari</text:span>a:</text:p>
      <text:p text:style-name="P21">1. Patvirtinti Lietuvos Respublikos pasienio policijos pareigūnų uniformą pagal pridedamą aprašymą.</text:p>
      <text:p text:style-name="P22">2. Patvirtinti Lietuvos Respublikos pasienio policijos pareigūnų simboliką, skiriamuosius bei pareiginių laipsnių ženklus pagal pridedamą aprašymą.</text:p>
      <text:p text:style-name="P23">3. Pavesti vidaus reikalų ministrui nustatyti pasienio policijos pareigūnų uniformos išdavimo bei dėvėjimo tvarką.</text:p>
      <text:p text:style-name="P24"/>
      <text:p text:style-name="P25"/>
      <text:p text:style-name="P26"><text:span text:style-name="T27">EINANTIS MINISTRO PIRMININKO PAREIGAS</text:span><text:span text:style-name="T28"><text:tab/>MINDAUGAS STANKEVIČIUS</text:span></text:p>
      <text:p text:style-name="P29"/>
      <text:p text:style-name="P30">EINANTIS TEISINGUMO MINISTRO</text:p>
      <text:p text:style-name="P31">IR VIDAUS REIKALŲ MINISTRO PAREIGAS<text:tab/>JONAS PRAPIESTIS</text:p>
      <text:p text:style-name="P32">______________</text:p>
      <text:soft-page-break/>
      <text:p text:style-name="P33">PATVIRTINTA</text:p>
      <text:p text:style-name="P34">Lietuvos Respublikos Vyriausybės</text:p>
      <text:p text:style-name="P35">1996 m. vasario 26 d. nutarimu Nr. 283</text:p>
      <text:p text:style-name="P36"/>
      <text:p text:style-name="P37"><text:span text:style-name="T38">Lietuvos Respublikos pasienio policijos pareigūnų uniformos aprašymas</text:span></text:p>
      <text:p text:style-name="P39"/>
      <text:p text:style-name="P40"><text:span text:style-name="T41">Aukščiausiojo rango pasienio policijos pareigūno</text:span><text:span text:style-name="T42"><text:s/>uniforminis kostiumas</text:span></text:p>
      <text:p text:style-name="P43"/>
      <text:p text:style-name="P44">Švarkas tamsiai žalias, iš kostiuminio audinio, prigludęs, dvieilis, užsegamas dviem 2 cm skersmens balto metalo sagomis, su pamušalu iki apačios. Pamušale įsiūtos vidinės kišenės. Priekyje dešinėje pusėje apmėtyta kilpa, kairėje<text:s/>iš vidaus siuvama plastmasinė saga. Abiejose pusėse prisiūtos 6 balto metalo 2 cm skersmens sagos. Švarko priekyje – įsiuvai, atkirpti šoneliai ir įleistinės šoninės kišenės su antkišeniais ir dviem rėmeliais. Antkišenių plotis viduryje – 6,5 cm, galuose –<text:s/>5 cm.</text:p>
      <text:p text:style-name="P45">Švarko nugara iš dviejų dalių, su siūle viduryje ir skeltuku.</text:p>
      <text:p text:style-name="P46">Rankovės įdurtinės, dvisiūlės, apačioje su skeltukais ir keturiomis 1,5 cm skersmens balto metalo sagomis. Ant kairiosios rankovės 3 cm atstumu nuo rankovės įsiuvimo siūlės prisiūta siuvinėta policijos emblema su užrašu „LIETUVA“, ant dešiniosios toje pačioje vietoje – siuvinėta emblema – pasienio policijos ženklas su užrašu „PASIENIO POLICIJA“.</text:p>
      <text:p text:style-name="P47">Antpečiai vyšniniai, aksominiai, apsiūti žaliu apsiuvu ir 4 sidabrinių virvučių pynute, prisiuvami ir segami 1,5 cm skersmens balto metalo saga.</text:p>
      <text:p text:style-name="P48">Apykaklė angliška, su atlenkiamais atlapais, stačiais kampais. Viršutinės apykaklės galuose balto metalo 4 cm ilgio ir 0,5 cm pločio antgaliai, virš kurių segami ženkleliai – skydas su Jogailaičių kryžiumi,<text:s/>sukomponuotu su iečių antgaliais, kryžiaus fonas tamsintas.</text:p>
      <text:p text:style-name="P49">Kelnės iš tamsiai žalio kostiuminio audinio, su prisiūtiniu juosmeniu, į apačią siaurėjančios. Kelnių plotis apačioje – 23 cm (jeigu dydis – 176–100–88). Pagal juosmens prisiuvimo siūlę prisiūtos<text:s/>6 ąselės. Priekinėje pusėje po klostele – kišenės atsiuvas. Šoninis antsiuvas aukščiausiojo rango pareigūnams iš juodo aksomo – 2 juostelės po 1 cm pločio 0,5 cm atstumu nuo šoninės siūlės, į kurią įsiūtas žalias 2 mm įsiuvas. Aukštesniojo rango pareigūnams siuvamas 2 cm pločio žalias antsiuvas. Ant dešiniosios užpakalinės pusės įsiūtinė kišenė su rėmeliais ir antkišeniu. Kišenė užsegama orine kilpa ir plokščia plastmasine saga po antkišeniu.</text:p>
      <text:p text:style-name="P50">Kepurė iš tamsiai žalio kostiuminio audinio. Dugnas ir viršutinė<text:s/>lanko dalis apsiūti žalio audinio „Viltė“ apsiuvu. Kepurės lankas iš juodo aksominio audinio. Priekyje pinta balta metanito pynutė, tvirtinama dviem 1,5 cm skersmens balto metalo sagomis, snapelis – juodo lako. Priekyje kepurės lanke virš pynutės segamas<text:s/>kepurės ženklas. Priekinėje viršutinio lanko dalyje segamas policijos ženklas.</text:p>
      <text:p text:style-name="P51">Kasdieniniai marškiniai – kostiumo spalvos, šventadieniai – balti.</text:p>
      <text:p text:style-name="P52">Kaklaraištis tamsiai vyšninis. Ant kaklaraiščio segamas sidabro spalvos Vyčio ženklelis.</text:p>
      <text:p text:style-name="P53">Batai, ginklų diržas<text:s/>ir kojinės – juodi.</text:p>
      <text:p text:style-name="P54">Per šventes dėvimi balti marškiniai, baltos pirštinės, austas baltas diržas su sidabro spalvos sagtimi ir balti bei žali akselbantai.</text:p>
      <text:p text:style-name="P55"/>
      <text:p text:style-name="P56"><text:span text:style-name="T57">Pasienio policijos pareigūno uniforminis kostiumas</text:span></text:p>
      <text:p text:style-name="P58"/>
      <text:p text:style-name="P59">Švarkas iš tamsiai žalio kostiuminio audinio,<text:s/>prigludęs, vienaeilis, užsegamas keturiomis 2 cm skersmens balto metalo sagomis, su pamušalu iki apačios. Pamušale įsiūtos vidinės kišenės. Švarko priekyje įsiuvai ir atkirpti šoneliai, 4 kišenės su rėmeliais ir antkišeniais, užsegtais 1,5 cm skersmens balto metalo sagomis. Dešinėje švarko pusėje virš viršutinio antkišenio viduryje tvirtinama lentelė su pareigūno pavarde. Nugara iš dviejų dalių, su siūle viduryje ir skeltuku. Rankovės įdurtinės, dvisiūlės, apačioje su skeltukais ir keturiomis 1,5 cm skersmens balto metalo<text:s/><text:soft-page-break/>sagomis. Ant kairiosios rankovės 3 cm atstumu nuo rankovės įsiuvimo siūlės prisiūta policijos emblema su užrašu „LIETUVA“, ant dešiniosios toje pačioje vietoje – emblema – pasienio policijos ženklas su užrašu „PASIENIO POLICIJA“.</text:p>
      <text:p text:style-name="P60">Antpečiai<text:s/>prisiuvami ir segami 1,5 cm skersmens balto metalo saga. Žemesniojo rango pareigūnų antpečiai juodi, aksominiai, apsiūti žaliu apsiuvu ir 4 sidabrinių virvučių pynute, aukštesniojo rango pareigūnų – tamsiai vyšniniai, aksominiai, apsiūti žaliu apsiuvu ir<text:s/>4 sidabrinių virvučių pynute.</text:p>
      <text:p text:style-name="P61">Apykaklė angliška, su atlenkiamais atlapais, stačiais kampais. Viršutinės apykaklės galuose balto metalo 4 cm ilgio ir 0,5 cm pločio antgaliai, virš kurių viduryje 0,5 cm atstumu tvirtinamas balto metalo skydas, kurio tamsintame fone Jogailaičių kryžius. Skydo ilgis – 2,8 cm, plotis viršuje – 1,9 cm, aukštis – 0,3 cm.</text:p>
      <text:p text:style-name="P62">Antkišeniai ir apykaklė peltakiuoti (0,15–0,2 cm nuo krašto). Siūlų spalva tokia pat kaip audinio.</text:p>
      <text:p text:style-name="P63">Kelnės iš tamsiai žalio kostiuminio audinio su prisiūtiniu juosmeniu, į apačią siaurėjančios. Kelnių plotis apačioje – 23 cm (jeigu dydis – 176–100–88). Pagal juosmens prisiuvimo siūlę prisiūtos 6 ąselės. Priekinėse pusėse – po klostelę, kišenės su antsiuvais. Dešiniojoje užpakalinėje pusėje įsiūtinė kišenė su rėmeliais ir antkišeniu. Kišenė užsegama orine kilpa ir plokščia plastmasine saga po antkišeniu. Žemesniojo rango pareigūnams į šonines siūles įsiūti 2 mm pločio apdailos įsiuvai iš žalio vilnonio audinio „Viltė“. Aukštesniojo rango pareigūnams į šonines siūles įsiūtas 2 cm pločio antsiuvas iš žalio vilnonio audinio „Viltė“.</text:p>
      <text:p text:style-name="P64">Kepurė iš tamsiai žalio kostiuminio audinio. Dugnas ir viršutinė lanko dalis apsiūti žalio audinio „Viltė“ apsiuvu. Kepurės lankas iš juodo aksominio audinio. Priekyje balta metanito pynutė, segama dviem 1,5 cm skersmens balto metalo sagomis, snapelis – juodo lako. Priekyje kepurės lanke virš pynutės segamas kepurės ženklas. Priekinėje viršutinio lanko dalyje segamas policijos ženklas.</text:p>
      <text:p text:style-name="P65">Kasdieniniai marškiniai – kostiumo spalvos, šventadieniai –<text:s/>balti.</text:p>
      <text:p text:style-name="P66">Žemesniojo rango pareigūnų kaklaraištis su įstrižomis 2 cm pločio juodomis bei tamsiai žaliomis juostomis. Aukštesniojo rango pareigūnų kaklaraištis tamsiai vyšninis. Ant jo segamas sidabro spalvos Vyčio ženklelis.</text:p>
      <text:p text:style-name="P67">Batai, ginklų diržas ir kojinės –<text:s/>juodi.</text:p>
      <text:p text:style-name="P68">Per šventes dėvimi balti marškiniai, baltos pirštinės, austas baltas diržas su sidabro sagtimi ir balti bei žali akselbantai.</text:p>
      <text:p text:style-name="P69"/>
      <text:p text:style-name="P70"><text:span text:style-name="T71">Pasienio policijos policininko uniforma</text:span></text:p>
      <text:p text:style-name="P72"/>
      <text:p text:style-name="P73">Švarkas iš tamsiai žalio kostiuminio audinio, trumpas, vienaeilis, užsegamas<text:s/>6 balto metalo 1,5 cm skersmens sagomis, ties liemeniu nukirptas, su prisiūtu plačiu diržu. Diržas nugaroje reguliuojamas 6 balto metalo 1,5 cm skersmens sagomis. Priekyje 2 uždėtinės kišenės su klostėmis ir uždėtiniu antkišeniu.</text:p>
      <text:p text:style-name="P74">Apykaklė angliška, su atlenkiamais atlapais, stačiais kampais. Apykaklės galuose balto metalo 4 cm ilgio ir 0,5 cm pločio antgaliai, viduryje 1 cm atstumu nuo antgalių tvirtinami balto metalo 2 cm ilgio, 1,3 cm pločio Jogailaičių kryžiai.</text:p>
      <text:p text:style-name="P75">Rankovės įdurtinės, su rankogaliais, užsegtais balto metalo 1,5 cm skersmens sagomis. Ant kairiosios rankovės 3 cm atstumu nuo rankovės įsiuvimo siūlės prisiūta policijos emblema ir užrašas „LIETUVA“, ant dešiniosios toje pačioje vietoje – emblema – pasienio policijos ženklas su užrašu „PASIENIO POLICIJA“. Ant pečių – kilpos antpečiams tvirtinti (per 0,5 cm nuo rankovės prisiuvimo siūlės). Jų plotis – 2,5 cm, ilgis – 7 cm. Antpečiai juodi, apsiūti žaliu apsiuvu, tvirtinami liežuvėliu, įvertu į kilpą antpečiams tvirtinti, ir segami balto metalo 1,5<text:s/>cm skersmens saga. Ant nugaros – atkirpta papetė su klostelėmis. Apykaklė, kišenės, antkišeniai, rankovių atvartai apkraštuoti 0,1–0,2 cm pločio peltakiu.</text:p>
      <text:p text:style-name="P76">Kelnės iš tamsiai žalio kostiuminio audinio, su viena klostele, kišenė atkirpta. Kelnių plotis – 23 cm (jeigu dydis – 176–100–88). Į šonines siūles įsiūti 2 mm pločio apdailos įsiuvai iš žalio<text:s/><text:soft-page-break/>vilnonio audinio „Viltė“. Dešiniojoje užpakalinėje pusėje įsiūtinė kišenė su rėmeliais ir antkišeniu. Kišenė užsegama orine kilpa ir plokščia plastmasine saga po antkišeniu.</text:p>
      <text:p text:style-name="P77">Beretė iš žalio vilnonio audinio „Viltė“. Virš kairiojo antakio segamas policijos ženklas.</text:p>
      <text:p text:style-name="P78">Kasdieniniai marškiniai – kostiumo spalvos, šventadieniai – balti.</text:p>
      <text:p text:style-name="P79">Kaklaraištis su įstrižomis 2 cm juodomis bei tamsiai žaliomis juostomis.</text:p>
      <text:p text:style-name="P80">Batai, diržas ir kojinės – juodi.</text:p>
      <text:p text:style-name="P81">Per šventes dėvimi balti marškiniai, baltos pirštinės ir balti bei žali akselbantai.</text:p>
      <text:p text:style-name="P82"/>
      <text:p text:style-name="P83"><text:span text:style-name="T84">Pasienio policijos pareigūno vasarinė uniforma</text:span></text:p>
      <text:p text:style-name="P85"/>
      <text:p text:style-name="P86">Marškiniai iš tamsiai žalio marškininio audinio, truputį prigludę, uždėtinės kišenės su klostėmis ir antkišeniu. Virš kairiosios kišenės antkišenio dešinėje įsiūtas Vidaus reikalų ministerijos firminis ženklelis. Ant kairiosios kišenės tarp klosčių prisiūta kilpa tarnybiniam ženklui įsegti. Virš dešiniosios kišenės antkišenio viduryje tvirtinama lentelė<text:s/>su pareigūno pavarde. Apykaklė, kišenės, rankogaliai peltakiuoti (0,1–0,2 cm atstumu nuo krašto). Siūlai tokios pat spalvos kaip ir audinys. Ant pečių – kilpos antpečiams tvirtinti (per 0,5 cm nuo rankovės prisiuvimo siūlės). Jų plotis – 2 cm, ilgis – 7 cm. Aukštesniojo rango pareigūnų antpečiai tamsiai vyšniniai, aksominiai, žemesniojo rango pareigūnų – juodi, aksominiai. Antpečiai tvirtinami liežuvėliu, įvertu į marškinių kilpą antpečiams tvirtinti, ir segami balto metalo 1,5 cm skersmens saga. Marškiniai ilgomis ir trumpomis rankovėmis. Ant kairiosios rankovės 3 cm atstumu nuo rankovės įsiuvimo siūlės prisiūta policijos emblema su užrašu „LIETUVA“, ant dešiniosios toje pačioje vietoje – emblema – pasienio policijos ženklas su užrašu „PASIENIO POLICIJA“.<text:s/>Kasdieniniai marškiniai – kostiumo spalvos, šventadieniai – balti.</text:p>
      <text:p text:style-name="P87">Kaklaraištis dėvimas su baltais ir kasdieniniais marškiniais ilgomis rankovėmis. Aukščiausiojo ir aukštesniojo rango pareigūnų kaklaraištis tamsiai vyšninis su įsegamu sidabro spalvos Vyčio<text:s/>ženkleliu, žemesniojo rango pareigūnų – su įstrižomis 2 cm pločio juodomis bei tamsiai žaliomis juostelėmis.</text:p>
      <text:p text:style-name="P88">Kelnės – kostiuminės.</text:p>
      <text:p text:style-name="P89">Batai, diržas ir kojinės – juodi.</text:p>
      <text:p text:style-name="P90"/>
      <text:p text:style-name="P91"><text:span text:style-name="T92">Pasienio policijos pareigūno demisezoninė uniforma</text:span></text:p>
      <text:p text:style-name="P93"/>
      <text:p text:style-name="P94">Demisezoninė striukė iš tamsiai žalio lietpaltinio audinio, ilga, tiesi, su pamušalu iki apačios ir įsegamu vatino pamušalu. Užsegama užtrauktuku ir 6 balto metalo 1,5 cm skersmens sagomis, įsiūtomis priesiuve. Striukės priekyje yra 6 kišenės: po krūtine 2 kišenės, virš krūtinės rėmeliu apsiūta kišenė su antkišeniu, virš jos kišenė su užtrauktuku, virš jos kišenė pieštukams įsidėti. Apačioje dvi uždėtinės kišenės su antkišeniais. Ties liemeniu įveriama virvutė. Nugara tiesi. Apykaklė atlenkiama. Prisegamas dvigubas, be vatino, su įveriama<text:s/>virvute gobtuvas. Prisegama kailio apykaklė. Rankovės įdurtinės su rankogaliu, sutrauktu guma. Ant kairiosios rankovės 3 cm atstumu nuo rankovės įsiuvimo siūlės prisiūta policijos emblema ir užrašas „LIETUVA“, ant dešiniosios toje pačioje vietoje – emblema<text:s/>– pasienio policijos ženklas su užrašu „PASIENIO POLICIJA“. Ant pečių – kilpos antpečiams tvirtinti (per 0,5 cm nuo rankovės prisiuvimo siūlės). Jų plotis – 2,5 cm, ilgis – 7 cm. Žemesniojo rango pareigūnų antpečiai juodi, aksominiai, apsiūti žaliu apsiuvu ir 4 sidabrinių virvučių pynute, policininkų – juodi, apsiūti žaliu apsiuvu. Antpečiai tvirtinami liežuvėliu, įvertu į striukės kilpą antpečiams tvirtinti, ir segami balto metalo 1,5 cm skersmens saga. Apykaklė, antkišeniai, kišenės, priesiuvas, rankogaliai peltakiuoti dvigubu peltakiu (0,5–1 cm atstumu nuo krašto). Siūlai tokios pat spalvos kaip ir audinys.</text:p>
      <text:p text:style-name="P95">Trikotažinis šalikas, batai ir pirštinės – juodi.</text:p>
      <text:p text:style-name="P96">Žemesniojo rango pareigūnai dėvi kepurę, policininkai – beretę.</text:p>
      <text:p text:style-name="P97">Lietpaltis iš tamsiai žalio lietpaltinio audinio, truputį platėjantis, su įsegamu pusvilnoniu šiltu pamušalu, prisegamu gobtuvu ir nuimama papete, kuri gali būti iš dirbtinės odos ar neperšlampamo audinio. Lietpaltis užsegamas 5 balto metalo 2 cm skersmens sagomis. Apykaklė<text:s/><text:soft-page-break/>stačia, atverčiama. Kišenės su rėmeliu ir prisegamu antkišeniu. Ant kairiosios priekio papetės ir virš dešiniosios apatinės kišenės su antkišeniu yra kišenės, užsegamos užtrauktuku. Nugara – dviejų dalių su siūle viduryje ir skeltuku. Diržas su balto metalo sagtimi, 3,5 cm pločio. Rankovės įdurtinės. Ant kairiosios rankovės 3 cm atstumu nuo rankovės įsiuvimo siūlės prisiūta policijos emblema su užrašu „LIETUVA“, ant dešiniosios toje pačioje vietoje – emblema – pasienio policijos ženklas su užrašu „PASIENIO POLICIJA“. Ant pečių – kilpos antpečiams tvirtinti (per 0,5 cm nuo rankovės prisiuvimo siūlės). Jų plotis – 2,5 cm, ilgis – 2,5 cm. Aukštesniojo rango pareigūnų antpečiai tamsiai vyšniniai, aksominiai, apsiūti žaliu apsiuvu ir 4 sidabrinių virvučių pynute, žemesniojo rango pareigūnų – juodi, aksominiai, apsiūti žaliu apsiuvu ir 4 sidabrinių virvučių pynute. Antpečiai tvirtinami liežuvėliu, įvertu į lietpalčio kilpą antpečiams tvirtinti, ir segami balto metalo 1,5 cm skersmens saga. Apykaklė, antkišeniai, pokraščiai, diržas, papetė peltakiuoti 2 peltakiais (0,1–1,5 cm atstumu nuo krašto).</text:p>
      <text:p text:style-name="P98">Su lietpalčiu dėvima uniforminė kepurė.</text:p>
      <text:p text:style-name="P99">Dėvimas trikotažinis šalikas, aukštesniojo rango pareigūnų – tamsiai vyšninis, žemesniojo rango pareigūnų – juodas.</text:p>
      <text:p text:style-name="P100">Pirštinės, batai ir kojinės –<text:s/>juodi.</text:p>
      <text:p text:style-name="P101">Per šventes dėvimas baltas trikotažinis šalikas ir baltos pirštinės.</text:p>
      <text:p text:style-name="P102"/>
      <text:p text:style-name="P103"><text:span text:style-name="T104">Aukštesniojo rango pasienio policijos pareigūno puspaltis</text:span></text:p>
      <text:p text:style-name="P105"/>
      <text:p text:style-name="P106">Puspaltis vilnonis, tamsiai žalias, prigludęs, su atlenkiama apykakle, vienaeilis, užsegamas 4 balto metalo 2 cm skersmens sagomis. Pokraštis į viršų platėja, gali būti atverčiamas, apatinė dalis – juodo drapo. Žieminis puspaltis su vatinu ir prisegama pilko karakulio apykakle. Puspalčio priekyje – įsiuvai, atkirpti šoneliai, įleistinės šoninės kišenės su 2 rėmeliais ir<text:s/>antkišeniu, užsegamu balto metalo 1,5 cm skersmens saga. Po krūtine 2 stačios kišenės. Kairėje virš krūtinės – kišenė-prisiuvas ir kišenė su užtrauktuku. Nugara iš dviejų dalių, su siūle viduryje ir skeltuku. Liemens vietoje – pusdiržis, prisegtas 4 balto<text:s/>metalo 1,5 cm skersmens sagomis. Ant nugaros ties rankovių įsiuvimo siūle – klostės. Rankovės įdurtinės, dvisiūlės, su prisiūtais rankogaliais ir po 4 balto metalo 1,5 cm skersmens sagomis. Ant kairiosios rankovės 3 cm atstumu nuo rankovės įsiuvimo siūlės<text:s/>prisiūta policijos emblema su užrašu „LIETUVA“, ant dešiniosios toje pačioje vietoje – emblema – pasienio policijos ženklas su užrašu „PASIENIO POLICIJA“. Ant pečių – kilpos antpečiams įverti (per 0,5 cm nuo rankovės prisiuvimo siūlės). Jų plotis – 2,5 cm, ilgis – 7 cm. Antpečiai – tamsiai vyšniniai, aksominiai, apsiūti žaliu apsiuvu ir 4 sidabrinių virvučių pynute, tvirtinami liežuvėliu, įvertu į puspalčio kilpą antpečiams tvirtinti, ir segami balto metalo 1,5 cm skersmens saga. Apykaklė, pokraščiai, antkišeniai, rankogaliai ir pusdiržis peltakiuoti 2 peltakiais (0,2–1,5 cm atstumu nuo krašto). Puspaltis su pamušalu iki apačios. Pamušale įsiūtos vidinės kišenės.</text:p>
      <text:p text:style-name="P107">Trikotažinis šalikas tamsiai vyšninis.</text:p>
      <text:p text:style-name="P108">Aukščiausiojo rango pareigūnų kepurė karakulinė, aukštesniojo rango pareigūnų – drapinė, papuošta avikailiu.</text:p>
      <text:p text:style-name="P109">Pirštinės, batai ir kojinės – juodi.</text:p>
      <text:p text:style-name="P110">Per šventes dėvimas baltas trikotažinis šalikas ir baltos pirštinės.</text:p>
      <text:p text:style-name="P111"/>
      <text:p text:style-name="P112"><text:span text:style-name="T113">Pasienio policijos pareigūnų žieminė uniforma</text:span></text:p>
      <text:p text:style-name="P114"/>
      <text:p text:style-name="P115">Žieminis paltas iš tamsiai žalio vilnonio drapo, su pamušalu ir pamuštas vatinu iki apačios. Pamušale įsiūtos vidinės kišenės. Paltas truputį prigludęs, dvieilis, užsegamas 4 balto metalo 2 cm skersmens sagomis. Priekyje įsiuvai, atkirpti šoneliai, įleistinės šoninės kišenės su rėmeliais ir antkišeniais. Kairėje pusėje lygiagrečiai su įsiuvu po krūtine užtrauktuku užsegama kišenė. Atverčiami juodi pokraščiai. Nugara iš dviejų dalių, su siūle viduryje ir kloste nuo liemens, kurios viduje sagomis užsegtas skeltukas. Liemens vietoje prisegtas sagomis pusdiržis. Rankovės įdurtinės, dvisiūlės, ties skeltuku – 4 balto metalo 1,5 cm skersmens sagos. Aukštesniojo rango pareigūnams rankovės apačioje prisiūtas 10 cm pločio rankogalis. Ant kairiosios rankovės 3 cm<text:s/><text:soft-page-break/>atstumu nuo rankovės įsiuvimo siūlės prisiūta policijos emblema su užrašu „LIETUVA“, ant dešiniosios toje pačioje vietoje – emblema – pasienio policijos ženklas su užrašu „PASIENIO POLICIJA“. Apykaklė – atlenkiama, prie jos prisegama pilka kailinė apykaklė. Aukščiausiojo rango pareigūnų apykaklė karakulinė. Ant pečių – kilpos antpečiams tvirtinti (per 0,5 cm nuo rankovės prisiuvimo siūlės). Jų plotis – 2,5 cm, ilgis – 7 cm. Aukščiausiojo ir aukštesniojo rango pareigūnų antpečiai tamsiai vyšniniai, aksominiai, apsiūti žaliu apsiuvu ir 4 sidabrinių virvučių<text:s/>pynute, žemesniojo rango pareigūnų – juodi, aksominiai, apsiūti žaliu apsiuvu ir 4 sidabrinių virvučių pynute. Antpečiai tvirtinami liežuvėliu, įvertu į palto kilpą antpečiams tvirtinti, ir segami balto metalo 1,5 cm skersmens saga. Antkišeniai, apykaklė,<text:s/>atvartai, rankogaliai ir pusdiržis peltakiuoti (1,5 cm atstumu nuo krašto).</text:p>
      <text:p text:style-name="P116">Aukščiausiojo ir aukštesniojo rango pareigūnams skirtas trikotažinis šalikas – tamsiai vyšninis, žemesniojo rango pareigūnams – juodas.</text:p>
      <text:p text:style-name="P117">Per šventes dėvimos baltos pirštinės ir baltas trikotažinis šalikas bei akselbantai.</text:p>
      <text:p text:style-name="P118">Aukščiausiojo rango pareigūnų kepurė karakulinė, aukštesniojo ir žemesniojo rango – drapinė, papuošta avikailiu – pagal palto apykaklę.</text:p>
      <text:p text:style-name="P119">Pirštinės, batai ir kojinės – juodi.</text:p>
      <text:p text:style-name="P120"/>
      <text:p text:style-name="P121"><text:span text:style-name="T122">Pasienio policijos pareigūnės uniforma</text:span></text:p>
      <text:p text:style-name="P123"/>
      <text:p text:style-name="P124">Švarkas iš tamsiai žalio kostiuminio audinio, prigludęs, su pamušalu iki apačios, vienaeilis, užsegamas 4 balto metalo 2 cm skersmens sagomis. Švarko priekyje įsiuvai ir atkirpti šoneliai. Keturios kišenės su 2 rėmeliais ir antkišeniu. Dešinėje virš viršutiniojo antkišenio, viduryje, tvirtinama lentelė su pareigūnės pavarde. Nugara iš dviejų dalių, su siūle viduryje ir skeltuku. Rankovės įdurtinės, dvisiūlės, apačioje – skeltukas ir 4 balto metalo 1,5 cm skersmens sagos. Ant kairiosios rankovės 3 cm atstumu nuo rankovės įsiuvimo siūlės prisiūta policijos emblema su užrašu „LIETUVA“, ant dešiniosios toje pačioje vietoje – emblema – pasienio policijos ženklas su užrašu „PASIENIO POLICIJA“. Ant pečių – kilpos antpečiams tvirtinti (per 0,5 cm nuo rankovės prisiuvimo siūlės). Jų plotis – 2,5 cm, ilgis – 7 cm. Aukštesniojo rango pareigūnių antpečiai tamsiai vyšniniai, aksominiai, apsiūti žaliu apsiuvu ir 4 sidabrinių virvučių pynute, žemesniojo rango pareigūnių – juodi, aksominiai, apsiūti žaliu apsiuvu ir 4 sidabrinių virvučių pynute. Antpečiai tvirtinami liežuvėliu, įvertu į švarko kilpą antpečiams tvirtinti, ir segami balto metalo 1,5 cm skersmens saga. Apykaklė angliška, su atlenkiamais atlapais, stačiais kampais. Viršutinės apykaklės galai su balto metalo 4<text:s/>cm ilgio ir 0,5 cm pločio antgaliais, virš kurių viduryje 0,5 cm atstumu tvirtinami balto metalo skydai, kurių tamsintame fone Jogailaičių kryžius. Skydo ilgis – 2,8 cm, plotis viršuje – 1,9 cm, aukštis – 0,3 cm. Antkišeniai ir apykaklė peltakiuoti (0,15–0,2 cm nuo krašto).</text:p>
      <text:p text:style-name="P125">Sijonas iš tamsiai žalio kostiuminio audinio, tiesus, prisiūtinis juosmuo su 5 ąselėmis. Priekyje priešpriešinė klostė, viršuje 2 kišenės-priesiuvai ir 2 įsiuvai. Sijonas užsegamas šone užtrauktuku. Nugaroje ties juosmeniu 2 įsiuvai, viduryje siūlė ir priešpriešinė klostė.</text:p>
      <text:p text:style-name="P126">Kelnės iš tamsiai žalio kostiuminio audinio, su prisiūtiniu juosmeniu su 5 ąselėmis. Juosmens šonuose įvertos 2 eilės gumučių. Kelnės siaurėjančios į apačią. Ant kiekvienos šoninės kišenės po vieną klostelę, kišenės papuoštos statmenais priesiuvais. Policininkėms ir žemesniojo rango pareigūnėms į šonines kelnių siūles įsiūtas 2 mm pločio apdailos įsiuvas, aukštesniojo rango pareigūnėms – 2 cm pločio apdailos įsiuvas iš vilnonio žalio audinio „Viltė“. Kelnių plotis apačioje – 20 cm.</text:p>
      <text:p text:style-name="P127">Kasdien dėvimi marškiniai kostiumo spalvos, šventadieniais – balti.</text:p>
      <text:p text:style-name="P128">Policininkių ir žemesniojo rango pareigūnių kaklaraištis su įstrižomis tamsiai žaliomis bei juodomis juostomis, aukštesniojo rango pareigūnių – tamsiai vyšninis, ant jo segamas sidabro spalvos Vyčio ženklelis.</text:p>
      <text:p text:style-name="P129">Kepurė pagal tarnybos pobūdį: vilnonė tamsiai žalia beretė, tamsiai žalia uniforminė kepurė iš kostiuminio pusvilnonio audinio su snapeliu, tamsiai žalia skrybėlaitė iš lietpaltinio audinio.</text:p>
      <text:p text:style-name="P130">Kojinės – kūno spalvos. Žiemą<text:s/>gali būti mūvimos kostiumo spalvos šiltos kojinės.</text:p>
      <text:soft-page-break/>
      <text:p text:style-name="P131">Batai ir diržas – juodi.</text:p>
      <text:p text:style-name="P132"/>
      <text:p text:style-name="P133"><text:span text:style-name="T134">Demisezoninė pasienio policininkės uniforma</text:span></text:p>
      <text:p text:style-name="P135"/>
      <text:p text:style-name="P136">Pirmasis variantas – lietpaltis iš tamsiai žalio lietpaltinio audinio, truputį platėjantis, dvieilis, užsegamas 4 balto metalo 2 cm skersmens sagomis. Pamušalas ir įsegamas šiltas pamušalas iki apačios. Gobtuvas prisegamas 6 plastmasinėmis sagomis. Apykaklė stačia, atlenkiama. Kišenės su antkišeniu, apsiūtos rėmeliu. Virš dešiniosios kišenės priesiuve užtrauktukas. Ant nugaros nuo liemens – priešpriešinė klostė, jos viduje – skeltukas, užsegtas sagomis. Ant nugaros 3,5 cm pločio diržas su metaline sagtimi, įveriamas į 4 cm pločio kilpą, prisegtas balto metalo 1,5 cm skersmens saga. Rankovės įdurtinės. Ant pečių – kilpos antpečiams tvirtinti (per 0,5 cm nuo rankovės prisiuvimo siūlės). Jų plotis – 2,5 cm, ilgis – 7 cm. Aukštesniojo rango pareigūnių antpečiai tamsiai vyšniniai, aksominiai, apsiūti žaliu apsiuvu ir 4 sidabrinių virvučių pynute, žemesniojo rango pareigūnių – juodi, aksominiai, apsiūti žaliu apsiuvu ir 4 sidabrinių virvučių pynute. Antpečiai tvirtinami liežuvėliu, įvertu į lietpalčio kilpą antpečiams tvirtinti, ir segami balto metalo 1,5 cm skersmens saga.</text:p>
      <text:p text:style-name="P137">Aukštesniojo rango pareigūnių trikotažinis šalikas tamsiai vyšninis,<text:s/>žemesniojo rango pareigūnių – juodas.</text:p>
      <text:p text:style-name="P138">Skrybėlaitė iš tamsiai žalio lietpaltinio audinio, priekyje – juodo audinio lankas, aplink galvą juosiamas balto lako dirželis. Priekyje virš dirželio segamas policijos ženklas.</text:p>
      <text:p text:style-name="P139">Batai ir pirštinės – juodi.</text:p>
      <text:p text:style-name="P140">Kojinės – kūno spalvos.</text:p>
      <text:p text:style-name="P141">Per šventes dėvimas baltas trikotažinis šalikas ir baltos pirštinės.</text:p>
      <text:p text:style-name="P142">Antrasis variantas – lietpaltis iš tamsiai žalio lietpaltinio audinio, trapecijos silueto, vienaeilis. Pokraštis viršuje paplatėja, virsdamas juodais atvartais. Po krūtine statmenos kišenės su užtrauktukais. Ant klubų – uždėtinės kišenės su 2 užsegamais balto metalo 1,5 cm skersmens sagomis antkišeniais. Gobtuvas prisegamas 6 plastmasinėmis sagomis. Ant nugaros papetė ir priešpriešinė klostė, jos viduje – skeltukas, užsegamas 4<text:s/>balto metalo 1,5 cm skersmens sagomis. Rankovės įdurtinės. Ant kairiosios rankovės 3 cm atstumu nuo rankovės įsiuvimo siūlės prisiūta policijos emblema su užrašu „LIETUVA“, ant dešiniosios toje pačioje vietoje – emblema – pasienio policijos ženklas su užrašu „PASIENIO POLICIJA“. Ant pečių – kilpos antpečiams tvirtinti (per 0,5 cm nuo rankovės prisiuvimo siūlės). Jų plotis – 2,5 cm, ilgis – 7 cm. Aukštesniojo rango pareigūnių antpečiai tamsiai vyšniniai, aksominiai, apsiūti žaliu apsiuvu ir 4 sidabrinių virvučių pynute, žemesniojo rango pareigūnių – juodi, aksominiai, apsiūti žaliu apsiuvu ir 4 sidabrinių virvučių pynute. Antpečiai tvirtinami liežuvėliu, įvertu į lietpalčio kilpą antpečiams tvirtinti, ir segami balto metalo 1,5 cm skersmens saga. Lietpaltis<text:s/>gali būti vilkimas su uniforminiu odiniu diržu arba 3,5 cm pločio diržu iš lietpaltinio audinio su balto metalo sagtimi.</text:p>
      <text:p text:style-name="P143"/>
      <text:p text:style-name="P144"><text:span text:style-name="T145">Žieminė pasienio policininkės uniforma</text:span></text:p>
      <text:p text:style-name="P146"/>
      <text:p text:style-name="P147">Žieminis paltas iš tamsiai žalio drapo, platėjantis, užsegamas 4 balto metalo 2 cm skersmens sagomis, pamuštas vatinu. Dirbtinės odos arba neperšlampamo audinio papetė gali būti nuimama. Apykaklė stačia, atlenkiama, prisegama kailinė apykaklė (pilko mutono arba pilko karakulio). Kišenės su rėmeliu su antkišeniu. Virš dešiniosios – kišenė su užtrauktuku. Nugara iš dviejų dalių su siūle viduryje ir priešpriešine kloste apačioje. Klostėje dekoratyvinės balto metalo 1,5 cm skersmens sagos. Rankovės įdurtinės, ant rankogalių – po 4 balto metalo 1,5 cm skersmens sagas. Ant kairiosios rankovės 3 cm atstumu nuo rankovės įsiuvimo siūlės prisiūta policijos emblema su užrašu „LIETUVA“, ant dešiniosios toje pačioje vietoje – emblema – pasienio policijos ženklas su užrašu „PASIENIO POLICIJA“. Ant pečių – kilpos antpečiams tvirtinti (per 0,5 cm nuo rankovės prisiuvimo siūlės). Jų plotis – 2,5 cm, ilgis – 7 cm. Aukštesniojo rango pareigūnių antpečiai tamsiai vyšniniai, aksominiai, apsiūti žaliu apsiuvu ir 4 sidabrinių virvučių pynute, žemesniojo rango pareigūnių – juodi, aksominiai, apsiūti žaliu apsiuvu ir 4 sidabrinių virvučių pynute. Antpečiai<text:s/><text:soft-page-break/>tvirtinami liežuvėliu, įvertu į palto kilpą antpečiams tvirtinti, ir segami balto metalo 1,5 cm skersmens saga. Paltas gali būti vilkimas su odiniu diržu arba medžiaginiu diržu balto metalo sagtimi. Apykaklė, papetė, priekiniai kraštai (pokraščiai), antkišeniai ir diržas peltakiuoti dvigubu peltakiu (0,2–1,5 cm atstumu nuo krašto).</text:p>
      <text:p text:style-name="P148">Kepurė iš tamsiai žalio vilnonio audinio, papuošta tokiu pat kailiu kaip ir palto apykaklė.</text:p>
      <text:p text:style-name="P149">Aukštesniojo rango pareigūnių trikotažinis šalikas<text:s/>tamsiai vyšninis, žemesniojo rango – juodas.</text:p>
      <text:p text:style-name="P150">Batai ir pirštinės – juodi.</text:p>
      <text:p text:style-name="P151">Kojinės – šiltos, tamsiai žalios.</text:p>
      <text:p text:style-name="P152">Per šventes dėvimas baltas trikotažinis šalikas ir baltos pirštinės.</text:p>
      <text:p text:style-name="P153">______________</text:p>
      <text:soft-page-break/>
      <text:p text:style-name="P154">PATVIRTINTA</text:p>
      <text:p text:style-name="P155">Lietuvos Respublikos Vyriausybės</text:p>
      <text:p text:style-name="P156">1996 m.<text:s/>vasario 26 d. nutarimu Nr. 283</text:p>
      <text:p text:style-name="P157"/>
      <text:p text:style-name="P158"><text:span text:style-name="T159">Lietuvos Respublikos pasienio policijos pareigūnų simbolika, skiriamieji bei pareiginių laipsnių ženklai</text:span></text:p>
      <text:p text:style-name="P160"/>
      <text:p text:style-name="P161">1. Lietuvos Respublikos pasienio policijos ženklas – į juodos spalvos su žaliais apsiuvais skydą įkomponuotas<text:s/>Lietuvos valstybės herbas, baltas pasienio stulpas su raudonu stogeliu ir iš abiejų herbo pusių įstrižai žemyn besitęsiančios 2 trispalvės Lietuvos valstybės vėliavos.</text:p>
      <text:p text:style-name="P162">2. Uniformos ženklai yra šie:</text:p>
      <text:p text:style-name="P163">2.1. Lietuvos policijos ženklas – pagamintas iš sidabro spalvos metalo. Ženklas suapvalintos aštuonkampės policijos žvaigždės formos. Apskritimo centre – pasienio policijos ženklas, padengtas spalvotu emaliu. Aplink ženklą sidabriniame fone užrašas „LIETUVOS PASIENIO POLICIJA“. Po žvaigžde – juostą imituojantis keturkampis, skirtas pareigūno ženklo numeriui įrašyti. Bendras ženklo ilgis – 6 cm, plotis – 5 cm. Ženklas segamas ant krūtinės;</text:p>
      <text:p text:style-name="P164">2.2. Lietuvos policijos ženklas – juodame fone Lietuvos valstybės herbas, įkomponuotas sidabro spalvos aštuonkampėje<text:s/>žvaigždėje, kurios kampus skiria į centrą subėgantys balti spinduliai. Virš žvaigždės lenktoje juodoje juostelėje įrašas baltomis didžiosiomis raidėmis „LIETUVA“, apvestas 0,2 cm pločio baltu kontūru. Ženklas siuvamas ant kairiosios rankovės;</text:p>
      <text:p text:style-name="P165">2.3. Lietuvos pasienio policijos ženklas – juodame baltai apvestame skydo formos lauke ant balto pasienio stulpo su raudonu stogeliu įkomponuotas Lietuvos valstybės herbas. Iš abiejų herbo pusių įstrižai žemyn tęsiasi trispalvės vėliavos (geltona, žalia, raudona).<text:s/>Virš skydo lenktoje juodoje juostelėje įrašas baltomis didžiosiomis raidėmis „PASIENIO“, o po ženklu tiesioje juostelėje įrašas „POLICIJA“. Abu įrašai apvesti 2 mm pločio baltu kontūru. Ženklas siuvamas ant dešiniosios rankovės.</text:p>
      <text:p text:style-name="P166">3. Į viršutinės apykaklės kampus policininkui stažuotojui, policininkui, vyresniajam policininkui, viršilai (dėvintiems juodus antpečius be sidabro pynučių) segami sidabriniai 2 cm ilgio, 1,3 cm pločio ir 0,3 cm aukščio Jogailaičių kryžiai, po jais ant apykaklės galo tvirtinamos 4 cm ilgio ir 0,7 cm pločio metalinės juostelės.</text:p>
      <text:p text:style-name="P167">4. Jaunesniajam inspektoriui, inspektoriui, vyresniajam inspektoriui (dėvintiems juodus antpečius su sidabro pynutėmis) segamas sidabrinis skydas, kurio tamsesniame fone – Jogailaičių kryžius. Skydo ilgis – 2,8 cm, plotis viršuje – 1,9 cm, aukštis – 0,3 cm. Po ženklais ant apykaklės galo tvirtinamos 4 cm ilgio ir 0,7 cm pločio metalinės juostelės.</text:p>
      <text:p text:style-name="P168">5. Komisarui inspektoriui, komisarui ir vyresniajam komisarui (dėvintiems vyšninius antpečius) segamas<text:s/>sidabro spalvos skydas, kurio tamsesniame fone – Jogailaičių kryžius. Skydo ilgis – 2,8 cm, plotis viršuje – 1,9 cm, aukštis – 0,3 cm.</text:p>
      <text:p text:style-name="P169">6. Vyriausiajam komisarui ir pasienio policijos vyriausiajam komisarui segamas skydas su Jogailaičių kryžiumi, sukomponuotu su iečių antgaliais. Kryžiaus fonas skyde tamsesnis. Apačioje kompozicija tvirtinama ant 0,7 cm pločio ir 4 cm ilgio metalinės juostelės. Bendras ženklo aukštis su juostele – 3,5 cm.</text:p>
      <text:p text:style-name="P170">7. Pareigūnams ir valdininkams ant antpečių segamos 3 dydžių<text:s/>sidabro spalvos žvaigždutės:</text:p>
      <text:p text:style-name="P171">7.1. jaunesniajam inspektoriui, inspektoriui, vyresniajam inspektoriui ir komisarui inspektoriui – sidabro spalvos 1,6 cm skersmens ir 0,4 cm aukščio žvaigždutė;</text:p>
      <text:p text:style-name="P172">7.2. komisarui, vyresniajam komisarui ir vyriausiajam komisarui – sidabro spalvos 2,4 cm skersmens ir 0,5 cm aukščio žvaigždutės;</text:p>
      <text:p text:style-name="P173">7.3. vyriausiajam pasienio policijos komisarui – 2,6 cm skersmens ir 0,8 cm aukščio keturkampė žvaigždė, kurios centre 1,2 cm skersmens apskritime raudono emalio fone sidabrinės spalvos Vytis.</text:p>
      <text:p text:style-name="P174">8. Pasienio policijos pareigūnų antpečiai yra trejopi:</text:p>
      <text:p text:style-name="P175">8.1. pagrindiniai, tvirtinami ant viršutinių drabužių – kostiumų, paltų, lietpalčių, striukių, puspalčių. Antpečio viršutinė dalis – 12 cm ilgio ir 4,5 cm pločio. Galas, kuriame tvirtinama 1,5 cm<text:s/><text:soft-page-break/>skersmens saga, suapvalintas. Antpečiai dvigubi, apatinė dalis staiga susiaurėja iki 2,4 cm, ilgis apačioje lieka 11,7 cm (visas antpečio ilgis – 23,7 cm). Pagrindiniai antpečiai yra trijų grupių:</text:p>
      <text:p text:style-name="P176">8.1.1. juodi, apsiūti žaliu apsiuvu:</text:p>
      <text:p text:style-name="P177">8.1.1.1. policininko stažuotojo – su viena 0,6 cm pločio varnele, smailėjančia 90 laipsnių kampu;</text:p>
      <text:p text:style-name="P178">8.1.1.2. policininko – su dviem 0,6 cm pločio varnelėmis, sudarančiomis 90 laipsnių kampą ir galuose sujungtomis 0,2 cm pločio juostelėmis. Tarpas tarp<text:s/>varnelių – 0,2 cm;</text:p>
      <text:p text:style-name="P179">8.1.1.3. vyresniojo policininko – su trimis 0,6 cm pločio varnelėmis, sudarančiomis 90 laipsnių kampą ir sujungtomis 0,2 cm pločio juostelėmis. Tarpas tarp jų – 0,2 cm;</text:p>
      <text:p text:style-name="P180">8.1.1.4. viršilos – su viena 0,8 cm pločio varnele, sudarančia 90 laipsnių kampą;</text:p>
      <text:p text:style-name="P181">8.1.2. juodi aksominiai, apsiūti žaliu apsiuvu ir pagal kraštą puošti 4 sidabrinių virvučių pynute:</text:p>
      <text:p text:style-name="P182">8.1.2.1. jaunesniojo inspektoriaus – su viena 0,6 cm pločio varnele ir 1,2 cm dydžio kvadratine žvaigždute;</text:p>
      <text:p text:style-name="P183">8.1.2.2. inspektoriaus – su dviem sujungtomis 0,6 cm pločio varnelėmis ir dviem 1,2 cm dydžio kvadratinėmis žvaigždutėmis;</text:p>
      <text:p text:style-name="P184">8.1.2.3. vyresniojo inspektoriaus – su trimis 0,6 cm pločio varnelėmis ir trimis 1,2 cm dydžio kvadratinėmis žvaigždutėmis;</text:p>
      <text:p text:style-name="P185">8.1.3. vyšniniai aksominiai, apsiūti žaliu apsiuvu, šalia apsiuvo tvirtinama 4 sidabrinių virvučių pynutė:</text:p>
      <text:p text:style-name="P186">8.1.3.1. komisaro inspektoriaus – su viena 0,6 cm pločio varnele ir keturiomis 1,2 cm dydžio kvadratinėmis žvaigždutėmis;</text:p>
      <text:p text:style-name="P187">8.1.3.2. komisaro – su dviem sujungtomis 0,6 cm pločio varnelėmis ir viena 1,6 cm dydžio kvadratine žvaigždute;</text:p>
      <text:p text:style-name="P188">8.1.3.3. vyresniojo komisaro – su trimis 0,6 cm pločio varnelėmis ir dviem 1,6 cm dydžio kvadratinėmis žvaigždutėmis;</text:p>
      <text:p text:style-name="P189">8.1.3.4. vyriausiojo komisaro – su viena 1 cm pločio<text:s/>varnele ir trimis 1,6 cm dydžio kvadratinėmis žvaigždutėmis;</text:p>
      <text:p text:style-name="P190">8.1.3.5. vyriausiojo pasienio policijos komisaro – su viena 1,5 cm pločio varnele ir 2,8 cm skersmens žvaigždute su Vyčiu (Vytis atsuktas į priekį, pagal rankovės ženklus).</text:p>
      <text:p text:style-name="P191">Nurodytų 8.1.3.3–8.1.3.5 punktuose pareigūnų antpečiai yra vienpusiai, prisiuvami;</text:p>
      <text:p text:style-name="P192">8.2. tvirtinami ant marškinių. Jie dvigubi, įveriami. Viršutinė dalis – 11,7 cm ilgio ir 3,5 cm pločio. Galas, kuriame tvirtinama saga, smailėja 90 laipsnių kampu. Apatinė dalis susiaurėja iki 2 cm pločio ir 11,3 cm ilgio. Šie antpečiai dviejų spalvų:</text:p>
      <text:p text:style-name="P193">8.2.1. juodi – policijos stažuotojo, policininko, vyresniojo policininko, viršilos, jaunesniojo inspektoriaus, inspektoriaus ir vyresniojo inspektoriaus;</text:p>
      <text:p text:style-name="P194">8.2.2. vyšniniai – komisaro inspektoriaus, komisaro, vyresniojo komisaro, vyriausiojo komisaro ir pasienio policijos vyriausiojo komisaro;</text:p>
      <text:p text:style-name="P195">8.3. lauko uniformos antpečiai. Jie yra movos tipo, tamsiai žali, skiriamieji ženklai slepiamosios spalvos.</text:p>
      <text:p text:style-name="P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34:00Z</meta:creation-date>
    <dc:date>2015-08-31T14:34:00Z</dc:date>
    <meta:template xlink:href="Normal" xlink:type="simple"/>
    <meta:editing-cycles>2</meta:editing-cycles>
    <meta:editing-duration>PT0S</meta:editing-duration>
    <meta:document-statistic meta:page-count="10" meta:paragraph-count="163" meta:word-count="4219" meta:character-count="31779" meta:row-count="554" meta:non-whitespace-character-count="27723"/>
  </office:meta>
</office:document-meta>
</file>