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3 M. GRUODŽIO 18 D. NUTARIMO NR. 952 DALINIO PAKEITIMO</text:p>
      <text:p text:style-name="P15"/>
      <text:p text:style-name="P16">1994 m. vasario 23 d. Nr. 126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Iš dalies pakeičiant Lietuvos Respublikos Vyriausybės 1993 m. gruodžio 18 d. nutarimą Nr. 952 „Dėl Lietuvos Respublikoje gaminamų degtinės ir likerio gaminių ženklinimo“ (Žin., 1993, Nr.<text:s/></text:span><text:a xlink:href="https://www.e-tar.lt/portal/lt/legalAct/TAR.61F823CFC20E" office:target-frame-name="_blank" xlink:show="new"><text:span text:style-name="T25">71-1341</text:span></text:a><text:span text:style-name="T26">), 2 punktą išdėstyti taip:</text:span></text:p>
      <text:p text:style-name="P27"><text:span text:style-name="T28">„</text:span><text:span text:style-name="T29">2</text:span><text:span text:style-name="T30">. Prekybos organizacijos nuo 1994 m. kovo 31 d. negali prekiauti degtinės ir likerio gaminiais, pagamintais Lietuvos Respublikoje, ir jų laikyti sandėliuose, jeigu ant butelio kamščio nėra 1 punkte nurodyto šifro“.</text:span></text:p>
      <text:p text:style-name="P31"/>
      <text:p text:style-name="P32"/>
      <text:p text:style-name="P33"/>
      <text:p text:style-name="P34">MINISTRAS PIRMININKAS<text:tab/>ADOLFAS ŠLEŽEVIČIUS</text:p>
      <text:p text:style-name="Normal"/>
      <text:p text:style-name="P35">PRAMONĖS IR PREKYBOS MINISTRAS<text:tab/>KAZIMIERAS JUOZAS KLIMAŠAUSKA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07T08:53:00Z</meta:creation-date>
    <dc:date>2019-05-07T08:53:00Z</dc:date>
    <meta:template xlink:href="Normal.dotm" xlink:type="simple"/>
    <meta:editing-cycles>2</meta:editing-cycles>
    <meta:editing-duration>PT0S</meta:editing-duration>
    <meta:document-statistic meta:page-count="1" meta:paragraph-count="7" meta:word-count="110" meta:character-count="869" meta:row-count="20" meta:non-whitespace-character-count="766"/>
  </office:meta>
</office:document-meta>
</file>