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indent="0.4916in"/>
      <style:text-properties fo:font-style="italic" style:font-style-asian="italic"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KCINĖS BENDROVĖS LIETUVOS AKCINIO INOVACINIO BANKO PRIEVOLIŲ BANKO KREDITORIAMS ĮVYKDYMO BEI JO TURTO PERĖMIMO ĮSTATYMO ĮGYVENDINIMO</text:p>
      <text:p text:style-name="P13">Į S T A T Y M A S</text:p>
      <text:p text:style-name="P14"/>
      <text:p text:style-name="P15">1997 m. gruodžio 23 d. Nr. VIII-581</text:p>
      <text:p text:style-name="P16">Vilnius</text:p>
      <text:p text:style-name="P17"/>
      <text:p text:style-name="P18"><text:span text:style-name="T19">1</text:span><text:span text:style-name="T20"><text:s/>straipsnis.<text:s/></text:span><text:span text:style-name="T21">Perimto Lietuvos akcinio inovacinio banko turto įvertinimas</text:span></text:p>
      <text:p text:style-name="P22"><text:span text:style-name="T23">Vyriausybė perimtą Lietuvos akcinio inovacinio banko (toliau – LAIB) turtą įvertina Vyriausybės nustatyta tvarka ir terminais.</text:span></text:p>
      <text:p text:style-name="P24"/>
      <text:p text:style-name="P25"><text:span text:style-name="T26">2</text:span><text:span text:style-name="T27"><text:s/>straipsnis.<text:s/></text:span><text:span text:style-name="T28">Perimto LAIB turto realizavimas</text:span></text:p>
      <text:p text:style-name="P29"><text:span text:style-name="T30">1</text:span><text:span text:style-name="T31">. Vyriausybė perimtą LAIB turtą perduoda valdyti, naudoti ir juo disponuoti akcinei bendrovei Turto bankas (toliau – Turto bankas), išskyrus turtą, reikalingą valdžios ir valdymo institucijoms ar kitiems subjektams valstybės funkcijoms vykdyti.</text:span></text:p>
      <text:p text:style-name="P32"><text:span text:style-name="T33">2</text:span><text:span text:style-name="T34">.</text:span><text:span text:style-name="T35"><text:s/>Turto bankas organizuoja perduoto jam LAIB turto realizavimą ir kitokį jo panaudojimą Vyriausybės nustatyta tvarka.</text:span></text:p>
      <text:p text:style-name="P36"/>
      <text:p text:style-name="P37"><text:span text:style-name="T38">3</text:span><text:span text:style-name="T39"><text:s/>straipsnis.<text:s/></text:span><text:span text:style-name="T40">Atstovavimas Vyriausybei teismuose</text:span></text:p>
      <text:p text:style-name="P41"><text:span text:style-name="T42">Vyriausybei civilinėse bylose dėl LAIB atstovauja ir jos interesus gina Turto ban</text:span><text:span text:style-name="T43">kas.</text:span></text:p>
      <text:p text:style-name="P44"/>
      <text:p text:style-name="P45"><text:span text:style-name="T46">4</text:span><text:span text:style-name="T47"><text:s/>straipsnis.<text:s/></text:span><text:span text:style-name="T48">Perimto LAIB turto teisinė registracija</text:span></text:p>
      <text:p text:style-name="P49"><text:span text:style-name="T50">Vyriausybės perimtas LAIB nekilnojamasis turtas ir kitoks turtas, kurio teisinė registracija yra privaloma, registruojamas nustatyta tvarka atitinkamose turto registravimo įstaigose valsty</text:span><text:span text:style-name="T51">bės vardu. Registruojant šį turtą ir teises į jį, valstybei atstovauja Vyriausybė ar jos įgaliota institucija.</text:span></text:p>
      <text:p text:style-name="P52"/>
      <text:p text:style-name="P53"><text:span text:style-name="T54">5</text:span><text:span text:style-name="T55"><text:s/>straipsnis.<text:s/></text:span><text:span text:style-name="T56">Sustabdytų civilinių bylų nagrinėjimas</text:span></text:p>
      <text:p text:style-name="P57"><text:span text:style-name="T58">Pasibaigus LAIB laikinojo administratoriaus įgaliojimams, atnaujintos bylos baigiam</text:span><text:span text:style-name="T59">os nagrinėti pagal Akcinės bendrovės Lietuvos akcinio inovacinio banko prievolių banko kreditoriams įvykdymo bei jo turto perėmimo įstatymo nuostatas.</text:span></text:p>
      <text:p text:style-name="P60"/>
      <text:p text:style-name="P61"><text:span text:style-name="T62">6</text:span><text:span text:style-name="T63"><text:s/>straipsnis.<text:s/></text:span><text:span text:style-name="T64">Vykdomųjų bylų nutraukimas</text:span></text:p>
      <text:p text:style-name="P65"><text:span text:style-name="T66">Pasibaigus LAIB laikinojo administratoriaus<text:s/></text:span><text:span text:style-name="T67">įgaliojimams bei atnaujinus vykdomąsias bylas, teismo antstoliai, patikrinę ir nustatę, kad išieškotojo reikalavimai pagal Akcinės bendrovės Lietuvos akcinio inovacinio banko prievolių banko kreditoriams įvykdymo bei jo turto perėmimo įstatymą yra visiškai</text:span><text:span text:style-name="T68"><text:s/>patenkinti, kreipiasi į apylinkės teismą dėl vykdomosios bylos nutraukimo Civilinio proceso kodekso nustatyta tvarka. Tuo atveju, jeigu išieškojimas pagal vykdomąjį dokumentą įvykdytas nevisiškai, vykdomasis dokumentas grąžinamas išieškotojui. Grąžinus vy</text:span><text:span text:style-name="T69">kdomąjį dokumentą, išieškotojas per 1 mėnesį kreipiasi į LAIB likvidatorių dėl likusios dalies reikalavimų patenkinimo.</text:span></text:p>
      <text:p text:style-name="P70"/>
      <text:p text:style-name="P71"/>
      <text:p text:style-name="P72"><text:span text:style-name="T73">Skelbiu šį Lietuvos Respublikos Seimo priimtą įstatymą.</text:span></text:p>
      <text:p text:style-name="P74"/>
      <text:p text:style-name="P75">RESPUBLIKOS PREZIDENTAS<text:tab/>ALGIRDAS BRAZAUSK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09:35:00Z</meta:creation-date>
    <dc:date>2015-06-13T09:35:00Z</dc:date>
    <meta:template xlink:href="Normal" xlink:type="simple"/>
    <meta:editing-cycles>2</meta:editing-cycles>
    <meta:editing-duration>PT0S</meta:editing-duration>
    <meta:document-statistic meta:page-count="1" meta:paragraph-count="24" meta:word-count="307" meta:character-count="2482" meta:row-count="81" meta:non-whitespace-character-count="2199"/>
  </office:meta>
</office:document-meta>
</file>