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etter-spacing="0.0416in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06in"/>
    </style:style>
    <style:style style:name="T1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06in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00" fo:letter-spacing="-0.002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<text:span text:style-name="T6">ĮSAKYMAS</text:span></text:p>
      <text:p text:style-name="P7">DĖL LIETUVOS RESPUBLIKOS VIDAUS REIKALŲ MINISTRO 2006 M. RUGSĖJO 13 D. ĮSAKYMO Nr. 1V-357 „DĖL VIEŠOSIOS TVARKOS PALAIKYMO CIVILINĖS SAUGOS TARNYBOS SUDARYMO IR JOS VEIKLOS NUOSTATŲ PATVIRTINIMO“ PAKEITIMO</text:p>
      <text:p text:style-name="P8"/>
      <text:p text:style-name="P9">2009 m. liepos 27 d. Nr. 1V-412</text:p>
      <text:p text:style-name="P10">Vilnius</text:p>
      <text:p text:style-name="P11"/>
      <text:p text:style-name="P12"/>
      <text:p text:style-name="P13"><text:span text:style-name="T14">P a k e i č i u Lietuvos Respublikos vidaus reikalų ministro 2006 m. rugsėjo 13 d. įsakymą Nr. 1V-357 „Dėl Viešosios tvarkos palaikymo civilinės saugos tarnybos sudarymo ir jos veiklos nuostatų patvirtinimo“ (Žin., 2006, Nr. </text:span><text:a xlink:href="https://www.e-tar.lt/portal/lt/legalAct/TAR.FE2D7AED3149" office:target-frame-name="_blank" xlink:show="new"><text:span text:style-name="T15">100-3889</text:span></text:a><text:span text:style-name="T16">):</text:span></text:p>
      <text:p text:style-name="P17"><text:span text:style-name="T18">1</text:span><text:span text:style-name="T19">. Išdėstau 1 punktą taip:</text:span></text:p>
      <text:p text:style-name="P20"><text:span text:style-name="T21">„</text:span><text:span text:style-name="T22">1</text:span><text:span text:style-name="T23">. Sudarau šios sudėties Viešosios tvarkos palaikymo civilinės saugos tarnybą (toliau – tarnyba):</text:span></text:p>
      <text:p text:style-name="P24">Stanislovas Liutkevičius, vidaus reikalų viceministras (tarnybos vadovas);</text:p>
      <text:p text:style-name="P25">Saulius Skvernelis, policijos generalinio komisaro pavaduotojas (tarnybos vadovo pavaduotojas);</text:p>
      <text:p text:style-name="P26">Vaclovas Jonevičius, Kariuomenės vado sekretoriato Civilių ir kariškių bendradarbiavimo skyriaus viršininkas;</text:p>
      <text:p text:style-name="P27">Linas Jurgelaitis, Lietuvos Respublikos valstybės saugumo departamento valdybos viršininkas;</text:p>
      <text:p text:style-name="P28">Dainius Daukantas, Policijos departamento prie Vidaus reikalų ministerijos Policijos informacijos valdybos Operatyvaus valdymo skyriaus vyriausiasis specialistas;</text:p>
      <text:p text:style-name="P29">Jūris Targonskas, Priešgaisrinės apsaugos ir gelbėjimo departamento prie Vidaus reikalų ministerijos Civilinės saugos valdybos viršininkas;</text:p>
      <text:p text:style-name="P30">Gintaras Aliksandravičius, Lietuvos policijos eismo priežiūros tarnybos viršininkas;</text:p>
      <text:p text:style-name="P31"><text:span text:style-name="T32">Renatas Požėla, Policijos departamento prie Vidaus reikalų ministerijos Viešosios policijos valdybos viršininkas.“</text:span></text:p>
      <text:p text:style-name="P33"><text:span text:style-name="T34">2</text:span><text:span text:style-name="T35">. Nurodytuoju įsakymu patvirtintuose Viešosios tvarkos palaikymo civilinės saugos tarnybos veiklos nuostatuose:</text:span></text:p>
      <text:p text:style-name="P36"><text:span text:style-name="T37">2.1</text:span><text:span text:style-name="T38">. Įrašau 2 punkte vietoj žodžių „Vidaus reikalų ministerijos sekretorius“ žodžius „vidaus reikalų viceministras“ ir vietoj žodžio „administravimo“ žodį „veiklos“.</text:span></text:p>
      <text:p text:style-name="P39"><text:span text:style-name="T40">2.2</text:span><text:span text:style-name="T41">. Įrašau 10 punkte vietoj žodžių „Vidaus reikalų ministerijos sekretorius“ žodžius „vidaus reikalų viceministras“ ir vietoj žodžio „administravimo“ žodį „veiklos“.</text:span></text:p>
      <text:p text:style-name="P42"/>
      <text:p text:style-name="P43"/>
      <text:p text:style-name="P44"/>
      <text:p text:style-name="P45"><text:span text:style-name="T46">Vidaus reikalų ministras<text:s/></text:span><text:span text:style-name="T4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3T09:06:00Z</meta:creation-date>
    <dc:date>2017-01-23T09:06:00Z</dc:date>
    <meta:template xlink:href="Normal.dotm" xlink:type="simple"/>
    <meta:editing-cycles>2</meta:editing-cycles>
    <meta:editing-duration>PT0S</meta:editing-duration>
    <meta:document-statistic meta:page-count="1" meta:paragraph-count="30" meta:word-count="277" meta:character-count="2121" meta:row-count="66" meta:non-whitespace-character-count="1874"/>
  </office:meta>
</office:document-meta>
</file>