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indent="0.4916in"/>
      <style:text-properties fo:color="#000000"/>
    </style:style>
    <style:style style:name="P51" style:parent-style-name="Normal" style:family="paragraph">
      <style:paragraph-properties fo:text-indent="0.4916in"/>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4 D. NUTARIMO NR. 1448 „DĖL RELIGINIŲ RANKRAŠTINIŲ TEKSTŲ (TORŲ), PERRAŠINĖTŲ IŠIMTINAI APEIGŲ PASKIRČIAI, PERDAVIMO ŽYDŲ RELIGINĖMS BENDRUOMENĖMS AR BENDRIJOMS TVARKOS PATVIRTINIMO“ DALINIO PAKEITIMO</text:p>
      <text:p text:style-name="P15"/>
      <text:p text:style-name="P16">2002 m. sausio 23 d. Nr. 9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Religinių rankraštinių tekstu (torų), perrašinėtų išimtinai apeigų pas</text:span><text:span text:style-name="T25">kirčiai, perdavimo žydų religinėms bendruomenėms ar bendrijoms tvarką, patvirtintą Lietuvos Respublikos Vyriausybės 2000 m. gruodžio 14 d. nutarimu Nr. 1448 „Dėl religinių rankraštinių tekstų (torų), perrašinėtų išimtinai apeigų paskirčiai, perdavimo žydų<text:s/></text:span><text:span text:style-name="T26">religinėms bendruomenėms ar bendrijoms tvarkos patvirtinimo“ (Žin., 2000, Nr.<text:s/></text:span><text:a xlink:href="https://www.e-tar.lt/portal/lt/legalAct/TAR.3E27B8421A88" office:target-frame-name="_blank" xlink:show="new"><text:span text:style-name="T27">108-3458</text:span></text:a><text:span text:style-name="T28">):</text:span></text:p>
      <text:p text:style-name="P29"><text:span text:style-name="T30">1</text:span><text:span text:style-name="T31">. Pripažinti netekusiais galios 5-9 punktus.</text:span></text:p>
      <text:p text:style-name="P32"><text:span text:style-name="T33">2</text:span><text:span text:style-name="T34">. Išdėstyti 10 ir 11 punktus taip</text:span><text:span text:style-name="T35">:</text:span></text:p>
      <text:p text:style-name="P36"><text:span text:style-name="T37">„</text:span><text:span text:style-name="T38">10</text:span><text:span text:style-name="T39">. Kultūros ministerija, išnagrinėjusi pareiškėjų prašymus ir atsižvelgusi į Lietuvos žydų bendruomenės rekomendacijas, parengia ir pateikia Lietuvos Respublikos Vyriausybei sprendimo dėl torų perdavimo konkrečių pareiškėjų nuosavybėn projektą.</text:span></text:p>
      <text:p text:style-name="P40"><text:span text:style-name="T41">11</text:span><text:span text:style-name="T42">. Lietuvos Respublikos Vyriausybei priėmus nutarimą dėl torų perdavimo konkrečių pareiškėjų nuosavybėn, Lietuvos nacionalinė Martyno Mažvydo biblioteka perduoda toras perdavimo aktu. Akto formą, turinį ir priedų formas tvirtina kultūros ministras. Jeigu t</text:span><text:span text:style-name="T43">oros perduodamos užsienio religinei bendruomenei ar bendrijai, perdavimo aktas rašomas lietuvių ir anglų kalbomis“.</text:span></text:p>
      <text:p text:style-name="P44"/>
      <text:p text:style-name="Normal"/>
      <text:p text:style-name="P45">MINISTRAS PIRMININKAS<text:tab/>ALGIRDAS BRAZAUSKAS</text:p>
      <text:p text:style-name="P46"/>
      <text:p text:style-name="P47">KULTŪROS MINISTRĖ<text:tab/>ROMA DOVYDĖNIENĖ</text:p>
      <text:p text:style-name="P48">______________</text:p>
      <text:p text:style-name="P49"/>
      <text:p text:style-name="P50"/>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1:31:00Z</meta:creation-date>
    <dc:date>2015-09-06T21:31:00Z</dc:date>
    <meta:template xlink:href="Normal" xlink:type="simple"/>
    <meta:editing-cycles>2</meta:editing-cycles>
    <meta:editing-duration>PT0S</meta:editing-duration>
    <meta:document-statistic meta:page-count="1" meta:paragraph-count="17" meta:word-count="214" meta:character-count="1713" meta:row-count="65" meta:non-whitespace-character-count="1516"/>
  </office:meta>
</office:document-meta>
</file>