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font-style="italic" style:font-style-asian="italic" style:font-style-complex="italic"/>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style:tab-stops>
          <style:tab-stop style:type="right" style:position="6.6937in"/>
        </style:tab-stops>
      </style:paragraph-properties>
    </style:style>
    <style:style style:name="T234" style:parent-style-name="DefaultParagraphFont" style:family="text">
      <style:text-properties fo:text-transform="uppercase"/>
    </style:style>
    <style:style style:name="T235" style:parent-style-name="DefaultParagraphFont" style:family="text">
      <style:text-properties fo:text-transform="uppercase"/>
    </style:style>
  </office:automatic-styles>
  <office:body>
    <office:text text:use-soft-page-breaks="true">
      <text:p text:style-name="P1"><text:span text:style-name="T9">LIETUVOS RESPUBLIKOS VALSTYBINĖS MAISTO IR VETERINARIJOS TARNYBOS DIREKTORIUS</text:span></text:p>
      <text:p text:style-name="P10"/>
      <text:p text:style-name="P11">Į S A K Y M A S</text:p>
      <text:p text:style-name="P12">DĖL KAI KURIŲ LIETUVOS RESPUBLIKOS VALSTYBINĖS MAISTO IR VETERINARIJOS TARNYBOS DIREKTORIAUS ĮSAKYMŲ PRIPAŽINIMO NETEKUSIAIS GALIOS</text:p>
      <text:p text:style-name="P13"/>
      <text:p text:style-name="P14">2006 m. lapkričio 28 d. Nr. B1-728</text:p>
      <text:p text:style-name="P15">Vilnius</text:p>
      <text:p text:style-name="P16"/>
      <text:p text:style-name="P17">Vadovaudamasis 2000 m. spalio 16 d. Europos Komisijos sprendimu 2000/666/EB, nustatančiu gyvūnų sveikatos reikalavimus ir veterinarinį sertifikavimą importuojamiems paukščiams, išskyrus naminius, bei karantino sąlygas (OL 2000 m.<text:s/><text:span text:style-name="T18">specialusis leidimas,<text:s/></text:span>3 skyrius, 30 tomas, p. 431), su paskutiniais pakeitimais, padarytais 2002 m. balandžio 12 d. Komisijos sprendimu 2002/279/EB (OL 2005 L 284, p. 8); 2000 m. rugsėjo 29 d. Europos Komisijos sprendimu 2000/ 609/EB, nustatančiu gyvūnų sveikatos ir visuomenės sveikatos reikalavimus bei veterinarinį sertifikavimą importuojant ūkiuose auginamų<text:s/><text:span text:style-name="T19">Ratitae<text:s/></text:span>genties paukščių mėsą, iš dalies pakeičiančiu Sprendimą 94/85/EB, pateikiantį trečiųjų šalių, iš kurių valstybės narės leidžia importuoti šviežią paukštieną, sąrašą (OL 2000 m.<text:s/><text:span text:style-name="T20">specialusis leidimas,<text:s/></text:span>3 skyrius, 30 tomas, p. 380), su paskutiniais pakeitimais, padarytais 2004 m. sausio 28 d. Komisijos sprendimu 2004/118/EB (OL 2004 m.<text:s/><text:span text:style-name="T21">specialusis leidimas,<text:s/></text:span>3 skyrius, 42 tomas, p. 403); 2000 m. rugsėjo 8 d. Europos Komisijos sprendimu 2000/572/EB, nustatančiu gyvūnų bei žmonių sveikatos reikalavimus ir veterinarinį sertifikavimą importuojant maltą mėsą bei mėsos gaminius iš trečiųjų šalių ir panaikinančiu Sprendimą 97/29/EB (OL 2000 m.<text:s/><text:span text:style-name="T22">specialusis leidimas,<text:s/></text:span>3 skyrius, 30 tomas, p. 307), su paskutiniais pakeitimais, padarytais 2004 m. balandžio 29 d. Komisijos sprendimu 2004/437/EB (OL 2004 m.<text:s/><text:span text:style-name="T23">specialusis leidimas,<text:s/></text:span>3 skyrius, 46 tomas, p. 156); 2003 m. liepos 4 d. Europos Komisijos sprendimu 2003/493/EB, nustatančiu specialiąsias Brazilijoje išaugintų arba iš jos siunčiamų riešutų su kevalais importo sąlygas (OL 2003 m.<text:s/><text:span text:style-name="T24">specialusis leidimas,<text:s/></text:span>15 skyrius, 7 tomas, p. 474), su paskutiniais pakeitimais, padarytais 2004 m. balandžio 29 d. Komisijos sprendimu 2004/428/EB (OL 2004 m.<text:s/><text:span text:style-name="T25">specialusis leidimas,<text:s/></text:span>15 skyrius, 8 tomas, p. 414); 2000 m. rugsėjo 7 d. Komisijos sprendimu 2000/585/EB, nustatančiu gyvūnų sveikatos ir visuomenės sveikatos reikalavimus bei veterinarinį sertifikavimą importuojant iš trečiųjų šalių laukinių bei ūkiuose auginamų medžiojamųjų gyvūnų mėsą ir triušieną ir panaikinančiu Tarybos sprendimus 97/217/EB, 97/218/EB, 97/219/EB ir 97/220/EB (OL 2000 m.<text:s/><text:span text:style-name="T26">specialusis leidimas,<text:s/></text:span>3 skyrius, 30 tomas, p. 332), su paskutiniais pakeitimais, padarytais 2006 m. sausio 25 d. Komisijos sprendimu 2006/696/EB (OL 2006 L 295, p. 1); 1993 m. vasario 2 d. Komisijos sprendimu 93/195/EEB<text:s/><text:span text:style-name="T27">dėl gyvūnų sveikatos reikalavimų ir veterinarinio sertifikavimo pakartotiniai įvežant laikinai eksportuotus registruotus arklius lenktynėms, varžyboms ir kultūriniams renginiams<text:s/></text:span>(OL 1993 m.<text:s/><text:span text:style-name="T28">specialusis leidimas,<text:s/></text:span>3 skyrius, 14 tomas, p. 121), su paskutiniais pakeitimais, padarytais 2006 m. rugpjūčio 2 d. Komisijos sprendimu 2006/542/EB (OL 2006 L 214, p. 59); 2004 m. sausio 6 d. Komisijos sprendimu 2004/212/EB<text:s/><text:span text:style-name="T29">dėl Bendrijos sveikatos reikalavimų iš trečiųjų šalių importuojant gyvūnus ir šviežią mėsą, įskaitant maltą mėsą,<text:s/></text:span>iš dalies pakeičiančiu Sprendimus 79/542/EEB, 2000/572/EB ir 2000/585/EB (OL 2004 m.<text:s/><text:span text:style-name="T30">specialusis leidimas,<text:s/></text:span>3 skyrius, 43 tomas, p. 104); 2001 m. gegužės 4 d. Komisijos sprendimu 2001/393/EB, nustatančiu gyvūnų sveikatos reikalavimus ir nurodytais patogenais neužkrėstų kiaušinių importo iš valstybių, kurios nėra narės, veterinarinį sertifikavimą bei sudarančiu valstybių, kurios nėra narės, iš kurių valstybės narės leidžia šiuos kiaušinius importuoti, sąrašą (OL 2001 m.<text:s/><text:span text:style-name="T31">specialusis leidimas,<text:s/></text:span>3 skyrius, 32 tomas, p. 265), su paskutiniais pakeitimais, padarytais 2002 m. balandžio 10 d. Komisijos sprendimu 2002/278/EB (OL 2002 m.<text:s/><text:span text:style-name="T32">specialusis leidimas,<text:s/></text:span>3 skyrius, 35 tomas, p. 385); 1994 m. gruodžio 20<text:s/><text:soft-page-break/>d. Komisijos sprendimu 94/984/EB, nustatančiu gyvūnų sveikatos reikalavimus ir veterinarinį sertifikavimą importuojant šviežią paukštieną iš tam tikrų trečiųjų šalių (OL 1994 m.<text:s/><text:span text:style-name="T33">specialusis leidimas,<text:s/></text:span>3 skyrius, 17 tomas, p. 125), su paskutiniais pakeitimais, padarytais 2004 m. balandžio 29 d. Komisijos sprendimu 2004/436/EB (OL 2004 m.<text:s/><text:span text:style-name="T34">specialusis leidimas,<text:s/></text:span>3 skyrius, 46 tomas, p. 151); 1996 m. liepos 12 d. Komisijos sprendimu 96/482/EB, nustatančiu naminių paukščių ir perinti skirtų kiaušinių, išskyrus<text:s/><text:span text:style-name="T35">Ratitae<text:s/></text:span>genties paukščius ir jų kiaušinius, importo iš trečiųjų šalių gyvūnų sveikatos sąlygas, veterinarijos sertifikatus ir gyvūnų sveikatos priemones, kurių turi būti imamasi juos importavus (OL 1996 m.<text:s/><text:span text:style-name="T36">specialusis leidimas,<text:s/></text:span>3 skyrius, 19 tomas, p. 320), su paskutiniais pakeitimais, padarytais 2004 m. sausio 28 d. Komisijos sprendimu 2004/118/ EB (OL 2004 m.<text:s/><text:span text:style-name="T37">specialusis leidimas,<text:s/></text:span>3 skyrius, 42 tomas, p. 403); 2003 m. lapkričio 14 d. Komisijos sprendimu 2003/ 804/EB, nustatančiu gyvūnų sveikatos reikalavimus ir sertifikavimo reikalavimus importuojant moliuskus, jų kiaušinėlius ir gametas, skirtus auginimui, natūraliam išsivalymui arba vartoti žmonėms (OL 2003 m.<text:s/><text:span text:style-name="T38">specialusis leidimas,<text:s/></text:span>3 skyrius, 40 tomas, p. 519), su paskutiniais pakeitimais, padarytais 2006 m. lapkričio 6 d. Komisijos sprendimu 2006/767/EB (OL 2006 L 320, p. 58); 2003 m. balandžio 25 d. Komisijos sprendimu 2003/302/EB, nustatančiu specialius reikalavimus importuojant žuvininkystės produktus iš Šri Lankos (OL 2003 m.<text:s/><text:span text:style-name="T39">specialusis leidimas,<text:s/></text:span>3 skyrius, 38 tomas, p. 485); 2004 m. rugpjūčio 20 d. Komisijos sprendimu 2004/606/EB, antrą kartą iš dalies keičiančiu sprendimą 2004/122/EB<text:s/><text:span text:style-name="T40">dėl tam tikrų apsaugos priemonių, susijusių su paukščių gripu keletoje Azijos šalių<text:s/></text:span>(OL 2004, L 273, p. 21); 2002 m. gruodžio 20 d. Komisijos sprendimu 2002/994/EB<text:s/><text:span text:style-name="T41">dėl tam tikrų apsaugos priemonių, taikomų iš Kinijos importuojamiems gyvūninės kilmės produktams<text:s/></text:span>(OL 2002 m.<text:s/><text:span text:style-name="T42">specialusis leidimas,<text:s/></text:span>3 skyrius, 37 tomas, p. 534), su paskutiniais pakeitimais, padarytais 2005 m. liepos 22 d. Komisijos sprendimu 2005/573/EB (OL 2005 L 193, p. 41); 1997 m. birželio 6 d. Komisijos sprendimu 97/394/EB, apibrėžiančiu būtiniausius duomenis, kurie turi būti įtraukti į duomenų apie į Bendriją įvežamus gyvūnus ir gyvūninės kilmės produktus bazes (OL 1997 m.<text:s/><text:span text:style-name="T43">specialusis leidimas,<text:s/></text:span>3 skyrius, 21 tomas, p. 157); 2004 m. rugsėjo 1 d. Komisijos sprendimu 2004/629/EB, panaikinančiu Sprendimą 2002/794/EB<text:s/><text:span text:style-name="T44">dėl tam tikrų apsaugos priemonių, susijusių su paukštiena, paukštienos produktais ir paukštienos ruošiniais, skirtais žmonių maistui ir importuojamais iš Brazilijos<text:s/></text:span>(OL 2004 L 284, p. 6); 2001 m. lapkričio 21 d. Komisijos sprendimu 2001/812/EB, nustatančiu reikalavimus pasienio veterinarijos postų, kuriuose atliekamas produktų, įvežamų į Europos Sąjungą iš trečiųjų šalių, veterinarinis tikrinimas, patvirtinimui (OL 2001 m.<text:s/><text:span text:style-name="T45">specialusis leidimas,<text:s/></text:span>3 skyrius, 34 tomas, p. 191), su paskutiniais pakeitimais, padarytais 2006 m. rugsėjo 1 d. Komisijos sprendimu 2006/590/EB (OL 2006 L 240, p. 11);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mi dėl Čekijos Respublikos, Estijos Respublikos, Kipro Respublikos, Latvijos Respublikos, Lietuvos Respublikos, Vengrijos Respublikos, Maltos Respublikos, Lenkijos Respublikos, Slovėnijos Respublikos ir Slovakijos Respublikos stojimo į Europos Sąjungą (Žin., 2004, Nr. 1-1); Lietuvos Respublikos valstybinės maisto ir veterinarijos tarnybos direktoriaus 2003 m. rugsėjo 8 d. įsakymu Nr. B1-723 „Dėl Gyvūninių produktų, įvežamų į Lietuvos Respubliką, veterinarinio tikrinimo tvarkos patvirtinimo“ (Žin., 2003, Nr.<text:s/><text:a xlink:href="https://www.e-tar.lt/portal/lt/legalAct/TAR.A23F7DC05A1B" office:target-frame-name="_blank" xlink:show="new"><text:span text:style-name="T46">87-3972</text:span></text:a>; 2004, Nr.<text:s/><text:a xlink:href="https://www.e-tar.lt/portal/lt/legalAct/TAR.0353D3FC1744" office:target-frame-name="_blank" xlink:show="new"><text:span text:style-name="T47">85-3096</text:span></text:a>),<text:s/></text:p>
      <text:p text:style-name="P48"><text:span text:style-name="T49">pripažįstu</text:span><text:s/>netekusiais galios:</text:p>
      <text:p text:style-name="P50">1. Lietuvos Respublikos valstybinės maisto ir veterinarijos tarnybos direktoriaus 2002 m. birželio 5 d. įsakymą Nr. 261 „Dėl Veterinarijos reikalavimų kiaušiniams, kurie nėra užkrėsti specifiniais patogenais, importuojamiems į Lietuvos Respubliką, patvirtinimo“ (Žin., 2002, Nr.<text:s/><text:a xlink:href="https://www.e-tar.lt/portal/lt/legalAct/TAR.E20E0E94FA63" office:target-frame-name="_blank" xlink:show="new"><text:span text:style-name="T51">59-2406</text:span></text:a>).</text:p>
      <text:p text:style-name="P52">2. Lietuvos Respublikos valstybinės maisto ir veterinarijos tarnybos direktoriaus 2002 m. balandžio 25 d. įsakymą Nr. 192 „Dėl Veterinarijos reikalavimų į Lietuvos Respubliką importuojamiems paukščiams, išskyrus naminius paukščius, ir jų karantinavimui patvirtinimo“ (Žin., 2002, Nr.<text:s/><text:a xlink:href="https://www.e-tar.lt/portal/lt/legalAct/TAR.8ADC27E6F590" office:target-frame-name="_blank" xlink:show="new"><text:span text:style-name="T53">46-1786</text:span></text:a>).</text:p>
      <text:p text:style-name="P54">3. Lietuvos Respublikos valstybinės maisto ir veterinarijos tarnybos direktoriaus 2002 m. spalio 7 d. įsakymą Nr. 460 „Dėl Veterinarijos reikalavimų ūkiuose užaugintų<text:s/><text:span text:style-name="T55">ratitae<text:s/></text:span>genties paukščių šviežiai mėsai, importuojamai iš trečiųjų šalių, patvirtinimo“ (Žin., 2002, Nr.<text:s/><text:a xlink:href="https://www.e-tar.lt/portal/lt/legalAct/TAR.C6A78E27924C" office:target-frame-name="_blank" xlink:show="new"><text:span text:style-name="T56">100-4480</text:span></text:a>).</text:p>
      <text:p text:style-name="P57">4. Lietuvos Respublikos valstybinės maisto ir veterinarijos tarnybos direktoriaus 2002 m. liepos 4 d. įsakymą Nr. 298 „Dėl Veterinarijos reikalavimų smulkintai mėsai ir mėsos pusgaminiams, importuojamiems į Lietuvos Respubliką, patvirtinimo“ (Žin., 2002, Nr.<text:s/><text:a xlink:href="https://www.e-tar.lt/portal/lt/legalAct/TAR.62608A10497B" office:target-frame-name="_blank" xlink:show="new"><text:span text:style-name="T58">102-4599</text:span></text:a>).</text:p>
      <text:p text:style-name="P59">5. Lietuvos Respublikos valstybinės maisto ir veterinarijos tarnybos direktoriaus 2003 m. rugpjūčio 18 d. įsakymą Nr. B1-680 „Dėl Brazilinių riešutų su kevalais iš Brazilijos Federacinės Respublikos įvežimo reikalavimų patvirtinimo“ (Žin., 2003, Nr.<text:s/><text:a xlink:href="https://www.e-tar.lt/portal/lt/legalAct/TAR.BE4DC704BE9E" office:target-frame-name="_blank" xlink:show="new"><text:span text:style-name="T60">82-3774</text:span></text:a>).</text:p>
      <text:p text:style-name="P61">6. Lietuvos Respublikos vyriausiojo valstybinio veterinarijos inspektoriaus 2001 m. liepos 16 d. įsakymą Nr. I-28 „Dėl gyvūnų, gyvūninių produktų, žaliavų ir pašarų importo į Lietuvos Respubliką“ (Žin., 2001, Nr.<text:s/><text:a xlink:href="https://www.e-tar.lt/portal/lt/legalAct/TAR.5A4641BDE3C1" office:target-frame-name="_blank" xlink:show="new"><text:span text:style-name="T62">63-2318</text:span></text:a>).</text:p>
      <text:p text:style-name="P63">7. Lietuvos Respublikos vyriausiojo valstybinio veterinarijos inspektoriaus 2001 m. kovo 26 d. įsakymą Nr. I-10 „Dėl laikino importo uždraudimo“ (Žin., 2001, Nr.<text:s/><text:a xlink:href="https://www.e-tar.lt/portal/lt/legalAct/TAR.73267115ADE8" office:target-frame-name="_blank" xlink:show="new"><text:span text:style-name="T64">26-884</text:span></text:a>).</text:p>
      <text:p text:style-name="P65">8. Lietuvos Respublikos vyriausiojo valstybinio veterinarijos inspektoriaus 2000 m. lapkričio 20 d. įsakymą Nr. I-10 „Dėl gyvūnų, gyvūninių produktų, žaliavų ir pašarų importo į Lietuvos Respubliką“ (Žin., 2000, Nr.<text:s/><text:a xlink:href="https://www.e-tar.lt/portal/lt/legalAct/TAR.A45213EE6669" office:target-frame-name="_blank" xlink:show="new"><text:span text:style-name="T66">102-3252</text:span></text:a>).</text:p>
      <text:p text:style-name="P67">9. Lietuvos Respublikos vyriausiojo valstybinio veterinarijos inspektoriaus 2000 m. spalio 16 d. įsakymą Nr. I-8 „Dėl gyvūnų, gyvūninių produktų, žaliavų ir pašarų importo į Lietuvos Respubliką“ (Žin., 2000, Nr.<text:s/><text:a xlink:href="https://www.e-tar.lt/portal/lt/legalAct/TAR.492FA8988A42" office:target-frame-name="_blank" xlink:show="new"><text:span text:style-name="T68">88-2738</text:span></text:a>).</text:p>
      <text:p text:style-name="P69">10. Lietuvos Respublikos vyriausiojo valstybinio veterinarijos inspektoriaus 2000 m. rugsėjo 8 d. įsakymą Nr. I-7 „Dėl gyvūnų, gyvūninių produktų, žaliavų ir pašarų importo į Lietuvos Respubliką“ (Žin., 2000, Nr.<text:s/><text:a xlink:href="https://www.e-tar.lt/portal/lt/legalAct/TAR.D12D285E4940" office:target-frame-name="_blank" xlink:show="new"><text:span text:style-name="T70">77-2358</text:span></text:a>).</text:p>
      <text:p text:style-name="P71">11. Lietuvos Respublikos valstybinės maisto ir veterinarijos tarnybos direktoriaus 2000 m. vasario 1 d. įsakymą Nr. 25 „Dėl mėsos, paukštienos, maistinių subproduktų įvežimo“ (Žin., 2000, Nr.<text:s/><text:a xlink:href="https://www.e-tar.lt/portal/lt/legalAct/TAR.C6C4298D982B" office:target-frame-name="_blank" xlink:show="new"><text:span text:style-name="T72">12-319</text:span></text:a>).</text:p>
      <text:p text:style-name="P73">12. Lietuvos Respublikos valstybinės maisto ir veterinarijos tarnybos direktoriaus 2002 m. sausio 17 d. įsakymą Nr. 33 „Dėl bitininkystės produktų importo į Lietuvos Respubliką“ (Žin., 2002, Nr.<text:s/><text:a xlink:href="https://www.e-tar.lt/portal/lt/legalAct/TAR.8AFFA8F4E3A0" office:target-frame-name="_blank" xlink:show="new"><text:span text:style-name="T74">14-534</text:span></text:a>).</text:p>
      <text:p text:style-name="P75">13. Lietuvos Respublikos valstybinės maisto ir veterinarijos tarnybos direktoriaus 2002 m. vasario 18 d. įsakymą Nr. I-3 „Dėl alkoholio produktų, pagamintų Latvijos Respublikoje, įvežimo“ (Žin., 2002, Nr.<text:s/><text:a xlink:href="https://www.e-tar.lt/portal/lt/legalAct/TAR.CF57DC03778D" office:target-frame-name="_blank" xlink:show="new"><text:span text:style-name="T76">18-748</text:span></text:a>).</text:p>
      <text:p text:style-name="P77">14. Lietuvos Respublikos valstybinės maisto ir veterinarijos tarnybos direktoriaus 2002 m. kovo 22 d. įsakymą Nr. 131 „Dėl subproduktų kontrolės“ (Žin., 2002, Nr.<text:s/><text:a xlink:href="https://www.e-tar.lt/portal/lt/legalAct/TAR.C674A7DEB142" office:target-frame-name="_blank" xlink:show="new"><text:span text:style-name="T78">32-1242</text:span></text:a>).</text:p>
      <text:p text:style-name="P79">15. Lietuvos Respublikos valstybinės maisto ir veterinarijos tarnybos direktoriaus 2002 m. balandžio 25 d. įsakymą Nr. 191 „Dėl Veterinarijos reikalavimų importuojamai iš trečiųjų šalių žvėrienai, laukinių paukščių mėsai ir triušienai patvirtinimo“ (Žin., 2002, Nr.<text:s/><text:a xlink:href="https://www.e-tar.lt/portal/lt/legalAct/TAR.C9FE6F71F717" office:target-frame-name="_blank" xlink:show="new"><text:span text:style-name="T80">46-1785</text:span></text:a>).</text:p>
      <text:p text:style-name="P81">16. Lietuvos Respublikos valstybinės maisto ir veterinarijos tarnybos direktoriaus 2002 m. liepos 2 d. įsakymą Nr. 295 „Dėl Veterinarijos reikalavimų registruotiems arkliams, dalyvavusiems varžybose ir kultūriniuose renginiuose, įvežamiems po laikinojo eksporto, patvirtinimo“ (Žin., 2002, Nr.<text:s/><text:a xlink:href="https://www.e-tar.lt/portal/lt/legalAct/TAR.31D9202ACB32" office:target-frame-name="_blank" xlink:show="new"><text:span text:style-name="T82">102-4598</text:span></text:a>).</text:p>
      <text:p text:style-name="P83">17. Lietuvos Respublikos valstybinės maisto ir veterinarijos tarnybos direktoriaus 2004 m. balandžio 19 d. įsakymą Nr. B1-343 „Dėl Valstybinės maisto ir veterinarijos tarnybos direktoriaus 2002 m. liepos 2 d. įsakymo Nr. 295 „Dėl Veterinarijos reikalavimų registruotiems arkliams, dalyvavusiems varžybose ir kultūriniuose renginiuose, įvežamiems po laikinojo eksporto, patvirtinimo“ dalinio pakeitimo“ (Žin., 2004, Nr.<text:s/><text:a xlink:href="https://www.e-tar.lt/portal/lt/legalAct/TAR.CA31F8DBCE7D" office:target-frame-name="_blank" xlink:show="new"><text:span text:style-name="T84">60-2172</text:span></text:a>).</text:p>
      <text:p text:style-name="P85">18. Lietuvos Respublikos valstybinės maisto ir veterinarijos tarnybos direktoriaus 2002 m. birželio 14 d. įsakymą Nr. 277 „Dėl Į Lietuvos Respubliką importuojamų galvijų ir kiaulių veterinarijos reikalavimų patvirtinimo“ (Žin., 2002, Nr.<text:s/><text:a xlink:href="https://www.e-tar.lt/portal/lt/legalAct/TAR.003205EC3857" office:target-frame-name="_blank" xlink:show="new"><text:span text:style-name="T86">70-2965</text:span></text:a>).</text:p>
      <text:p text:style-name="P87">19. Lietuvos Respublikos vyriausiojo valstybinio veterinarijos inspektoriaus 2002 m. liepos 3 d. įsakymą Nr. I-16 „Dėl alkoholio produktų įvežimo“ (Žin., 2002, Nr.<text:s/><text:a xlink:href="https://www.e-tar.lt/portal/lt/legalAct/TAR.250A8549C4B6" office:target-frame-name="_blank" xlink:show="new"><text:span text:style-name="T88">70-2967</text:span></text:a>).</text:p>
      <text:p text:style-name="P89">20. Lietuvos Respublikos valstybinės maisto ir veterinarijos tarnybos direktoriaus 2002 m. lapkričio 15 d. įsakymą Nr. 518 „Dėl atšaldytos mėsos importo“ (Žin., 2002, Nr.<text:s/><text:a xlink:href="https://www.e-tar.lt/portal/lt/legalAct/TAR.5A5092D8CE88" office:target-frame-name="_blank" xlink:show="new"><text:span text:style-name="T90">112-5028</text:span></text:a>).</text:p>
      <text:p text:style-name="P91">21. Lietuvos Respublikos valstybinės maisto ir veterinarijos tarnybos direktoriaus 2002 m. rugsėjo 23 d. įsakymą Nr. 426 „Dėl Veterinarijos reikalavimų šviežiai paukštienai, skirtai žmonių maistui, importuojamai į Lietuvos Respubliką, patvirtinimo“ (Žin., 2002, Nr.<text:s/><text:a xlink:href="https://www.e-tar.lt/portal/lt/legalAct/TAR.2F338C9F8ADA" office:target-frame-name="_blank" xlink:show="new"><text:span text:style-name="T92">96-4246</text:span></text:a>).</text:p>
      <text:p text:style-name="P93">22. Lietuvos Respublikos valstybinės maisto ir veterinarijos tarnybos direktoriaus 2004 m. balandžio 8 d. įsakymą Nr. B1-311 „Dėl Lietuvos Respublikos valstybinės maisto ir veterinarijos tarnybos direktoriaus 2002 m. rugsėjo 23 d. įsakymo Nr. 426 „Dėl Veterinarijos reikalavimų šviežiai paukštienai, skirtai žmonių maistui, importuojamai į Lietuvos Respubliką, patvirtinimo“ dalinio pakeitimo“ (Žin., 2004, Nr.<text:s/><text:a xlink:href="https://www.e-tar.lt/portal/lt/legalAct/TAR.BB2E287BA114" office:target-frame-name="_blank" xlink:show="new"><text:span text:style-name="T94">57-2033</text:span></text:a>).</text:p>
      <text:p text:style-name="P95">23. Lietuvos Respublikos valstybinės maisto ir veterinarijos tarnybos direktoriaus 2002 m. liepos 15 d. įsakymą Nr. 316 „Dėl veterinarijos sertifikato į Lietuvos Respubliką importuojamai eržilų spermai“ (Žin., 2002, Nr.<text:s/><text:a xlink:href="https://www.e-tar.lt/portal/lt/legalAct/TAR.1C9F2C626345" office:target-frame-name="_blank" xlink:show="new"><text:span text:style-name="T96">77-3326</text:span></text:a>).</text:p>
      <text:p text:style-name="P97">24. Lietuvos Respublikos valstybinės maisto ir veterinarijos tarnybos direktoriaus 2002 m. gruodžio 2 d. įsakymą Nr. 611 „Dėl veterinarijos sertifikatų importuojamiems paukščiams, perinti skirtiems kiaušiniams ir vienadieniams paukščiukams patvirtinimo“ (Žin., 2003, Nr.<text:s/><text:a xlink:href="https://www.e-tar.lt/portal/lt/legalAct/TAR.06DBC8326AFF" office:target-frame-name="_blank" xlink:show="new"><text:span text:style-name="T98">3-98</text:span></text:a>).</text:p>
      <text:p text:style-name="P99">25. Lietuvos Respublikos valstybinės maisto ir veterinarijos tarnybos direktoriaus 2003 m. kovo 4 d. įsakymą Nr. B1-204 „Dėl paukštienos, skirtos pramoniniam perdirbimui, importo“ (Žin., 2003, Nr.<text:s/><text:a xlink:href="https://www.e-tar.lt/portal/lt/legalAct/TAR.FEF035B7DD26" office:target-frame-name="_blank" xlink:show="new"><text:span text:style-name="T100">24-1006</text:span></text:a>).</text:p>
      <text:p text:style-name="P101">26. Lietuvos Respublikos valstybinės maisto ir veterinarijos tarnybos direktoriaus-Lietuvos Respublikos vyriausiojo valstybinio veterinarijos inspektoriaus 2003 m. kovo 3 d. įsakymą Nr. B1-203 „Dėl paukščių ir jų produktų iš Olandijos įvežimo laikino uždraudimo“ (Žin., 2003, Nr.<text:s/><text:a xlink:href="https://www.e-tar.lt/portal/lt/legalAct/TAR.7405E5C921D4" office:target-frame-name="_blank" xlink:show="new"><text:span text:style-name="T102">23-987</text:span></text:a>).</text:p>
      <text:p text:style-name="P103">27. Lietuvos Respublikos valstybinės maisto ir veterinarijos tarnybos direktoriaus 2003 m. kovo 25 d. įsakymą Nr. B1-306 „Dėl specialiųjų reikalavimų importuojant į Lietuvos Respubliką žuvų produktus iš Lenkijos Respublikos“ (Žin., 2003, Nr.<text:s/><text:a xlink:href="https://www.e-tar.lt/portal/lt/legalAct/TAR.C6A8CF6BC504" office:target-frame-name="_blank" xlink:show="new"><text:span text:style-name="T104">67-3041</text:span></text:a>).</text:p>
      <text:p text:style-name="P105">28. Lietuvos Respublikos valstybinės maisto ir veterinarijos tarnybos direktoriaus 2003 m. kovo 21 d. įsakymą Nr. B1-297 „Dėl specialiųjų reikalavimų importuojant į Lietuvos Respubliką žuvų ir vandens gyvūnų produktus iš Čekijos Respublikos“ (Žin., 2003, Nr.<text:s/><text:a xlink:href="https://www.e-tar.lt/portal/lt/legalAct/TAR.83036B1E7AC3" office:target-frame-name="_blank" xlink:show="new"><text:span text:style-name="T106">66-3034</text:span></text:a>).</text:p>
      <text:p text:style-name="P107">29. Lietuvos Respublikos valstybinės maisto ir veterinarijos tarnybos direktoriaus-Lietuvos Respublikos vyriausiojo valstybinio veterinarijos inspektoriaus 2003 m. kovo 12 d. įsakymą Nr. B1-255 „Dėl paukščių ir jų produktų įvežimo laikino uždraudimo“ (Žin., 2003, Nr.<text:s/><text:a xlink:href="https://www.e-tar.lt/portal/lt/legalAct/TAR.5CFCB0B8FF88" office:target-frame-name="_blank" xlink:show="new"><text:span text:style-name="T108">27-1117</text:span></text:a>).</text:p>
      <text:p text:style-name="P109">30. Lietuvos Respublikos valstybinės maisto ir veterinarijos tarnybos direktoriaus 2003 m. birželio 6 d. įsakymą Nr. B1-515 „Dėl specialiųjų reikalavimų importuojant į Lietuvos Respubliką žuvų ir vandens gyvūnų produktus iš Slovėnijos Respublikos“ (Žin., 2003, Nr.<text:s/><text:a xlink:href="https://www.e-tar.lt/portal/lt/legalAct/TAR.E9ED78A354C1" office:target-frame-name="_blank" xlink:show="new"><text:span text:style-name="T110">72-3335</text:span></text:a>).</text:p>
      <text:p text:style-name="P111">31. Lietuvos Respublikos valstybinės maisto ir veterinarijos tarnybos direktoriaus 2003 m. balandžio 22 d. įsakymą Nr. B1-393 „Dėl specialiųjų reikalavimų importuojant į Lietuvos Respubliką žuvų ir vandens gyvūnų produktus iš Estijos Respublikos“ (Žin., 2003, Nr.<text:s/><text:a xlink:href="https://www.e-tar.lt/portal/lt/legalAct/TAR.844E5C499156" office:target-frame-name="_blank" xlink:show="new"><text:span text:style-name="T112">67-3058</text:span></text:a>).</text:p>
      <text:p text:style-name="P113">32. Lietuvos Respublikos valstybinės maisto ir veterinarijos tarnybos direktoriaus 2003 m. balandžio 10 d. įsakymą Nr. B1-360 „Dėl gyvulių transportavimo veterinarinės kontrolės sugriežtinimo“ (Žin., 2003, Nr.<text:s/><text:a xlink:href="https://www.e-tar.lt/portal/lt/legalAct/TAR.C4450270A948" office:target-frame-name="_blank" xlink:show="new"><text:span text:style-name="T114">36-1603</text:span></text:a>).</text:p>
      <text:p text:style-name="P115">33. Lietuvos Respublikos valstybinės maisto ir veterinarijos tarnybos direktoriaus 2003 m. kovo 31 d. įsakymą Nr. B1-324 „Dėl veterinarijos sertifikato priedo“ (Žin., 2003, Nr.<text:s/><text:a xlink:href="https://www.e-tar.lt/portal/lt/legalAct/TAR.B25A507B53CE" office:target-frame-name="_blank" xlink:show="new"><text:span text:style-name="T116">34-1451</text:span></text:a>).</text:p>
      <text:p text:style-name="P117">34. Lietuvos Respublikos valstybinės maisto ir veterinarijos tarnybos direktoriaus 2003 m. kovo 25 d. įsakymą Nr. B1-305 „Dėl specialiųjų reikalavimų importuojant į Lietuvos Respubliką<text:s/><text:soft-page-break/>žuvų ir vandens gyvūnų produktus iš Latvijos Respublikos“ (Žin., 2003, Nr.<text:s/><text:a xlink:href="https://www.e-tar.lt/portal/lt/legalAct/TAR.844FC240FA72" office:target-frame-name="_blank" xlink:show="new"><text:span text:style-name="T118">67-3040</text:span></text:a>).</text:p>
      <text:p text:style-name="P119">35. Lietuvos Respublikos valstybinės maisto ir veterinarijos tarnybos direktoriaus 2003 m. gegužės 29 d. įsakymą Nr. B1-491 „Dėl Valstybinės maisto ir veterinarijos tarnybos direktoriaus 2003 m. kovo 25 d. įsakymo Nr. Bl-305 „Dėl specialiųjų reikalavimų importuojant į Lietuvos Respubliką žuvų ir vandens gyvūnų produktus iš Latvijos Respublikos“ pakeitimo“ (Žin., 2003, Nr.<text:s/><text:a xlink:href="https://www.e-tar.lt/portal/lt/legalAct/TAR.19ABF0A65468" office:target-frame-name="_blank" xlink:show="new"><text:span text:style-name="T120">72-3328</text:span></text:a>).</text:p>
      <text:p text:style-name="P121">36. Lietuvos Respublikos valstybinės maisto ir veterinarijos tarnybos direktoriaus 2003 m. birželio 27 d. įsakymą Nr. B1-585 „Dėl Veterinarijos reikalavimų austrių<text:s/><text:span text:style-name="T122">Crassostrea gigas<text:s/></text:span>importui iš trečiųjų šalių patvirtinimo“ (Žin., 2003, Nr.<text:s/><text:a xlink:href="https://www.e-tar.lt/portal/lt/legalAct/TAR.9A9551616073" office:target-frame-name="_blank" xlink:show="new"><text:span text:style-name="T123">94-4267</text:span></text:a>).</text:p>
      <text:p text:style-name="P124">37. Lietuvos Respublikos valstybinės maisto ir veterinarijos tarnybos direktoriaus 2003 m. spalio 21 d. įsakymą Nr. B1-815 „Dėl sausojo pieno produktų eksporto į Europos Sąjungos šalis“ (Žin., 2003, Nr.<text:s/><text:a xlink:href="https://www.e-tar.lt/portal/lt/legalAct/TAR.54C62A5F244E" office:target-frame-name="_blank" xlink:show="new"><text:span text:style-name="T125">100-4521</text:span></text:a>).</text:p>
      <text:p text:style-name="P126">38. Lietuvos Respublikos valstybinės maisto ir veterinarijos tarnybos direktoriaus 2003 m. birželio 27 d. įsakymą Nr. B1-580 „Dėl sausojo pieno produktų eksporto į Europos Sąjungos šalis“ (Žin., 2003, Nr.<text:s/><text:a xlink:href="https://www.e-tar.lt/portal/lt/legalAct/TAR.BC9D77C9AEB3" office:target-frame-name="_blank" xlink:show="new"><text:span text:style-name="T127">64-2932</text:span></text:a>).</text:p>
      <text:p text:style-name="P128">39. Lietuvos Respublikos valstybinės maisto ir veterinarijos tarnybos direktoriaus 2004 m. balandžio 23 d. įsakymą Nr. B1-364 „Dėl specialiųjų reikalavimų importuojant į Lietuvos Respubliką žuvų produktus iš Šri Lankos Demokratinės Socialistinės Respublikos“ (Žin., 2004, Nr.<text:s/><text:a xlink:href="https://www.e-tar.lt/portal/lt/legalAct/TAR.5D4045F3EEA6" office:target-frame-name="_blank" xlink:show="new"><text:span text:style-name="T129">76-2635</text:span></text:a>).</text:p>
      <text:p text:style-name="P130">40. Lietuvos Respublikos valstybinės maisto ir veterinarijos tarnybos direktoriaus 2004 m. rugsėjo 1 d. įsakymą Nr. B1-764 „Dėl apsaugos priemonių Azijos šalyse pasireiškus paukščių gripui“ (Žin., 2004, Nr.<text:s/><text:a xlink:href="https://www.e-tar.lt/portal/lt/legalAct/TAR.07BB45F7A501" office:target-frame-name="_blank" xlink:show="new"><text:span text:style-name="T131">135-4919</text:span></text:a>).</text:p>
      <text:p text:style-name="P132">41. Lietuvos Respublikos vyriausiojo valstybinio veterinarijos inspektoriaus 2002 m. gegužės 29 d. įsakymą Nr. I-10 „Dėl pašarų ir gyvūninių produktų įvežimo“ (Žin., 2002, Nr.<text:s/><text:a xlink:href="https://www.e-tar.lt/portal/lt/legalAct/TAR.6F7FF8A719C4" office:target-frame-name="_blank" xlink:show="new"><text:span text:style-name="T133">54-2164</text:span></text:a>).</text:p>
      <text:p text:style-name="P134">42. Lietuvos Respublikos valstybinės maisto ir veterinarijos tarnybos direktoriaus-Lietuvos Respublikos vyriausiojo valstybinio veterinarijos inspektoriaus 2003 m. birželio 3 d. įsakymą Nr. B1-501 „Dėl Lietuvos Respublikos vyriausiojo valstybinio veterinarijos inspektoriaus 2002 m. liepos 3 d. įsakymo Nr. I-16 „Dėl alkoholio produktų įvežimo“ pakeitimo“ (Žin., 2003, Nr.<text:s/><text:a xlink:href="https://www.e-tar.lt/portal/lt/legalAct/TAR.E61E7D0B0CEE" office:target-frame-name="_blank" xlink:show="new"><text:span text:style-name="T135">55-2484</text:span></text:a>).</text:p>
      <text:p text:style-name="P136">43. Lietuvos Respublikos vyriausiojo valstybinio veterinarijos inspektoriaus 2002 m. gegužės 20 d. įsakymą Nr. I-8 „Dėl leidimo importuoti lašinius“ (Žin., 2002, Nr.<text:s/><text:a xlink:href="https://www.e-tar.lt/portal/lt/legalAct/TAR.4D06B666FD04" office:target-frame-name="_blank" xlink:show="new"><text:span text:style-name="T137">51-1976</text:span></text:a>).</text:p>
      <text:p text:style-name="P138">44. Lietuvos Respublikos vyriausiojo valstybinio veterinarijos inspektoriaus 2001 m. kovo 21 d. įsakymą Nr. I-8 „Dėl laikino importo iš Olandijos uždraudimo“ (Žin., 2001, Nr.<text:s/><text:a xlink:href="https://www.e-tar.lt/portal/lt/legalAct/TAR.A0E0D717F223" office:target-frame-name="_blank" xlink:show="new"><text:span text:style-name="T139">26-883</text:span></text:a>).</text:p>
      <text:p text:style-name="P140">45. Lietuvos Respublikos vyriausiojo valstybinio veterinarijos inspektoriaus 1999 m. lapkričio 15 d. raštą Nr. I-10 „Dėl gyvūnų, gyvūninių produktų, žaliavų ir pašarų importo į Lietuvos Respubliką“ (Žin., 1999, Nr. 47).</text:p>
      <text:p text:style-name="P141">46. Lietuvos Respublikos valstybinės maisto ir veterinarijos tarnybos direktoriaus 2003 m. birželio 27 d. įsakymą Nr. B1-579 „Dėl Saugos priemonių, importuojant gyvūninius produktus iš Kinijos Liaudies Respublikos, patvirtinimo“ (Žin., 2003, Nr.<text:s/><text:a xlink:href="https://www.e-tar.lt/portal/lt/legalAct/TAR.EE00668EAF22" office:target-frame-name="_blank" xlink:show="new"><text:span text:style-name="T142">69-3153</text:span></text:a>).</text:p>
      <text:p text:style-name="P143">47. Lietuvos Respublikos vyriausiojo valstybinio veterinarijos inspektoriaus 2000 m. gruodžio 1 d. įsakymą Nr. I-14 „Dėl gyvūnų, gyvūninių produktų, žaliavų ir pašarų importo į Lietuvos Respubliką“ (Žin., 2000, Nr.<text:s/><text:a xlink:href="https://www.e-tar.lt/portal/lt/legalAct/TAR.D14AED2B9949" office:target-frame-name="_blank" xlink:show="new"><text:span text:style-name="T144">104-3310</text:span></text:a>).</text:p>
      <text:p text:style-name="P145">48. Lietuvos Respublikos vyriausiojo valstybinio veterinarijos inspektoriaus 2005 m. gruodžio 6 d. įsakymą Nr. B1-664 „Dėl apsaugos priemonių taikymo Ukrainos Respublikoje nustačius paukščių gripo protrūkį“ (Žin., 2005, Nr.<text:s/><text:a xlink:href="https://www.e-tar.lt/portal/lt/legalAct/TAR.8DFE5C1137DA" office:target-frame-name="_blank" xlink:show="new"><text:span text:style-name="T146">143-5229</text:span></text:a>).</text:p>
      <text:p text:style-name="P147">49. Lietuvos Respublikos valstybinės maisto ir veterinarijos tarnybos direktoriaus 2001 m. vasario 22 d. įsakymą Nr. I-3 „Dėl snukio ir nagų ligos Jungtinėje Karalystėje“ (Žin., 2001, Nr.<text:s/><text:a xlink:href="https://www.e-tar.lt/portal/lt/legalAct/TAR.8F0302E37C56" office:target-frame-name="_blank" xlink:show="new"><text:span text:style-name="T148">18-582</text:span></text:a>).</text:p>
      <text:p text:style-name="P149">50. Lietuvos Respublikos valstybinės maisto ir veterinarijos tarnybos direktoriaus 2003 m.<text:s/><text:soft-page-break/>birželio 11 d. įsakymą Nr. B1-524 „Dėl Reikalavimų pasienio veterinarijos postų patvirtinimui“ (Žin., 2003, Nr.<text:s/><text:a xlink:href="https://www.e-tar.lt/portal/lt/legalAct/TAR.8380DB05995D" office:target-frame-name="_blank" xlink:show="new"><text:span text:style-name="T150">57-2569</text:span></text:a>).</text:p>
      <text:p text:style-name="P151">51. Lietuvos Respublikos valstybinės maisto ir veterinarijos tarnybos direktoriaus 2004 m. balandžio 16 d. įsakymą Nr. B1-339 „Dėl gyvūnų, gyvūninių produktų, žaliavų ir pašarų importo į Lietuvos Respubliką iš Rusijos Federacijos Amūro srities“ (Žin., 2004, Nr.<text:s/><text:a xlink:href="https://www.e-tar.lt/portal/lt/legalAct/TAR.95E9D9D39688" office:target-frame-name="_blank" xlink:show="new"><text:span text:style-name="T152">60-2170</text:span></text:a>).</text:p>
      <text:p text:style-name="P153">52. Lietuvos Respublikos valstybinės maisto ir veterinarijos tarnybos direktoriaus 2004 m. kovo 4 d. įsakymą Nr. B1-174 „Dėl importuojamų gyvūninių produktų mėginių ėmimo“ (Žin., 2004, Nr.<text:s/><text:a xlink:href="https://www.e-tar.lt/portal/lt/legalAct/TAR.284387CC6CAF" office:target-frame-name="_blank" xlink:show="new"><text:span text:style-name="T154">36-1209</text:span></text:a>).</text:p>
      <text:p text:style-name="P155">53. Lietuvos Respublikos valstybinės maisto ir veterinarijos tarnybos direktoriaus 2006 m. lapkričio 6 d. įsakymą Nr. B1-634 „Dėl Lietuvos Respublikos valstybinės maisto ir veterinarijos tarnybos direktoriaus 2004 m. kovo 4 d. įsakymo Nr. B1-174 „Dėl importuojamų gyvūninių produktų mėginių ėmimo“ pakeitimo“ (Žin., 2006, Nr.<text:s/><text:a xlink:href="https://www.e-tar.lt/portal/lt/legalAct/TAR.7FDAA2F94DD7" office:target-frame-name="_blank" xlink:show="new"><text:span text:style-name="T156">121-4622</text:span></text:a>).</text:p>
      <text:p text:style-name="P157">54. Lietuvos Respublikos valstybinės maisto ir veterinarijos tarnybos direktoriaus 2004 m. vasario 9 d. įsakymą Nr. B1-125 „Dėl importuojamų gyvūninių produktų mėginių ėmimo ir tyrimo 2004 m. plano patvirtinimo“ (Žin., 2004, Nr.<text:s/><text:a xlink:href="https://www.e-tar.lt/portal/lt/legalAct/TAR.D32319A48F8C" office:target-frame-name="_blank" xlink:show="new"><text:span text:style-name="T158">33-1087</text:span></text:a>).</text:p>
      <text:p text:style-name="P159">55. Lietuvos Respublikos valstybinės maisto ir veterinarijos tarnybos direktoriaus 2004 m. rugsėjo 1 d. įsakymą Nr. B1-766 „Dėl žuvų importo iš Meksikos Jungtinių Valstijų“ (Žin., 2004, Nr.<text:s/><text:a xlink:href="https://www.e-tar.lt/portal/lt/legalAct/TAR.560E831D07FF" office:target-frame-name="_blank" xlink:show="new"><text:span text:style-name="T160">136-4979</text:span></text:a>).</text:p>
      <text:p text:style-name="P161">56. Lietuvos Respublikos valstybinės maisto ir veterinarijos tarnybos direktoriaus 2001 m. gruodžio 22 d. įsakymą Nr. 567 „Dėl Gyvūninių produktų, įvežamų į Lietuvos Respubliką, veterinarinio tikrinimo tvarkos taikymo“ (Žin., 2002, Nr.<text:s/><text:a xlink:href="https://www.e-tar.lt/portal/lt/legalAct/TAR.5A90D8C2143E" office:target-frame-name="_blank" xlink:show="new"><text:span text:style-name="T162">1-25</text:span></text:a>).</text:p>
      <text:p text:style-name="P163">57. Lietuvos Respublikos valstybinės maisto ir veterinarijos tarnybos direktoriaus 2004 m. rugpjūčio 24 d. įsakymą Nr. B1-746 „Dėl paukštienos iš Brazilijos kontrolės“ (Žin., 2004, Nr.<text:s/><text:a xlink:href="https://www.e-tar.lt/portal/lt/legalAct/TAR.3E156396B7EF" office:target-frame-name="_blank" xlink:show="new"><text:span text:style-name="T164">132-4777</text:span></text:a>).</text:p>
      <text:p text:style-name="P165">58. Lietuvos Respublikos valstybinės maisto ir veterinarijos tarnybos direktoriaus-vyriausiojo valstybinio veterinarijos inspektoriaus 2003 m. vasario 4 d. įsakymą Nr. B1-127 „Dėl koncentruotų pašarų kontrolės“ (Žin., 2003, Nr.<text:s/><text:a xlink:href="https://www.e-tar.lt/portal/lt/legalAct/TAR.9F3DE3229821" office:target-frame-name="_blank" xlink:show="new"><text:span text:style-name="T166">15-653</text:span></text:a>).</text:p>
      <text:p text:style-name="P167">59. Lietuvos Respublikos vyriausiojo valstybinio veterinarijos inspektoriaus 2001 m. liepos 4 d. įsakymą Nr. I-26 „Dėl importo iš Graikijos uždraudimo“ (Žin., 2001, Nr.<text:s/><text:a xlink:href="https://www.e-tar.lt/portal/lt/legalAct/TAR.BD1290A5E0E6" office:target-frame-name="_blank" xlink:show="new"><text:span text:style-name="T168">58-2117</text:span></text:a>).</text:p>
      <text:p text:style-name="P169">60. Lietuvos Respublikos vyriausiojo valstybinio veterinarijos inspektoriaus 2002 m. rugpjūčio 29 d. įsakymą Nr. I-27 „Dėl sausų pieno produktų eksporto į Europos Sąjungos šalis“ (Žin., 2002, Nr.<text:s/><text:a xlink:href="https://www.e-tar.lt/portal/lt/legalAct/TAR.4C4F37B2D28B" office:target-frame-name="_blank" xlink:show="new"><text:span text:style-name="T170">86-3737</text:span></text:a>).</text:p>
      <text:p text:style-name="P171">61. Lietuvos Respublikos vyriausiojo valstybinio veterinarijos inspektoriaus 2001 m. liepos 16 d. įsakymą Nr. I-29 „Dėl sviesto „Vasara“ realizavimo“ (Žin., 2001, Nr.<text:s/><text:a xlink:href="https://www.e-tar.lt/portal/lt/legalAct/TAR.B3217C192420" office:target-frame-name="_blank" xlink:show="new"><text:span text:style-name="T172">65-2403</text:span></text:a>).</text:p>
      <text:p text:style-name="P173">62. Lietuvos Respublikos vyriausiojo valstybinio veterinarijos inspektoriaus 2002 m. rugsėjo 19 d. įsakymą Nr. I-30 „Dėl sausų pieno produktų eksporto į Europos Sąjungos šalis“ (Žin., 2002, Nr.<text:s/><text:a xlink:href="https://www.e-tar.lt/portal/lt/legalAct/TAR.0F3E1A733D21" office:target-frame-name="_blank" xlink:show="new"><text:span text:style-name="T174">93-4040</text:span></text:a>).</text:p>
      <text:p text:style-name="P175">63. Lietuvos Respublikos vyriausiojo valstybinio veterinarijos inspektoriaus 2002 m. gruodžio 31 d. įsakymą Nr. I-41 „Dėl Lietuvos Respublikos vyriausiojo valstybinio veterinarijos inspektoriaus 2002 m. rugsėjo 19 d. įsakymo Nr. I-30 pakeitimo“ (Žin., 2003, Nr.<text:s/><text:a xlink:href="https://www.e-tar.lt/portal/lt/legalAct/TAR.A7F92E2BA6B6" office:target-frame-name="_blank" xlink:show="new"><text:span text:style-name="T176">4-168</text:span></text:a>).</text:p>
      <text:p text:style-name="P177">64. Lietuvos Respublikos vyriausiojo valstybinio veterinarijos inspektoriaus 2002 m. spalio 14 d. įsakymą Nr. I-31 „Dėl Lietuvos Respublikos vyriausiojo valstybinio veterinarijos inspektoriaus 2002 m. liepos 29 d. įsakymo Nr. I-24 pakeitimo“ (Žin., 2002, Nr.<text:s/><text:a xlink:href="https://www.e-tar.lt/portal/lt/legalAct/TAR.80C8E57A4265" office:target-frame-name="_blank" xlink:show="new"><text:span text:style-name="T178">100-4483</text:span></text:a>).</text:p>
      <text:p text:style-name="P179">65. Lietuvos Respublikos vyriausiojo valstybinio veterinarijos inspektoriaus 2001 m. birželio 29 d. įsakymą Nr. I-24 „Dėl laikino importo iš Vokietijos uždraudimo“ (Žin., 2001, Nr.<text:s/><text:a xlink:href="https://www.e-tar.lt/portal/lt/legalAct/TAR.525065DD3776" office:target-frame-name="_blank" xlink:show="new"><text:span text:style-name="T180">57-2076</text:span></text:a>).</text:p>
      <text:p text:style-name="P181">66. Lietuvos Respublikos vyriausiojo valstybinio veterinarijos inspektoriaus 2001 m. liepos 2 d. įsakymą Nr. I-25 „Dėl 2001 m. birželio 29 d. vyriausiojo valstybinio veterinarijos inspektoriaus įsakymo Nr. I-24 dalinio pakeitimo“ (Žin., 2001, Nr.<text:s/><text:a xlink:href="https://www.e-tar.lt/portal/lt/legalAct/TAR.3C05A5A517A5" office:target-frame-name="_blank" xlink:show="new"><text:span text:style-name="T182">57-2077</text:span></text:a>).</text:p>
      <text:p text:style-name="P183">67. Lietuvos Respublikos vyriausiojo valstybinio veterinarijos inspektoriaus 2002 m. spalio<text:s/><text:soft-page-break/>14 d. įsakymą Nr. I-32 „Dėl vyriausiojo valstybinio veterinarijos inspektoriaus 2002 m. liepos 18 d. įsakymo Nr. I-21 dalinio pakeitimo“ (Žin.,</text:p>
      <text:p text:style-name="P184">2002,<text:tab/>Nr. 100-4484).</text:p>
      <text:p text:style-name="P185">68. Lietuvos Respublikos vyriausiojo valstybinio veterinarijos inspektoriaus 2002 m. spalio 30 d. įsakymą Nr. I-33 „Dėl sausojo pieno eksporto į Europos Sąjungos šalis“ (Žin., 2002, Nr.<text:s/><text:a xlink:href="https://www.e-tar.lt/portal/lt/legalAct/TAR.8D63CEF75FFB" office:target-frame-name="_blank" xlink:show="new"><text:span text:style-name="T186">108-4802</text:span></text:a>).</text:p>
      <text:p text:style-name="P187">69. Lietuvos Respublikos vyriausiojo valstybinio veterinarijos inspektoriaus 2002 m. lapkričio 25 d. įsakymą Nr. I-37 „Dėl mėsos produktų importo iš Ispanijos“ (Žin., 2002, Nr.<text:s/><text:a xlink:href="https://www.e-tar.lt/portal/lt/legalAct/TAR.E8F15941FDBF" office:target-frame-name="_blank" xlink:show="new"><text:span text:style-name="T188">114-5125</text:span></text:a>).</text:p>
      <text:p text:style-name="P189">70. Lietuvos Respublikos vyriausiojo valstybinio veterinarijos inspektoriaus 2002 m. gruodžio 16 d. įsakymą Nr. I-40 „Dėl vyriausiojo valstybinio veterinarijos inspektoriaus 2002 m. lapkričio 25 d. įsakymo Nr. I-37 pakeitimo“ (Žin., 2002, Nr.<text:s/><text:a xlink:href="https://www.e-tar.lt/portal/lt/legalAct/TAR.79EE4E2AAE26" office:target-frame-name="_blank" xlink:show="new"><text:span text:style-name="T190">120-5459</text:span></text:a>).</text:p>
      <text:p text:style-name="P191">71. Lietuvos Respublikos vyriausiojo valstybinio veterinarijos inspektoriaus 2001 m. gruodžio 12 d. įsakymą Nr. I-43 „Dėl importo iš Suomijos ir Austrijos uždraudimo“ (Žin., 2001, Nr.<text:s/><text:a xlink:href="https://www.e-tar.lt/portal/lt/legalAct/TAR.227C0BE096F6" office:target-frame-name="_blank" xlink:show="new"><text:span text:style-name="T192">105-3785</text:span></text:a>).</text:p>
      <text:p text:style-name="P193">72. Lietuvos Respublikos vyriausiojo valstybinio veterinarijos inspektoriaus 2001 m. gruodžio 19 d. įsakymą Nr. I-44 „Dėl importuojamo maisto gabenimo“ (Žin., 2001, Nr.<text:s/><text:a xlink:href="https://www.e-tar.lt/portal/lt/legalAct/TAR.3C8ABBE58183" office:target-frame-name="_blank" xlink:show="new"><text:span text:style-name="T194">110-4015</text:span></text:a>).</text:p>
      <text:p text:style-name="P195">73. Lietuvos Respublikos valstybinės maisto ir veterinarijos tarnybos direktoriaus-vyriausiojo valstybinio veterinarijos inspektoriaus 2003 m. vasario 7 d. įsakymą Nr. B1-134 „Dėl vištų ketvirčių, skirtų pramoniniam perdirbimui, importo uždraudimo“ (Žin., 2003, Nr.<text:s/><text:a xlink:href="https://www.e-tar.lt/portal/lt/legalAct/TAR.F4800B871C2F" office:target-frame-name="_blank" xlink:show="new"><text:span text:style-name="T196">15-654</text:span></text:a>).</text:p>
      <text:p text:style-name="P197">74. Lietuvos Respublikos valstybinės maisto ir veterinarijos tarnybos direktoriaus 2003 m. vasario 19 d. įsakymą Nr. B1-162 „Dėl Reikalavimų arklinių šeimos patinams dėl arklių virusinio arterito patvirtinimo“ (Žin., 2003, Nr.<text:s/><text:a xlink:href="https://www.e-tar.lt/portal/lt/legalAct/TAR.7F81BE2BBEE2" office:target-frame-name="_blank" xlink:show="new"><text:span text:style-name="T198">19-846</text:span></text:a>).</text:p>
      <text:p text:style-name="P199">75. Lietuvos Respublikos valstybinės maisto ir veterinarijos tarnybos direktoriaus-vyriausiojo valstybinio veterinarijos inspektoriaus 2003 m. birželio 6 d. įsakymą Nr. B1-519 „Dėl importo iš „AS Rakvere Lihakombinaat“ (Estija)“ (Žin., 2003, Nr.<text:s/><text:a xlink:href="https://www.e-tar.lt/portal/lt/legalAct/TAR.D7C85FE1EA5C" office:target-frame-name="_blank" xlink:show="new"><text:span text:style-name="T200">56-2525</text:span></text:a>).</text:p>
      <text:p text:style-name="P201">76. Lietuvos Respublikos valstybinės maisto ir veterinarijos tarnybos direktoriaus-vyriausiojo valstybinio veterinarijos inspektoriaus 2003 m. liepos 2 d. įsakymą Nr. B1-619 „Dėl importo iš „AS Rakvere Lihakombinaat“ (Estija)“ (Žin., 2003, Nr.<text:s/><text:a xlink:href="https://www.e-tar.lt/portal/lt/legalAct/TAR.7FD4CCFCABDB" office:target-frame-name="_blank" xlink:show="new"><text:span text:style-name="T202">65-3008</text:span></text:a>).</text:p>
      <text:p text:style-name="P203">77. Lietuvos Respublikos vyriausiojo valstybinio veterinarijos inspektoriaus 2002 m. gegužės 29 d. įsakymą Nr. I-9 „Dėl laikino importo iš Vokietijos uždraudimo“ (Žin., 2002, Nr.<text:s/><text:a xlink:href="https://www.e-tar.lt/portal/lt/legalAct/TAR.6226778AAE05" office:target-frame-name="_blank" xlink:show="new"><text:span text:style-name="T204">54-2163</text:span></text:a>).</text:p>
      <text:p text:style-name="P205">78. Lietuvos Respublikos vyriausiojo valstybinio veterinarijos inspektoriaus 2002 m. birželio 7 d. įsakymą Nr. I-13 „Dėl pieno produktų įvežimo“ (Žin., 2002, Nr.<text:s/><text:a xlink:href="https://www.e-tar.lt/portal/lt/legalAct/TAR.FB2153AA7FD3" office:target-frame-name="_blank" xlink:show="new"><text:span text:style-name="T206">58-2387</text:span></text:a>).</text:p>
      <text:p text:style-name="P207">79. Lietuvos Respublikos vyriausiojo valstybinio veterinarijos inspektoriaus 2002 m. birželio 17 d. įsakymą Nr. I-14 „Dėl paukštienos įvežimo“ (Žin., 2002, Nr.<text:s/><text:a xlink:href="https://www.e-tar.lt/portal/lt/legalAct/TAR.2AF0A4A0A76D" office:target-frame-name="_blank" xlink:show="new"><text:span text:style-name="T208">62-2548</text:span></text:a>).</text:p>
      <text:p text:style-name="P209">80. Lietuvos Respublikos vyriausiojo valstybinio veterinarijos inspektoriaus 2002 m. gegužės 3 d. įsakymą Nr. I-5 „Dėl lašinių importo“ (Žin., 2002, Nr.<text:s/><text:a xlink:href="https://www.e-tar.lt/portal/lt/legalAct/TAR.CC8099CD2F52" office:target-frame-name="_blank" xlink:show="new"><text:span text:style-name="T210">46-1790</text:span></text:a>).</text:p>
      <text:p text:style-name="P211">81. Lietuvos Respublikos vyriausiojo valstybinio veterinarijos inspektoriaus 2002 m. gegužės 3 d. įsakymą Nr. I-6 „Dėl importo iš Lenkijos uždraudimo“ (Žin., 2002, Nr.<text:s/><text:a xlink:href="https://www.e-tar.lt/portal/lt/legalAct/TAR.B838CF8E18B9" office:target-frame-name="_blank" xlink:show="new"><text:span text:style-name="T212">46-1791</text:span></text:a>).</text:p>
      <text:p text:style-name="P213">82. Lietuvos Respublikos vyriausiojo valstybinio veterinarijos inspektoriaus 2002 m. gegužės 17 d. įsakymą Nr. I-7 „Dėl subproduktų importo į Lietuvos Respubliką“ (Žin., 2002, Nr.<text:s/><text:a xlink:href="https://www.e-tar.lt/portal/lt/legalAct/TAR.5939649D2A1D" office:target-frame-name="_blank" xlink:show="new"><text:span text:style-name="T214">51-1975</text:span></text:a>).</text:p>
      <text:p text:style-name="P215">83. Lietuvos Respublikos vyriausiojo valstybinio veterinarijos inspektoriaus 2002 m. vasario 6 d. įsakymą Nr. I-2 „Dėl importo iš Honkongo uždraudimo“ (Žin., 2002, Nr.<text:s/><text:a xlink:href="https://www.e-tar.lt/portal/lt/legalAct/TAR.88C306F4BB78" office:target-frame-name="_blank" xlink:show="new"><text:span text:style-name="T216">14-530</text:span></text:a>).</text:p>
      <text:p text:style-name="P217">84. Lietuvos Respublikos vyriausiojo valstybinio veterinarijos inspektoriaus 2002 m. birželio 24 d. įsakymą Nr. I-15 „Dėl gyvūninių produktų įvežimo“ (Žin., 2002, Nr.<text:s/><text:a xlink:href="https://www.e-tar.lt/portal/lt/legalAct/TAR.AE9A249F1C1C" office:target-frame-name="_blank" xlink:show="new"><text:span text:style-name="T218">64-2627</text:span></text:a>).</text:p>
      <text:p text:style-name="P219">85. Lietuvos Respublikos vyriausiojo valstybinio veterinarijos inspektoriaus 2002 m. liepos 18 d. įsakymą Nr. I-20 „Dėl importo iš Italijos laikino uždraudimo“ (Žin., 2002, Nr.<text:s/><text:a xlink:href="https://www.e-tar.lt/portal/lt/legalAct/TAR.346F75251E97" office:target-frame-name="_blank" xlink:show="new"><text:span text:style-name="T220">75-3253</text:span></text:a>).</text:p>
      <text:p text:style-name="P221">86. Lietuvos Respublikos vyriausiojo valstybinio veterinarijos inspektoriaus 2002 m.<text:s/><text:soft-page-break/>rugpjūčio 7 d. įsakymą Nr. I-25 „Dėl leidimo eksportuoti sausus pieno produktus“ (Žin., 2002, Nr.<text:s/><text:a xlink:href="https://www.e-tar.lt/portal/lt/legalAct/TAR.B8F92F2400EE" office:target-frame-name="_blank" xlink:show="new"><text:span text:style-name="T222">79-3402</text:span></text:a>).</text:p>
      <text:p text:style-name="P223">87. Lietuvos Respublikos valstybinės maisto ir veterinarijos tarnybos direktoriaus-vyriausiojo valstybinio veterinarijos inspektoriaus 2003 m. gegužės 15 d. įsakymą Nr. B1-542 „Dėl pašarų priedų uždraudimo“ (Žin., 2003, Nr.<text:s/><text:a xlink:href="https://www.e-tar.lt/portal/lt/legalAct/TAR.8C12AE8D7B88" office:target-frame-name="_blank" xlink:show="new"><text:span text:style-name="T224">49-2197</text:span></text:a>).</text:p>
      <text:p text:style-name="P225">88. Lietuvos Respublikos valstybinės maisto ir veterinarijos tarnybos direktoriaus 2003 m. spalio 27 d. įsakymą Nr. B1-838 „Dėl veterinarijos sertifikato šunims ir katėms, tiekiamiems į rinką Jungtinėje Karalystėje ir Airijos Respublikoje, jei jie nėra kilę iš šių šalių“ (Žin., 2003, Nr.<text:s/><text:a xlink:href="https://www.e-tar.lt/portal/lt/legalAct/TAR.0DAE036F95B5" office:target-frame-name="_blank" xlink:show="new"><text:span text:style-name="T226">104-4680</text:span></text:a>).</text:p>
      <text:p text:style-name="P227">89. Lietuvos Respublikos valstybinės maisto ir veterinarijos tarnybos direktoriaus 2003 m. balandžio 7 d. įsakymą Nr. B1-355 „Dėl Į Švedijos Karalystę ir Suomijos Respubliką eksportuojamų skerstinų paukščių mėginių ėmimo ir salmoneliozės mikrobiologinio tyrimo reikalavimų patvirtinimo“ (Žin., 2003, Nr.<text:s/><text:a xlink:href="https://www.e-tar.lt/portal/lt/legalAct/TAR.0C798493022E" office:target-frame-name="_blank" xlink:show="new"><text:span text:style-name="T228">67-3048</text:span></text:a>).</text:p>
      <text:p text:style-name="P229">90. Lietuvos Respublikos valstybinės maisto ir veterinarijos tarnybos direktoriaus 2003 m. kovo 31 d. įsakymą Nr. B1-329 „Dėl Į Švedijos Karalystę ir Suomijos Respubliką eksportuojamos paukštienos mėginių ėmimo ir salmoneliozės mikrobiologinio tyrimo reikalavimų patvirtinimo“ (Žin., 2003, Nr.<text:s/><text:a xlink:href="https://www.e-tar.lt/portal/lt/legalAct/TAR.95C18FC3F17C" office:target-frame-name="_blank" xlink:show="new"><text:span text:style-name="T230">34-1454</text:span></text:a>).</text:p>
      <text:p text:style-name="P231"/>
      <text:p text:style-name="P232"/>
      <text:p text:style-name="P233"><text:span text:style-name="T234">DIREKTORIUS</text:span><text:span text:style-name="T235"><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4-27T07:40:00Z</meta:creation-date>
    <dc:date>2016-04-27T07:40:00Z</dc:date>
    <meta:template xlink:href="Normal" xlink:type="simple"/>
    <meta:editing-cycles>2</meta:editing-cycles>
    <meta:editing-duration>PT0S</meta:editing-duration>
    <meta:document-statistic meta:page-count="8" meta:paragraph-count="298" meta:word-count="4482" meta:character-count="37308" meta:row-count="704" meta:non-whitespace-character-count="33124"/>
  </office:meta>
</office:document-meta>
</file>