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office:automatic-styles>
  <office:body>
    <office:text text:use-soft-page-breaks="true">
      <text:p text:style-name="P1"><text:span text:style-name="T8"/><text:span text:style-name="T9">LIETUVOS RESPUBLIKOS SVEIKATOS APSAUGOS MINISTRAS</text:span></text:p>
      <text:p text:style-name="P10"/>
      <text:p text:style-name="P11">Į S A K Y M A S</text:p>
      <text:p text:style-name="P12">DĖL 1998 06 26 SVEIKATOS APSAUGOS MINISTERIJOS ĮSAKYMO NR. 362 DALINIO PAKEITIMO IR PAPILDYMO</text:p>
      <text:p text:style-name="P13"/>
      <text:p text:style-name="P14">1999 m. spalio 18 d. Nr. 451</text:p>
      <text:p text:style-name="P15">Vilnius</text:p>
      <text:p text:style-name="P16"/>
      <text:p text:style-name="P17"/>
      <text:p text:style-name="P18"><text:span text:style-name="T19">Įgyvendindamas Lietuvos Respublikos gydytojo medicinos praktikos įstatymo įsigaliojimo ir įgyvendinimo įstatymo pakeitimo 1998 05 19 įstatymą Nr. VIII-749, iš dalies pakeičiu ir papildau Laikinąją gydytojų medicinos praktikos licencijų išdavimo tvarką, patvirtintą Sveikatos apsaugos ministerijos 1998 06 26 įsakymu Nr. 362 (Žin., 1998, Nr. 59-1689):</text:span></text:p>
      <text:p text:style-name="P20"><text:span text:style-name="T21">1</text:span><text:span text:style-name="T22">. 3 punkte po žodžių „Gydytojo medicinos praktikos licencijavimo nuostatai“ įrašau žodžius „Komisijos darbo reglamentas“ ir punktą išdėstau taip:</text:span></text:p>
      <text:p text:style-name="P23"><text:span text:style-name="T24">„3 p. GMP licencijas išduoda Sveikatos apsaugos ministerija nuolatinės GMP licencijavimo komisijos (toliau – Komisijos) teikimu. Komisijos darbą reglamentuoja Gydytojo medicinos praktikos licencijavimo nuostatai, Komisijos darbo reglamentas ir ši tvarka.“</text:span></text:p>
      <text:p text:style-name="P25"><text:span text:style-name="T26">2</text:span><text:span text:style-name="T27">. 10.2 punkte vietoj žodžio „įstatymų“ rašau žodžius „teisės aktų“ ir punktą išdėstau taip:</text:span></text:p>
      <text:p text:style-name="P28"><text:span text:style-name="T29">„aukštojo medicinos išsimokslinimo diplomą, kuris teisės aktų nustatyta tvarka pripažįstamas Lietuvos Respublikoje“.</text:span></text:p>
      <text:p text:style-name="P30"><text:span text:style-name="T31">3</text:span><text:span text:style-name="T32">. 10.3 punkte įrašau žodžius „kuris teisės aktų nustatyta tvarka pripažįstamas Lietuvos Respublikoje“ ir punktą išdėstau taip:</text:span></text:p>
      <text:p text:style-name="P33"><text:span text:style-name="T34">„dokumentą, patvirtinantį specialybės įgijimą specializacijoje, internatūroje ar rezidentūroje (profesinės kvalifikacijos pažymėjimą), kuris teisės aktų nustatyta tvarka pripažįstamas Lietuvos Respublikoje“.</text:span></text:p>
      <text:p text:style-name="P35"><text:span text:style-name="T36">4</text:span><text:span text:style-name="T37">. Papildau nurodytą tvarką 10.3.1 punktu:</text:span></text:p>
      <text:p text:style-name="P38"><text:span text:style-name="T39">„</text:span><text:span text:style-name="T40">10.3.1</text:span><text:span text:style-name="T41">. asmenys, neturintys rezidentūros baigimo pažymėjimo (reglamentuota 1990 12 29 Lietuvos Respublikos Vyriausybės nutarimu Nr. 389), bet dirbantys pagal specialybę ne trumpiau kaip specialybės rezidentūros trukmė – pateikia atitinkamos specialybės profesinės kvalifikacijos įvertinimą pagal aukštųjų medicinos mokyklų patvirtintas rezidentūrų programas. Įvertinimo tvarką nustato Sveikatos apsaugos ministerija kartu su Kauno medicinos universitetu ir Vilniaus universitetu“.</text:span></text:p>
      <text:p text:style-name="P42"><text:span text:style-name="T43">5</text:span><text:span text:style-name="T44">. 10.4 punkte vietoj žodžių „patirtį (stažą)“ įrašau žodžius „stažą pagal specialybę“ ir punktą išdėstau taip:<text:s/></text:span></text:p>
      <text:p text:style-name="P45"><text:span text:style-name="T46">„</text:span><text:span text:style-name="T47">10.4</text:span><text:span text:style-name="T48">. socialinio draudimo pažymėjimą ar pažymą iš darbovietės, jo darbo stažą pagal specialybę patvirtinančius dokumentus.“</text:span></text:p>
      <text:p text:style-name="P49"><text:span text:style-name="T50">6</text:span><text:span text:style-name="T51">. 12 punkto antrame sakinyje įrašau žodžius „(darbo stažas pagal specialybę)“ ir punktą išdėstau taip:</text:span></text:p>
      <text:p text:style-name="P52"><text:span text:style-name="T53">„</text:span><text:span text:style-name="T54">12</text:span><text:span text:style-name="T55">. Sveikatos apsaugos ministerija, išduodama GMP licenciją, privalo įsitikinti, kad asmens profesinis pasirengimas atitinka medicinos praktikos reikalavimus, pagal sveikatos būklę gali verstis medicinos praktika ir teismas nėra iš jo atėmęs tos teisės. Jeigu medicinos praktika (darbo stažas pagal specialybę) nutrūkusi daugiau negu dveji metai, asmuo privalo pateikti dokumentą, patvirtinantį papildomą pasirengimą (ne trumpesnė kaip trijų mėnesių stažuotė Vilniaus universiteto ar Kauno medicinos universiteto atitinkamos specialybės klinikoje, laikant praktikos įgūdžių egzaminą).“</text:span></text:p>
      <text:p text:style-name="P56"><text:span text:style-name="T57">7</text:span><text:span text:style-name="T58">. Įsakymo vykdymo kontrolę pavedu viceministrui K. Štarui.</text:span></text:p>
      <text:p text:style-name="P59"/>
      <text:p text:style-name="P60"/>
      <text:p text:style-name="P61"/>
      <text:p text:style-name="P62"><text:span text:style-name="T63">SVEIKATOS APSAUGOS MINISTRAS</text:span><text:span text:style-name="T64"><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3T13:25:00Z</meta:creation-date>
    <dc:date>2017-11-13T13:25:00Z</dc:date>
    <meta:template xlink:href="Normal.dotm" xlink:type="simple"/>
    <meta:editing-cycles>2</meta:editing-cycles>
    <meta:editing-duration>PT0S</meta:editing-duration>
    <meta:document-statistic meta:page-count="2" meta:paragraph-count="38" meta:word-count="382" meta:character-count="3091" meta:row-count="101" meta:non-whitespace-character-count="2747"/>
  </office:meta>
</office:document-meta>
</file>