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center" style:position="1.8604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ab-stops>
          <style:tab-stop style:type="center" style:position="4.8291in"/>
        </style:tab-stops>
      </style:paragraph-properties>
      <style:text-properties fo:color="#000000"/>
    </style:style>
    <style:style style:name="P169"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center" style:position="1.7812in"/>
        </style:tab-stops>
      </style:paragraph-properties>
    </style:style>
    <style:style style:name="T173" style:parent-style-name="DefaultParagraphFont" style:family="text">
      <style:text-properties fo:color="#000000" style:text-position="30% 1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fo:text-indent="0.4923in">
        <style:tab-stops>
          <style:tab-stop style:type="center" style:position="3.127in"/>
        </style:tab-stops>
      </style:paragraph-properties>
    </style:style>
    <style:style style:name="T184" style:parent-style-name="DefaultParagraphFont" style:family="text">
      <style:text-properties fo:color="#000000" style:text-position="30% 100%"/>
    </style:style>
    <style:style style:name="T185" style:parent-style-name="DefaultParagraphFont" style:family="text">
      <style:text-properties fo:color="#000000" style:text-position="30% 1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center" style:position="2.375in"/>
          <style:tab-stop style:type="center" style:position="5.3833in"/>
        </style:tab-stops>
      </style:paragraph-properties>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text-position="30% 100%"/>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1.0687in"/>
    </style:style>
    <style:style style:name="T206" style:parent-style-name="DefaultParagraphFont" style:family="text">
      <style:text-properties fo:color="#000000" style:text-position="30% 1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center" style:position="3.9187in"/>
        </style:tab-stops>
      </style:paragraph-properties>
    </style:style>
    <style:style style:name="T215" style:parent-style-name="DefaultParagraphFont" style:family="text">
      <style:text-properties fo:color="#000000" style:text-position="30% 1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center" style:position="1.5041in"/>
        </style:tab-stops>
      </style:paragraph-properties>
    </style:style>
    <style:style style:name="T223" style:parent-style-name="DefaultParagraphFont" style:family="text">
      <style:text-properties fo:color="#000000" style:text-position="30% 100%"/>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center" style:position="4.8291in"/>
        </style:tab-stops>
      </style:paragraph-properties>
    </style:style>
    <style:style style:name="T251" style:parent-style-name="DefaultParagraphFont" style:family="text">
      <style:text-properties fo:color="#000000" style:text-position="30% 1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ab-stops>
          <style:tab-stop style:type="left" style:position="4.077in"/>
          <style:tab-stop style:type="right" style:leader-style="solid" style:leader-text="_" style:position="6.452in"/>
        </style:tab-stops>
      </style:paragraph-properties>
      <style:text-properties fo:color="#000000"/>
    </style:style>
    <style:style style:name="P255" style:parent-style-name="Normal" style:family="paragraph">
      <style:paragraph-properties fo:text-align="justify" fo:text-indent="0.4923in">
        <style:tab-stops>
          <style:tab-stop style:type="left" style:position="4.0375in"/>
          <style:tab-stop style:type="center" style:position="5.1458in"/>
          <style:tab-stop style:type="right" style:leader-style="solid" style:leader-text="_" style:position="6.4916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text-position="30% 100%"/>
    </style:style>
    <style:style style:name="P260" style:parent-style-name="Normal" style:family="paragraph">
      <style:paragraph-properties fo:text-align="justify" fo:text-indent="4.0375in">
        <style:tab-stops>
          <style:tab-stop style:type="left" style:position="4.0375in"/>
          <style:tab-stop style:type="right" style:leader-style="solid" style:leader-text="_" style:position="6.4916in"/>
        </style:tab-stops>
      </style:paragraph-properties>
      <style:text-properties fo:font-style="italic" style:font-style-asian="italic" fo:color="#000000"/>
    </style:style>
    <style:style style:name="P261" style:parent-style-name="Normal" style:family="paragraph">
      <style:paragraph-properties fo:text-align="justify" fo:margin-left="3.6055in" fo:text-indent="1.0256in">
        <style:tab-stops/>
      </style:paragraph-properties>
    </style:style>
    <style:style style:name="T262" style:parent-style-name="DefaultParagraphFont" style:family="text">
      <style:text-properties fo:color="#000000" style:text-position="30% 1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ab-stops>
          <style:tab-stop style:type="left" style:position="3.602in"/>
        </style:tab-stops>
      </style:paragraph-properties>
      <style:text-properties fo:color="#000000"/>
    </style:style>
    <style:style style:name="P265" style:parent-style-name="Normal" style:family="paragraph">
      <style:paragraph-properties fo:text-align="justify" fo:text-indent="0.4923in">
        <style:tab-stops>
          <style:tab-stop style:type="left" style:position="3.602in"/>
        </style:tab-stops>
      </style:paragraph-properties>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1.227in">
        <style:tab-stops>
          <style:tab-stop style:type="center" style:position="4.8291in"/>
        </style:tab-stops>
      </style:paragraph-properties>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text-position="30% 1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1.1083in">
        <style:tab-stops>
          <style:tab-stop style:type="center" style:position="1.0291in"/>
          <style:tab-stop style:type="center" style:position="4.8687in"/>
        </style:tab-stops>
      </style:paragraph-properties>
    </style:style>
    <style:style style:name="T272" style:parent-style-name="DefaultParagraphFont" style:family="text">
      <style:text-properties fo:color="#000000" style:text-position="30% 100%"/>
    </style:style>
    <style:style style:name="T273" style:parent-style-name="DefaultParagraphFont" style:family="text">
      <style:text-properties fo:color="#000000" style:text-position="30% 1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1.227in">
        <style:tab-stops>
          <style:tab-stop style:type="center" style:position="4.8687in"/>
        </style:tab-stops>
      </style:paragraph-properties>
    </style:style>
    <style:style style:name="T276" style:parent-style-name="DefaultParagraphFont" style:family="text">
      <style:text-properties fo:color="#000000" style:text-position="30% 1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text-position="30% 1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text-indent="3.543in"/>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style:font-size-complex="12pt" fo:language="en" fo:country="US"/>
    </style:style>
    <style:style style:name="P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ab-stops>
          <style:tab-stop style:type="center" style:position="4.8291in"/>
        </style:tab-stops>
      </style:paragraph-properties>
      <style:text-properties fo:color="#000000"/>
    </style:style>
    <style:style style:name="P295" style:parent-style-name="Normal" style:family="paragraph">
      <style:paragraph-properties fo:text-align="justify" fo:text-indent="0.4923in">
        <style:tab-stops>
          <style:tab-stop style:type="center" style:position="4.9479in"/>
        </style:tab-stops>
      </style:paragraph-properties>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ab-stops>
          <style:tab-stop style:type="center" style:position="1.7812in"/>
        </style:tab-stops>
      </style:paragraph-properties>
    </style:style>
    <style:style style:name="T299" style:parent-style-name="DefaultParagraphFont" style:family="text">
      <style:text-properties fo:color="#000000" style:text-position="30% 1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text-align="justify" fo:margin-left="0.475in">
        <style:tab-stops>
          <style:tab-stop style:type="right" style:leader-style="solid" style:leader-text="_" style:position="6.218in"/>
        </style:tab-stops>
      </style:paragraph-properties>
      <style:text-properties fo:color="#000000"/>
    </style:style>
    <style:style style:name="P315" style:parent-style-name="Normal" style:family="paragraph">
      <style:paragraph-properties fo:text-align="justify" fo:text-indent="0.4923in">
        <style:tab-stops>
          <style:tab-stop style:type="center" style:position="3.602in"/>
          <style:tab-stop style:type="center" style:position="5.1854in"/>
        </style:tab-stops>
      </style:paragraph-properties>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text-position="30% 100%"/>
    </style:style>
    <style:style style:name="T318" style:parent-style-name="DefaultParagraphFont" style:family="text">
      <style:text-properties fo:color="#000000" style:text-position="30% 100%"/>
    </style:style>
    <style:style style:name="T319" style:parent-style-name="DefaultParagraphFont" style:family="text">
      <style:text-properties fo:color="#000000" style:text-position="30% 1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left" style:position="3.9979in"/>
          <style:tab-stop style:type="right" style:leader-style="solid" style:leader-text="_" style:position="6.65in"/>
        </style:tab-stops>
      </style:paragraph-properties>
      <style:text-properties fo:color="#000000"/>
    </style:style>
    <style:style style:name="P327" style:parent-style-name="Normal" style:family="paragraph">
      <style:paragraph-properties>
        <style:tab-stops>
          <style:tab-stop style:type="center" style:position="5.34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P332" style:parent-style-name="Normal" style:family="paragraph">
      <style:paragraph-properties>
        <style:tab-stops>
          <style:tab-stop style:type="center" style:position="4.0375in"/>
          <style:tab-stop style:type="right" style:leader-style="solid" style:leader-text="_" style:position="6.6895in"/>
        </style:tab-stops>
      </style:paragraph-properties>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text-position="30% 100%"/>
    </style:style>
    <style:style style:name="P335" style:parent-style-name="Normal" style:family="paragraph">
      <style:paragraph-properties fo:text-align="justify" fo:text-indent="5.1458in"/>
      <style:text-properties fo:color="#000000" style:text-position="30% 1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position="3.602in"/>
        </style:tab-stops>
      </style:paragraph-properties>
      <style:text-properties fo:color="#000000"/>
    </style:style>
    <style:style style:name="P338" style:parent-style-name="Normal" style:family="paragraph">
      <style:paragraph-properties fo:text-align="justify" fo:text-indent="0.4923in">
        <style:tab-stops>
          <style:tab-stop style:type="left" style:position="3.602in"/>
        </style:tab-stops>
      </style:paragraph-properties>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1.227in">
        <style:tab-stops>
          <style:tab-stop style:type="center" style:position="4.8291in"/>
        </style:tab-stops>
      </style:paragraph-properties>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text-position="30% 1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1.1083in">
        <style:tab-stops>
          <style:tab-stop style:type="center" style:position="1.0291in"/>
          <style:tab-stop style:type="center" style:position="4.8687in"/>
        </style:tab-stops>
      </style:paragraph-properties>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text-position="30% 1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1.227in">
        <style:tab-stops>
          <style:tab-stop style:type="center" style:position="4.8687in"/>
        </style:tab-stops>
      </style:paragraph-properties>
    </style:style>
    <style:style style:name="T349" style:parent-style-name="DefaultParagraphFont" style:family="text">
      <style:text-properties fo:color="#000000" style:text-position="30% 100%"/>
    </style:style>
    <style:style style:name="T350" style:parent-style-name="DefaultParagraphFont" style:family="text">
      <style:text-properties fo:color="#000000" style:text-position="30% 100%"/>
    </style:style>
    <style:style style:name="P351" style:parent-style-name="Normal" style:family="paragraph">
      <style:paragraph-properties fo:text-align="center"/>
      <style:text-properties fo:color="#000000"/>
    </style:style>
    <style:style style:name="P352" style:parent-style-name="Normal" style:family="paragraph">
      <style:paragraph-properties fo:text-indent="0.4923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RAUDĖJŲ IR LAIKINAI LIETUVOS RESPUBLIKOJE DIRBANČIŲ UŽSIENIEČIŲ ATLEIDIMO NUO VALSTYBINIO SOCIALINIO DRAUDIMO IR SVEIKATOS DRAUDIMO ĮMOKŲ MOKĖJIMO SUTARČIŲ SUDARYMO TVARKOS PATVIRTINIMO</text:p>
      <text:p text:style-name="P15"/>
      <text:p text:style-name="P16">2001 m. vasario 26 d. Nr. 158</text:p>
      <text:p text:style-name="P17">Vilnius</text:p>
      <text:p text:style-name="P18"/>
      <text:p text:style-name="P19"><text:span text:style-name="T20">Siekiant sureguliuoti laikinai Lietuvoje dirbančių užsieniečių socialinį draudimą, kol bus pasirašytos tarpvalstybinės sutartys dėl socialinės apsaugos, reglamentuojanči</text:span><text:span text:style-name="T21">os socialinio draudimo klausimus, bei vykdant Lietuvos Respublikos Vyriausybės 2000 09 22 nutarimu Nr. 1156 patvirtintų Valstybinio socialinio draudimo fondo biudžeto sudarymo ir vykdymo taisyklių 18.9 punktą,</text:span></text:p>
      <text:p text:style-name="P22"><text:span text:style-name="T23">1</text:span><text:span text:style-name="T24">.<text:s/></text:span><text:span text:style-name="T25">Tvirtin</text:span><text:span text:style-name="T26">u:</text:span></text:p>
      <text:p text:style-name="P27"><text:span text:style-name="T28">1.1</text:span><text:span text:style-name="T29">. Draudėjų ir laikinai L</text:span><text:span text:style-name="T30">ietuvos Respublikoje dirbančių užsieniečių atleidimo nuo valstybinio socialinio draudimo ir sveikatos draudimo įmokų mokėjimo sutarčių sudarymo tvarką;</text:span></text:p>
      <text:p text:style-name="P31"><text:span text:style-name="T32">1.2</text:span><text:span text:style-name="T33">. Draudėjo ir laikinai Lietuvos Respublikoje dirbančio užsieniečio atleidimo nuo valstybinio soci</text:span><text:span text:style-name="T34">alinio draudimo ir sveikatos draudimo įmokų mokėjimo sutarties formą (1 priedas);</text:span></text:p>
      <text:p text:style-name="P35"><text:span text:style-name="T36">1.3</text:span><text:span text:style-name="T37">. Draudėjo ir laikinai Lietuvos Respublikoje dirbančio užsieniečio atleidimo nuo valstybinio socialinio draudimo ir sveikatos draudimo įmokų mokėjimo sutarties pratęsi</text:span><text:span text:style-name="T38">mo susitarimo formą (2 priedas).</text:span></text:p>
      <text:p text:style-name="P39"><text:span text:style-name="T40">2</text:span><text:span text:style-name="T41">. Sutarčių sudarymo su draudėjais dėl laikinai Lietuvoje dirbančių užsieniečių atleidimo nuo valstybinio socialinio draudimo ir sveikatos draudimo įmokų mokėjimo tvarka įsigalioja 2001 03 15.</text:span></text:p>
      <text:p text:style-name="P42"><text:span text:style-name="T43">3</text:span><text:span text:style-name="T44">. Pripažįstu neteku</text:span><text:span text:style-name="T45">sia galios Valstybinio socialinio draudimo fondo valdybos direktoriaus 2000 07 25 įsakymu Nr. 674 patvirtintą Sutarčių sudarymo su draudėjais dėl laikinai Lietuvoje dirbančių užsienio šalies piliečių atleidimo nuo valstybinio socialinio draudimo ir sveikat</text:span><text:span text:style-name="T46">os draudimo įmokų mokėjimo tvarką nuo šios naujos tvarkos įsigaliojimo.</text:span></text:p>
      <text:p text:style-name="P47"/>
      <text:p text:style-name="P48"/>
      <text:p text:style-name="P49"><text:span text:style-name="T50">L. e. direktoriaus pareigas</text:span><text:span text:style-name="T51"><text:tab/>S. Rimkus</text:span></text:p>
      <text:p text:style-name="P52">______________</text:p>
      <text:p text:style-name="P53"/>
      <text:soft-page-break/>
      <text:p text:style-name="P54"><text:span text:style-name="T55">PATVIRTINTA</text:span></text:p>
      <text:p text:style-name="P56">Valstybinio socialinio draudimo fondo<text:s/></text:p>
      <text:p text:style-name="P57">valdybos direktoriaus 2001 02 26<text:s/></text:p>
      <text:p text:style-name="P58">įsakymu Nr. 158</text:p>
      <text:p text:style-name="P59"/>
      <text:p text:style-name="P60"><text:span text:style-name="T61">Draudėjų ir<text:s/></text:span><text:span text:style-name="T62">laikinai Lietuvos Respublikoje dirbančių užsieniečių atleidimo nuo valstybinio socialinio draudimo ir sveikatos draudimo įmokų mokėjimo sutarčių sudarymo</text:span></text:p>
      <text:p text:style-name="P63"><text:span text:style-name="T64">t v a r k a</text:span></text:p>
      <text:p text:style-name="P65"/>
      <text:p text:style-name="P66"><text:span text:style-name="T67">BENDROSIOS NUOSTATOS</text:span></text:p>
      <text:p text:style-name="P68"/>
      <text:p text:style-name="P69"><text:span text:style-name="T70">1</text:span><text:span text:style-name="T71">. Draudėjų ir laikinai Lietuvos Respublikoje dirbančių užsie</text:span><text:span text:style-name="T72">niečių atleidimo nuo valstybinio socialinio draudimo ir sveikatos draudimo įmokų mokėjimo sutarčių sudarymo tvarka (toliau – tvarka) taikoma draudėjams (Valstybinio socialinio draudimo įstatymo 44 straipsnis), kurių įmonėse dirba užsieniečiai (Užsieniečių<text:s/></text:span><text:span text:style-name="T73">teisinės padėties įstatymo 1 straipsnis) išsaugantys savo valstybių socialinę apsaugą.</text:span></text:p>
      <text:p text:style-name="P74"/>
      <text:p text:style-name="P75"><text:span text:style-name="T76">SUTARTIES ĮFORMINIMAS</text:span></text:p>
      <text:p text:style-name="P77"/>
      <text:p text:style-name="P78"><text:span text:style-name="T79">2</text:span><text:span text:style-name="T80">. Sutartis dėl draudėjo ir laikinai Lietuvoje dirbančio užsieniečio atleidimo nuo valstybinio socialinio draudimo ir sveikatos draudimo<text:s/></text:span><text:span text:style-name="T81">įmokų mokėjimo (toliau – sutartis) su draudėjais įformina Valstybinio socialinio draudimo fondo valdyba (toliau – VSDFV).</text:span></text:p>
      <text:p text:style-name="P82"><text:span text:style-name="T83">3</text:span><text:span text:style-name="T84">. Kreipiantis dėl sutarties sudarymo pateikiamas draudėjo prašymas atleisti užsienietį nuo socialinio draudimo įmokų mokėjimo (</text:span><text:span text:style-name="T85">nu</text:span><text:span text:style-name="T86">rodant užsieniečio vardą, pavardę; atvykimo šalį; numatomą darbo Lietuvoje laiką; užsieniečio pareigas</text:span><text:span text:style-name="T87">).</text:span></text:p>
      <text:p text:style-name="P88"><text:span text:style-name="T89">4</text:span><text:span text:style-name="T90">. Prie prašymo pridedama:</text:span></text:p>
      <text:p text:style-name="P91">– užsienio šalies socialinio draudimo įstaigos(–ų) pažyma(–os), patvirtinanti(–čios) užsieniečio socialinio draudimo arba sveikatos ir pensinio draudimo išsaugojimą darbo laikotarpiui Lietuvoje;</text:p>
      <text:p text:style-name="P92">– darbo sutarties nuorašas ir užsieniečio paskyrimo į įmonės vadovo pareigas dokumento nuorašas (pvz., akcininkų susirinkimo protokolo nuorašas). Individualių (personalinių) įmonių<text:s/>savininkai vietoj darbo sutarties nuorašo pateikia leidimo užsieniečiui gyventi Lietuvoje nuorašą;</text:p>
      <text:p text:style-name="P93">– draudėjo registravimo VSDFV teritoriniame skyriuje pažymėjimo nuorašas;</text:p>
      <text:p text:style-name="P94"><text:span text:style-name="T95">– įmonės registravimo pažymėjimo nuorašas.</text:span></text:p>
      <text:p text:style-name="P96"><text:span text:style-name="T97">5</text:span><text:span text:style-name="T98">. Jeigu pensinio draudimo įmokos ir</text:span><text:span text:style-name="T99"><text:s/>sveikatos draudimo įmokos užsienyje mokamos skirtingoms įstaigoms, būtina pristatyti pažymas iš šių įstaigų. Užsienietis, kuris dėl tam tikrų priežasčių negali pristatyti nurodytos(-ų) pažymos(-ų), bet turi kitokius dokumentus (pvz., draudimo korteles), j</text:span><text:span text:style-name="T100">o manymu įrodančius savo šalies socialinės apsaugos išsaugojimą, gali pateikti savo šalies diplomatinės atstovybės (konsulato, ambasados) patvirtinimą, kad šie dokumentai tikrai įrodo šio asmens socialinės apsaugos išsaugojimą savo šalyje.</text:span></text:p>
      <text:p text:style-name="P101"><text:span text:style-name="T102">6</text:span><text:span text:style-name="T103">. Užsienio<text:s/></text:span><text:span text:style-name="T104">socialinio draudimo įstaigos pažyma turi būti legalizuota arba patvirtinta<text:s/></text:span><text:span text:style-name="T105">Apostille</text:span><text:span text:style-name="T106">. Socialinį draudimą patvirtinanti pažyma gali būti parengta ir patvirtinta vienos iš susitarusiųjų šalių kompetentingos įstaigos, jeigu yra sudaryta ir galioja Lietuvos Re</text:span><text:span text:style-name="T107">spublikos ir tos užsienio valstybės teisinės pagalbos sutartis (šiuo atveju papildomai legalizuoti nereikia).</text:span></text:p>
      <text:p text:style-name="P108"><text:span text:style-name="T109">Prie pažymos pridedamas jos oficialus vertimas į lietuvių kalbą (kaip nustatyta Valstybinės kalbos įstatyme).</text:span></text:p>
      <text:p text:style-name="P110"><text:span text:style-name="T111">7</text:span><text:span text:style-name="T112">. Nustatytos formos sutartis (1</text:span><text:span text:style-name="T113"><text:s/>forma) sudaroma:</text:span></text:p>
      <text:p text:style-name="P114"><text:span text:style-name="T115">7.1</text:span><text:span text:style-name="T116">. pateikus visus šios tvarkos 3–4 punktuose išvardytus dokumentus – nuo prašymo pateikimo mėnesio pirmos darbo dienos;</text:span></text:p>
      <text:p text:style-name="P117"><text:span text:style-name="T118">7.2</text:span><text:span text:style-name="T119">. prireikus atskirus dokumentus pateikti papildomai, t. y. vėliau, sutartis sudaroma nuo paskutinio dokumen</text:span><text:span text:style-name="T120">to pateikimo mėnesio pirmos darbo dienos;</text:span></text:p>
      <text:p text:style-name="P121"><text:span text:style-name="T122">7.3</text:span><text:span text:style-name="T123">. su individualių (personalinių) įmonių savininkais – nuo prašymo pateikimo ketvirčio pirmos darbo dienos.</text:span></text:p>
      <text:p text:style-name="P124"><text:span text:style-name="T125">8</text:span><text:span text:style-name="T126">. Nepateikus nurodytų dokumentų, atsakingas VSDFV darbuotojas per 30 (trisdešimt) darbo dienų</text:span><text:span text:style-name="T127"><text:s/>nuo prašymo pateikimo dienos raštu informuoja draudėją apie trūkstamus dokumentus.</text:span></text:p>
      <text:p text:style-name="P128"><text:span text:style-name="T129">Prašymo nagrinėjimas VSDF valdyboje negali tęstis ilgiau kaip 30 dienų po visų 3 punkte išvardytų dokumentų pateikimo.</text:span></text:p>
      <text:p text:style-name="P130"><text:span text:style-name="T131">9</text:span><text:span text:style-name="T132">. Nustatytos formos sutartis (1 forma) pasirašom</text:span><text:span text:style-name="T133">a po to, kai su jos oficialiu vertimu užsienietis supažindinamas raštu. Išimtis taikoma užsieniečiui, mokančiam valstybinę kalbą.</text:span></text:p>
      <text:p text:style-name="P134"/>
      <text:p text:style-name="P135"><text:span text:style-name="T136">BAIGIAMOSIOS NUOSTATOS</text:span></text:p>
      <text:p text:style-name="P137"/>
      <text:p text:style-name="P138"><text:span text:style-name="T139">10</text:span><text:span text:style-name="T140">. Sutartis sudaroma ne ilgiau kaip vieneriems metams.</text:span></text:p>
      <text:p text:style-name="P141"><text:span text:style-name="T142">10.1</text:span><text:span text:style-name="T143">. Atskiru draudėjo ir VSDF vald</text:span><text:span text:style-name="T144">ybos susitarimu (2 forma) sutartis gali būti pratęsta ne ilgiau kaip vieneriems metams nuo sutarties galiojimo pabaigos, jeigu užsieniečiui nustatyta tvarka buvo pratęsta darbo sutartis. Šiuo atveju prie prašymo pratęsti sutartį turi būti pridėtas naujos d</text:span><text:span text:style-name="T145">arbo sutarties nuorašas.</text:span></text:p>
      <text:p text:style-name="P146"><text:span text:style-name="T147">10.2</text:span><text:span text:style-name="T148">. Individualių (personalinių) įmonių savininkams sutartis gali būti pratęsta ne ilgiau kaip vieneriems metams nuo sutarties galiojimo pabaigos, pateikus naujo leidimo gyventi Lietuvoje nuorašą.</text:span></text:p>
      <text:p text:style-name="P149"><text:span text:style-name="T150">11</text:span><text:span text:style-name="T151">. Prašymas dėl sutart</text:span><text:span text:style-name="T152">ies pratęsimo pateikiamas VSDF valdybai iki sutarties galiojimo pabaigos. Sutartis nepratęsiama, jei dėl pratęsimo kreipiamasi pasibaigus sutarties galiojimo laikui.</text:span></text:p>
      <text:p text:style-name="P153">______________</text:p>
      <text:p text:style-name="P154"/>
      <text:p text:style-name="P155"><text:span text:style-name="T156">1</text:span><text:span text:style-name="T157"><text:s/>forma</text:span></text:p>
      <text:p text:style-name="P158"/>
      <text:p text:style-name="P159">Forma, patvirtinta Valstybinio socialinio<text:s/></text:p>
      <text:p text:style-name="P160">draudimo fondo valdybos direktoriaus<text:s/></text:p>
      <text:p text:style-name="P161">2001 02 26 įsakymu Nr. 158</text:p>
      <text:p text:style-name="P162"/>
      <text:p text:style-name="P163"><text:span text:style-name="T164">VALSTYBINIO SOCIALINIO</text:span><text:span text:style-name="T165"><text:tab/>S U T A R T I S</text:span></text:p>
      <text:p text:style-name="P166"><text:span text:style-name="T167">DRAUDIMO FONDO VALDYBOS</text:span></text:p>
      <text:p text:style-name="P168">(toliau – VSDFV)<text:s/><text:tab/>200 ___________ Nr. ____________</text:p>
      <text:p text:style-name="P169"><text:tab/>Vilnius</text:p>
      <text:p text:style-name="P170">ir</text:p>
      <text:p text:style-name="P171">________________________________</text:p>
      <text:p text:style-name="P172"><text:span text:style-name="T173"><text:tab/>(draudėjas)</text:span></text:p>
      <text:p text:style-name="P174"/>
      <text:p text:style-name="P175"><text:span text:style-name="T176">DĖL DRAUDĖJO IR LAIKINAI<text:s/></text:span><text:span text:style-name="T177">LIETUVOJE DIRBANČIO</text:span></text:p>
      <text:p text:style-name="P178">UŽSIENIEČIO ATLEIDIMO NUO VALSTYBINIO SOCIALINIO</text:p>
      <text:p text:style-name="P179"><text:span text:style-name="T180">DRAUDIMO IR SVEIKATOS DRAUDIMO ĮMOKŲ MOKĖJIMO</text:span></text:p>
      <text:p text:style-name="P181"/>
      <text:p text:style-name="P182">Šalys, siekdamos išvengti dvigubo apmokestinimo, atsižvelgdamos į draudėjo prašymą, taip pat įvertinusios<text:s/><text:tab/><text:s/>socialinio ir sveikatos<text:s/></text:p>
      <text:p text:style-name="P183"><text:span text:style-name="T184"><text:tab/></text:span><text:span text:style-name="T185">(užsieniečio vardas, pavardė)</text:span></text:p>
      <text:p text:style-name="P186">draudimo užtikrinimą užsienio šalyje,</text:p>
      <text:p text:style-name="P187"/>
      <text:p text:style-name="P188"><text:span text:style-name="T189">Susitaria dėl šių sąlygų:</text:span></text:p>
      <text:p text:style-name="P190"/>
      <text:p text:style-name="P191"><text:span text:style-name="T192">1</text:span><text:span text:style-name="T193">.Draudėjo</text:span><text:span text:style-name="T194"><text:tab/><text:s/>darbuotojas_________________________ nėra<text:s/></text:span></text:p>
      <text:p text:style-name="P195"><text:span text:style-name="T196"><text:tab/>(draudėjo pavadinimas)</text:span><text:span text:style-name="T197"><text:tab/>(užsieniečio pareigos, vardas, pavardė)</text:span></text:p>
      <text:p text:style-name="P198"><text:span text:style-name="T199">draudžiamas pagal Lietuvos Respubli</text:span><text:span text:style-name="T200">kos valstybinio socialinio draudimo įstatymą.</text:span></text:p>
      <text:p text:style-name="P201"><text:span text:style-name="T202">2</text:span><text:span text:style-name="T203">.<text:s/></text:span><text:span text:style-name="T204"><text:tab/><text:s/>neturi teisės gauti iš valstybinio socialinio draudimo<text:s/></text:span></text:p>
      <text:p text:style-name="P205"><text:span text:style-name="T206">(užsieniečio vardas, pavardė)</text:span></text:p>
      <text:p text:style-name="P207"><text:span text:style-name="T208">biudžeto jokių išmokų, taip pat neturi teisės naudotis Lietuvos Respublikos sveikatos apsaugos sistemos įstaigų<text:s/></text:span><text:span text:style-name="T209">paslaugomis, už kurias kompensuojama iš Valstybinio socialinio draudimo fondo lėšų.</text:span></text:p>
      <text:p text:style-name="P210"><text:span text:style-name="T211">3</text:span><text:span text:style-name="T212">. Draudėjas neskaičiuoja ir nemoka įmokų į Valstybinio socialinio draudimo fondo ir sveikatos draudimo biudžetus nuo<text:s/></text:span><text:span text:style-name="T213"><text:tab/><text:s/>priskaičiuojamo<text:s/></text:span></text:p>
      <text:p text:style-name="P214"><text:span text:style-name="T215"><text:tab/>(užsieniečio vardas, pavardė)</text:span></text:p>
      <text:p text:style-name="P216"><text:span text:style-name="T217">darbo užmokesčio.</text:span></text:p>
      <text:p text:style-name="P218"><text:span text:style-name="T219">4</text:span><text:span text:style-name="T220">.<text:s/></text:span><text:span text:style-name="T221"><text:tab/><text:s/>nemoka 3 proc. darbo užmokesčio dydžio Valstybinio socialinio<text:s/></text:span></text:p>
      <text:p text:style-name="P222"><text:span text:style-name="T223"><text:tab/>(užsieniečio vardas, pavardė)</text:span></text:p>
      <text:p text:style-name="P224"><text:span text:style-name="T225">draudimo fondui įmokų.</text:span></text:p>
      <text:p text:style-name="P226"><text:span text:style-name="T227">5</text:span><text:span text:style-name="T228">. Jeigu šioje sutartyje nurodytas užsienietis taptų Lietuvos Respublikos piliečiu arba įgytų nuolatinio Lie</text:span><text:span text:style-name="T229">tuvos Respublikos gyventojo statusą (būtų įrašytas į nuolatinių Lietuvos Respublikos gyventojų registrą), tai jo atžvilgiu šios sutarties nuostatos netektų galios.</text:span></text:p>
      <text:p text:style-name="P230"><text:span text:style-name="T231">6</text:span><text:span text:style-name="T232">. Draudėjas įsipareigoja užtikrinti šios Sutarties 2 p. sąlygų laikymąsi. Draudėjui paž</text:span><text:span text:style-name="T233">eidus savo įsipareigojimus, Valstybinio socialinio draudimo fondo valdyba turi teisę vienašališkai nutraukti šią Sutartį ir išieškoti į valstybinio socialinio draudimo fondo ir sveikatos draudimo biudžetus visas įmokas ir baudas pagal Lietuvos Respublikos<text:s/></text:span><text:span text:style-name="T234">valstybinio socialinio draudimo įstatymą ir kitus norminius aktus, reglamentuojančius Valstybinio socialinio draudimo biudžeto formavimą ir vykdymą.</text:span></text:p>
      <text:p text:style-name="P235"><text:span text:style-name="T236">7</text:span><text:span text:style-name="T237">. Sutartis galioja vienerius metus nuo jos pasirašymo dienos. Šios Sutarties nuostatos netaikomos kiti</text:span><text:span text:style-name="T238">ems Lietuvos Respublikos įstatymais nustatytiems mokesčiams.</text:span></text:p>
      <text:p text:style-name="P239"><text:span text:style-name="T240">8</text:span><text:span text:style-name="T241">. Dokumentų kopijos, taikytinos draudimo klausimams, pridedamos.</text:span></text:p>
      <text:p text:style-name="P242"><text:span text:style-name="T243">9</text:span><text:span text:style-name="T244">. Sutartis sudaryta dviem vienodais egzemplioriais lietuvių kalba, po vieną egzempliorių kiekvienai šaliai.</text:span></text:p>
      <text:p text:style-name="P245"><text:span text:style-name="T246">10</text:span><text:span text:style-name="T247">. Suta</text:span><text:span text:style-name="T248">rties projektas išverstas į anglų kalbą ir<text:s/></text:span><text:span text:style-name="T249"><text:tab/><text:s/>su vertimu<text:s/></text:span></text:p>
      <text:p text:style-name="P250"><text:span text:style-name="T251"><text:tab/>(užsieniečio vardas, pavardė)</text:span></text:p>
      <text:p text:style-name="P252">supažindintas.</text:p>
      <text:p text:style-name="P253"/>
      <text:p text:style-name="P254">Valstybinio socialinio draudimo fondo valdyba<text:s/><text:tab/><text:tab/></text:p>
      <text:p text:style-name="P255"><text:span text:style-name="T256">Ukmergės g. 12, Vilnius</text:span><text:span text:style-name="T257"><text:tab/></text:span><text:span text:style-name="T258"><text:tab/></text:span><text:span text:style-name="T259">(draudėjo pavadinimas)</text:span></text:p>
      <text:p text:style-name="P260"><text:tab/></text:p>
      <text:p text:style-name="P261"><text:span text:style-name="T262">(draudėjo adresas)</text:span></text:p>
      <text:p text:style-name="P263"/>
      <text:p text:style-name="P264">UŽ VSDF VALDYBĄ<text:s/><text:tab/>UŽ DRAUDĖJĄ</text:p>
      <text:p text:style-name="P265"/>
      <text:p text:style-name="P266">______________________________<text:tab/>______________________________</text:p>
      <text:p text:style-name="P267"><text:span text:style-name="T268">(parašas)</text:span><text:span text:style-name="T269"><text:tab/>(parašas)</text:span></text:p>
      <text:p text:style-name="P270">______________________________<text:tab/>______________________________</text:p>
      <text:p text:style-name="P271"><text:span text:style-name="T272">(vardas, pavardė)</text:span><text:span text:style-name="T273"><text:tab/>(vardas, pavardė)</text:span></text:p>
      <text:p text:style-name="P274">______________________________<text:tab/>______________________________</text:p>
      <text:p text:style-name="P275"><text:span text:style-name="T276">(pareigos)</text:span><text:span text:style-name="T277"><text:tab/>(pa</text:span><text:span text:style-name="T278">reigos)</text:span></text:p>
      <text:p text:style-name="P279"><text:span text:style-name="T280">______________</text:span></text:p>
      <text:p text:style-name="P281"><text:span text:style-name="T282">2</text:span><text:span text:style-name="T283"><text:s/>forma</text:span></text:p>
      <text:p text:style-name="P284"/>
      <text:p text:style-name="P285">Forma, patvirtinta Valstybinio socialinio<text:s/></text:p>
      <text:p text:style-name="P286">draudimo fondo valdybos direktoriaus<text:s/></text:p>
      <text:p text:style-name="P287">2001 02 26 įsakymu Nr. 158</text:p>
      <text:p text:style-name="P288"/>
      <text:p text:style-name="P289"><text:span text:style-name="T290">VALSTYBINIO SOCIALINIO<text:s/></text:span><text:span text:style-name="T291"><text:tab/>S U S I T A R I M A S</text:span></text:p>
      <text:p text:style-name="P292"><text:span text:style-name="T293">DRAUDIMO FONDO VALDYBOS</text:span></text:p>
      <text:p text:style-name="P294">(toliau – VSDFV)<text:s/><text:tab/>200 ___________<text:s/>Nr. ____________</text:p>
      <text:p text:style-name="P295"><text:tab/>Vilnius</text:p>
      <text:p text:style-name="P296">ir</text:p>
      <text:p text:style-name="P297">________________________________</text:p>
      <text:p text:style-name="P298"><text:span text:style-name="T299"><text:tab/>(draudėjas)</text:span></text:p>
      <text:p text:style-name="P300"/>
      <text:p text:style-name="P301"><text:span text:style-name="T302">DĖL DRAUDĖJO IR LAIKINAI LIETUVOJE DIRBANČIO</text:span></text:p>
      <text:p text:style-name="P303">UŽSIENIEČIO ATLEIDIMO NUO VALSTYBINIO SOCIALINIO</text:p>
      <text:p text:style-name="P304"><text:span text:style-name="T305">IR SVEIKATOS DRAUDIMO ĮMOKŲ MOKĖJIMO SUTARTIES PRATĘSIMO</text:span></text:p>
      <text:p text:style-name="P306"/>
      <text:p text:style-name="P307"><text:span text:style-name="T308">1</text:span><text:span text:style-name="T309">. Šalys susitarė pratęs</text:span><text:span text:style-name="T310">ti 200 ____ m.<text:s/></text:span><text:span text:style-name="T311"><text:tab/><text:s/>mėn. ______ d. Sutarties Nr.<text:s/></text:span></text:p>
      <text:p text:style-name="P312">____________ galiojimą nuo_____ m.<text:s/><text:tab/><text:s/>mėn._____ d. iki _______ m.<text:s/></text:p>
      <text:p text:style-name="P313"><text:tab/><text:s/>mėn. ____ d., nes nurodytam užsieniečiui<text:s/></text:p>
      <text:p text:style-name="P314">____________, kaip dirbančiam<text:s/><text:tab/><text:s/>_________, pratęsta laikina<text:s/></text:p>
      <text:p text:style-name="P315"><text:span text:style-name="T316">(vardas, pavardė)</text:span><text:span text:style-name="T317"><text:tab/>(draudėjo<text:s/></text:span><text:span text:style-name="T318">pavadinimas)</text:span><text:span text:style-name="T319"><text:tab/>(užsieniečio pareigos)</text:span></text:p>
      <text:p text:style-name="P320"><text:span text:style-name="T321">darbo Lietuvos Respublikoje sutartis.</text:span></text:p>
      <text:p text:style-name="P322"><text:span text:style-name="T323">2</text:span><text:span text:style-name="T324">. Susitarimas sudarytas dviem vienodais egzemplioriais lietuvių kalba, po vieną egzempliorių kiekvienai šaliai.</text:span></text:p>
      <text:p text:style-name="P325"/>
      <text:p text:style-name="P326">Valstybinio socialinio draudimo fondo valdyba<text:s/><text:tab/><text:tab/></text:p>
      <text:p text:style-name="P327"><text:span text:style-name="T328">Ukmergės g. 12,</text:span><text:span text:style-name="T329"><text:s/>Vilnius</text:span><text:span text:style-name="T330"><text:tab/></text:span><text:span text:style-name="T331">(draudėjas)</text:span></text:p>
      <text:p text:style-name="P332"><text:span text:style-name="T333"><text:tab/></text:span><text:span text:style-name="T334"><text:tab/></text:span></text:p>
      <text:p text:style-name="P335">(adresas)</text:p>
      <text:p text:style-name="P336"/>
      <text:p text:style-name="P337">UŽ VSDF VALDYBĄ<text:s/><text:tab/>UŽ DRAUDĖJĄ</text:p>
      <text:p text:style-name="P338"/>
      <text:p text:style-name="P339">______________________________<text:tab/>______________________________</text:p>
      <text:p text:style-name="P340"><text:span text:style-name="T341">(parašas)</text:span><text:span text:style-name="T342"><text:tab/>(parašas)</text:span></text:p>
      <text:p text:style-name="P343">______________________________<text:tab/>______________________________</text:p>
      <text:p text:style-name="P344"><text:span text:style-name="T345">(vardas, pavardė)</text:span><text:span text:style-name="T346"><text:tab/>(vardas, pavardė)</text:span></text:p>
      <text:p text:style-name="P347">______________________________<text:tab/>______________________________</text:p>
      <text:p text:style-name="P348"><text:span text:style-name="T349">(pareigos)</text:span><text:span text:style-name="T350"><text:tab/>(pareigos)</text:span></text:p>
      <text:p text:style-name="P351">______________</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6:00Z</meta:creation-date>
    <dc:date>2015-10-04T00:36:00Z</dc:date>
    <meta:template xlink:href="Normal" xlink:type="simple"/>
    <meta:editing-cycles>2</meta:editing-cycles>
    <meta:editing-duration>PT0S</meta:editing-duration>
    <meta:document-statistic meta:page-count="6" meta:paragraph-count="147" meta:word-count="1320" meta:character-count="10893" meta:row-count="335" meta:non-whitespace-character-count="9720"/>
  </office:meta>
</office:document-meta>
</file>