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EL ŽEMĖS ŪKIO MINISTRO 2004 M. LAPKRIČIO 3 D. ĮSAKYMO NR. 3D-593 „DĖL ŽEMĖS ŪKIO NAUDMENŲ IR PASĖLIŲ PLOTŲ RIBŲ ĮBRAIŽYMO ŽEMĖLAPIUOSE IR DARBŲ ORGANIZAVIMO 2005 METAIS TAISYKLIŲ“ PAKEITIMO</text:p>
      <text:p text:style-name="P12"/>
      <text:p text:style-name="P13">2005 m. kovo 30 d. Nr. 3D-184</text:p>
      <text:p text:style-name="P14">Vilnius</text:p>
      <text:p text:style-name="P15"/>
      <text:p text:style-name="P16"><text:span text:style-name="T17">Pakeičiu</text:span><text:span text:style-name="T18"><text:s/>Žemės ūkio naudmenų ir pasėlių plotų ribų įbraižymo žemėlapiuose ir darbų organizavimo 2005 metais taisykles, patvirtintas Lietuvos Respublikos žemės ūkio ministro 2004 m. lapkričio 3 d. įsakymu Nr. 3D-593 „Dėl Žemės ūkio naudmenų ir pasėlių plotų ribų įbraižymo žemėlapiuose ir darbų organizavimo 2005 metais taisyklių“ (Žin., 2004, Nr.<text:s/></text:span><text:a xlink:href="https://www.e-tar.lt/portal/lt/legalAct/TAR.D3C00F5F502D" office:target-frame-name="_blank" xlink:show="new"><text:span text:style-name="T19">163-5958</text:span></text:a><text:span text:style-name="T20">):</text:span></text:p>
      <text:p text:style-name="P21"><text:span text:style-name="T22">Įrašau 18 punkte vietoj žodžių ir skaičių „gegužės 16 d. (pavėlavus – iki birželio 1 d.)“ žodžius ir skaičius „birželio 1 d. (pavėlavus – iki birželio 27 d.)“.</text:span></text:p>
      <text:p text:style-name="P23"/>
      <text:p text:style-name="P24"/>
      <text:p text:style-name="P25">ŽEMĖS ŪKIO MINISTRĖ<text:tab/>KAZIMIRA DANUTĖ PRUNSK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1T13:39:00Z</meta:creation-date>
    <dc:date>2016-12-21T13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7" meta:character-count="941" meta:row-count="35" meta:non-whitespace-character-count="825"/>
  </office:meta>
</office:document-meta>
</file>