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FINANSŲ MINISTRO</text:span></text:p>
      <text:p text:style-name="P8">Į S A K Y M A S<text:s/></text:p>
      <text:p text:style-name="P9"/>
      <text:p text:style-name="P10">DĖL FINANSŲ MINISTRO 2009 M. GEGUŽĖS 6 D. ĮSAKYMO Nr. 1K-155 „DĖL LIETUVOS RESPUBLIKOS VYRIAUSYBĖS TAUPYMO LAKŠTŲ IŠLEIDIMO IR APYVARTOS ORGANIZAVIMO TAISYKLIŲ PATVIRTINIMO“ PAKEITIMO</text:p>
      <text:p text:style-name="P11"/>
      <text:p text:style-name="P12">2012 m. spalio 31 d. Nr. 1K-365<text:s/></text:p>
      <text:p text:style-name="P13">Vilnius</text:p>
      <text:p text:style-name="P14"/>
      <text:p text:style-name="P15"><text:span text:style-name="T16">1</text:span><text:span text:style-name="T17">. P a k e i č i u Lietuvos Respublikos Vyriausybės taupymo lakštų išleidimo ir apyvartos organizavimo taisykles, patvirtintas Lietuvos Respublikos finansų ministro 2009 m. gegužės 6 d. įsakymu Nr. 1K-155 „Dėl Lietuvos Respublikos Vyriausybės taupymo lakštų išleidimo ir apyvartos organizavimo taisyklių patvirtinimo“ (Žin., 2009, Nr.<text:s/></text:span><text:a xlink:href="https://www.e-tar.lt/portal/lt/legalAct/TAR.604F0B0F971E" office:target-frame-name="_blank" xlink:show="new"><text:span text:style-name="T18">53-2110</text:span></text:a><text:span text:style-name="T19">; 2012, Nr. 57-2886, Nr.<text:s/></text:span><text:a xlink:href="https://www.e-tar.lt/portal/lt/legalAct/TAR.BC686D83419B" office:target-frame-name="_blank" xlink:show="new"><text:span text:style-name="T20">61-3093</text:span></text:a><text:span text:style-name="T21">):</text:span></text:p>
      <text:p text:style-name="P22"><text:span text:style-name="T23">1.1</text:span><text:span text:style-name="T24">. Išdėstau 2 punkto ketvirtąją pastraipą taip:</text:span></text:p>
      <text:p text:style-name="P25"><text:span text:style-name="T26">„</text:span><text:span text:style-name="T27">Investuotojas į taupymo lakštus<text:s/></text:span><text:span text:style-name="T28">– fizinis arba juridinis asmuo (individuali įmonė, ūkinė bendrija, kooperatinė bendrovė, žemės ūkio bendrovė, viešoji įstaiga, asociacija (susivienijimas, konfederacija, sąjunga, draugija), profesinė sąjunga, labdaros ir paramos fondas, visuomeninė organizacija, religinė bendruomenė, sodininkų bendrija, daugiabučio namo savininkų bendrija, politinė partija ar šeimynos), kuris sudarė taupymo lakštų įsigijimo sutartį su taupymo lakštų platintoju arba su taupymo lakštų platinimo tarpininku ir kuriam nuosavybės teise priklauso taupymo lakštai.“</text:span></text:p>
      <text:p text:style-name="P29"><text:span text:style-name="T30">1.2</text:span><text:span text:style-name="T31">. Išdėstau 45.1 punktą taip:<text:s/></text:span></text:p>
      <text:p text:style-name="P32"><text:span text:style-name="T33">„</text:span><text:span text:style-name="T34">45.1</text:span><text:span text:style-name="T35">. tokio išpirkimo data nustatoma po paskutinės taupymo lakštų platinimo arba atkarpos išmokos dienos praėjus konkrečios taupymo lakštų emisijos sąlygose nustatytam, bet ne mažesniam nei 60 dienų nuo paskutinės taupymo lakštų platinimo dienos, laikotarpiui kiekvieno mėnesio paskutinę darbo dieną. Jeigu ši diena tampa ne darbo diena, tai išpirkimas vykdomas iš karto po jos einančią darbo dieną. Pirmalaikis išpirkimas neatliekamas iki galutinio taupymo lakštų išpirkimo likus mažesniam nei vieno mėnesio laikotarpiui. Pirmalaikis išpirkimas gali būti atliekamas negalutinės atkarpos išmokos mokėjimo dienomis, tačiau investuotojui pasirinkus pilną atkarpos išmoką, likusi investuota į taupymo lakštus suma neišmokama.“</text:span></text:p>
      <text:p text:style-name="P36"><text:span text:style-name="T37">1.3</text:span><text:span text:style-name="T38">. Įrašau 45.2 punkte vietoj skaičiaus ir žodžių „9 darbo dienas“ skaičių ir žodį „25 darbo dienas“ ir vietoj skaičiaus ir žodžių „9 darbo dienos“ skaičių ir žodį „25 darbo dienos“.</text:span></text:p>
      <text:p text:style-name="P39"><text:span text:style-name="T40">1.4</text:span><text:span text:style-name="T41">. Įrašau 45.3 punkte vietoj skaičiaus ir žodžių „6 darbo dienas“ skaičių ir žodį „22 darbo dieną“.</text:span></text:p>
      <text:p text:style-name="P42"><text:span text:style-name="T43">1.5</text:span><text:span text:style-name="T44">. Įrašau 46 punkte vietoj skaičiaus ir žodžių „5 darbo dienas“ skaičių ir žodį „21 darbo dienų“.</text:span></text:p>
      <text:p text:style-name="P45"><text:span text:style-name="T46">2</text:span><text:span text:style-name="T47">. N u s t a t a u, kad šio įsakymo nuostatos taikomos nuo 2012 m. lapkričio 13 d. pradedamoms platinti naujoms Lietuvos Respublikos Vyriausybės taupymo lakštų emisijoms.</text:span></text:p>
      <text:p text:style-name="P48"/>
      <text:p text:style-name="P49"/>
      <text:p text:style-name="P50"/>
      <text:p text:style-name="P51"><text:span text:style-name="T52">FINANSŲ MINISTRĖ</text:span><text:span text:style-name="T53"><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4-19T05:43:00Z</meta:creation-date>
    <dc:date>2016-04-19T05:43:00Z</dc:date>
    <meta:template xlink:href="Normal" xlink:type="simple"/>
    <meta:editing-cycles>2</meta:editing-cycles>
    <meta:editing-duration>PT0S</meta:editing-duration>
    <meta:document-statistic meta:page-count="1" meta:paragraph-count="15" meta:word-count="349" meta:character-count="2840" meta:row-count="71" meta:non-whitespace-character-count="2506"/>
  </office:meta>
</office:document-meta>
</file>