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style:snap-to-layout-grid="false" fo:text-indent="3.543in"/>
    </style:style>
    <style:style style:name="T54" style:parent-style-name="DefaultParagraphFont" style:family="text">
      <style:text-properties style:font-name="TimesLT" style:font-size-complex="12pt" fo:language="en" fo:country="US"/>
    </style:style>
    <style:style style:name="P5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TEISINGUMO MINISTRAS</text:p>
      <text:p text:style-name="P10"/>
      <text:p text:style-name="P11">Į S A K Y M A S</text:p>
      <text:p text:style-name="P12">DĖL KALĖJIMŲ DEPARTAMENTUI PRIE LIETUVOS RESPUBLIKOS TEISINGUMO MINISTERIJOS PAVALDŽIŲ VILNIAUS 1-OSIOS GRIEŽTOJO REŽIMO PATAISOS DARBŲ KOLONIJOS IR VILNIAUS 2-OSIOS GRIEŽTOJO REŽIMO PATAISOS<text:s/>DARBŲ KOLONIJOS REORGANIZAVIMO PROJEKTO PATVIRTINIMO IR REORGANIZAVIMO KOMISIJOS SUDARYMO</text:p>
      <text:p text:style-name="P13"/>
      <text:p text:style-name="P14">2001 m. liepos 25 d. Nr. 154</text:p>
      <text:p text:style-name="P15">Vilnius</text:p>
      <text:p text:style-name="P16"/>
      <text:p text:style-name="P17"><text:span text:style-name="T18">Įgyvendindamas Lietuvos Respublikos Vyriausybės 2001 m. birželio 29 d. nutarimo Nr. 813 „Dėl Kalėjimų departamentui prie Lietuv</text:span><text:span text:style-name="T19">os Respublikos teisingumo ministerijos pavaldžių Vilniaus 1-osios griežtojo režimo pataisos darbų kolonijos ir Vilniaus 2-osios griežtojo režimo pataisos darbų kolonijos reorganizavimo“ (Žin., 2001, Nr.<text:s/></text:span><text:a xlink:href="https://www.e-tar.lt/portal/lt/legalAct/TAR.3823E5FF6DA2" office:target-frame-name="_blank" xlink:show="new"><text:span text:style-name="T20">57-2050</text:span></text:a><text:span text:style-name="T21">) 2 punktą ir vadovaudamasis Lietuvos Respublikos Vyriausybės 1996 m. gegužės 10 d.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2">46-1120</text:span></text:a><text:span text:style-name="T23">; 2000, Nr.<text:s/></text:span><text:a xlink:href="https://www.e-tar.lt/portal/lt/legalAct/TAR.F8FE530FB94D" office:target-frame-name="_blank" xlink:show="new"><text:span text:style-name="T24">48-1390</text:span></text:a><text:span text:style-name="T25">) patvirtintos Biudžetinių įstaigų reorganizavimo ir likvidavimo tvarkos 7 ir 8 punktais:</text:span></text:p>
      <text:p text:style-name="P26"><text:span text:style-name="T27">1</text:span><text:span text:style-name="T28">.<text:s/></text:span><text:span text:style-name="T29">Tvi</text:span><text:span text:style-name="T30">rtinu</text:span><text:span text:style-name="T31"><text:s/>Kalėjimų departamentui prie Lietuvos Respublikos teisingumo ministerijos pavaldžių Vilniaus 1-osios griežtojo režimo pataisos darbų kolonijos ir Vilniaus 2-osios griežtojo režimo pataisos darbų kolonijos reorganizavimo projektą (pridedama).</text:span></text:p>
      <text:p text:style-name="P32"><text:span text:style-name="T33">2</text:span><text:span text:style-name="T34">.<text:s/></text:span><text:span text:style-name="T35">Su</text:span><text:span text:style-name="T36">darau</text:span><text:span text:style-name="T37"><text:s/>šios sudėties reorganizavimo komisiją nurodytam reorganizavimo projektui įgyvendinti:</text:span></text:p>
      <text:p text:style-name="P38">J. Blaževičius – Kalėjimų departamento prie Teisingumo ministerijos direktorius (komisijos pirmininkas);</text:p>
      <text:p text:style-name="P39">R. Norvaišis – Teisingumo ministerijos Administracijos ir paslaugų departamento l. e. direktoriaus pareigas (komisijos pirmininko pavaduotojas);</text:p>
      <text:p text:style-name="P40">A. Bakučionis – Kalėjimų departamento prie Teisingumo ministerijos direktoriaus pavaduotojas gamybos ir ūkio reikalams;</text:p>
      <text:p text:style-name="P41">R. Bublienė – Kalėjimų departamento prie Teisingumo ministerijos Personalo skyriaus vyresnioji juriskonsultė;</text:p>
      <text:p text:style-name="P42">K. Jurkėnas – Kalėjimų departamento prie Teisingumo ministerijos Personalo skyriaus viršininkas;</text:p>
      <text:p text:style-name="P43">A. Maknickas – Kalėjimų departamento prie Teisingumo ministerijos Vilniaus 1-osios griežtojo režimo<text:s/>pataisos darbų kolonijos direktorius;</text:p>
      <text:p text:style-name="P44">A. Mičėnas – Kalėjimų departamento prie Teisingumo ministerijos vyriausiasis buhalteris;</text:p>
      <text:p text:style-name="P45">M. Randamanskas – Kalėjimų departamento prie Teisingumo ministerijos Vilniaus 2-osios griežtojo režimo pataisos darbų kolonijos<text:s/>l. e. direktoriaus pareigas.</text:p>
      <text:p text:style-name="P46"/>
      <text:p text:style-name="P47"/>
      <text:p text:style-name="P48"><text:span text:style-name="T49">TEISINGUMO Ministras</text:span><text:span text:style-name="T50"><text:tab/>Vytautas Markevičius</text:span>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Lietuvos Respublikos teisingumo ministro</text:p>
      <text:p text:style-name="P56">2001 m. liepos 25 d. įsakymu Nr. 154</text:p>
      <text:p text:style-name="P57"/>
      <text:p text:style-name="P58"><text:span text:style-name="T59">KALĖJIMŲ DEPARTAMENTUI PRIE LIETUVOS RESPUBLIKOS TEISINGUMO<text:s/></text:span><text:span text:style-name="T60">MINISTERIJOS PAVALDŽIŲ VILNIAUS 1-OSIOS GRIEŽTOJO REŽIMO PATAISOS DARBŲ KOLONIJOS IR VILNIAUS 2-OSIOS GRIEŽTOJO REŽIMO PATAISOS DARBŲ KOLONIJOS</text:span><text:span text:style-name="T61"><text:s/></text:span><text:span text:style-name="T62">REORGANIZAVIMO PROJEKTAS</text:span></text:p>
      <text:p text:style-name="P63"/>
      <text:p text:style-name="P64"><text:span text:style-name="T65">1</text:span><text:span text:style-name="T66">. Kalėjimų departamentui prie Lietuvos Respublikos teisingumo ministerijos pavald</text:span><text:span text:style-name="T67">žių Vilniaus 1-osios griežtojo režimo pataisos darbų kolonijos ir Vilniaus 2-osios griežtojo režimo pataisos darbų kolonijos reorganizavimo projektas parengtas įgyvendinant Lietuvos Respublikos Vyriausybės 2001 m. birželio 29 d. nutarimą Nr. 813 „Dėl Kalėj</text:span><text:span text:style-name="T68">imų departamentui prie Lietuvos Respublikos teisingumo ministerijos pavaldžių Vilniaus 1-osios griežtojo režimo pataisos darbų kolonijos ir Vilniaus 2-osios griežtojo režimo pataisos darbų kolonijos reorganizavimo“ (Žin., 2001, Nr.<text:s/></text:span><text:a xlink:href="https://www.e-tar.lt/portal/lt/legalAct/TAR.3823E5FF6DA2" office:target-frame-name="_blank" xlink:show="new"><text:span text:style-name="T69">57-2050</text:span></text:a><text:span text:style-name="T70">) ir vadovaujantis Lietuvos Respublikos Vyriausybės 1996 m. gegužės 10 d.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71">46-1120</text:span></text:a><text:span text:style-name="T72">; 2000, Nr.<text:s/></text:span><text:a xlink:href="https://www.e-tar.lt/portal/lt/legalAct/TAR.F8FE530FB94D" office:target-frame-name="_blank" xlink:show="new"><text:span text:style-name="T73">48-1390</text:span></text:a><text:span text:style-name="T74">) patvirtinta Biudžetinių įstaigų reorganizavimo ir likvidavimo tvarka.</text:span></text:p>
      <text:p text:style-name="P75"><text:span text:style-name="T76">2</text:span><text:span text:style-name="T77">. Re</text:span><text:span text:style-name="T78">organizuojamų įstaigų pavadinimai:</text:span></text:p>
      <text:p text:style-name="P79"><text:span text:style-name="T80">2.1</text:span><text:span text:style-name="T81">. Kalėjimų departamento prie Lietuvos Respublikos teisingumo ministerijos Vilniaus 1-oji griežtojo režimo pataisos darbų kolonija (toliau – Vilniaus 1-oji GR PDK), adresas – Rasų g. 6, LT-2706 Vilnius, kodas – 887211</text:span><text:span text:style-name="T82">2, registracijos Lietuvos Respublikos įmonių registre data – 1998 m. gegužės 8 d., įregistravimo Nr. BD-98-286.</text:span></text:p>
      <text:p text:style-name="P83"><text:span text:style-name="T84">Vilniaus 1-osios GR PDK biudžetinių lėšų sąskaitos – Nr. 486002007 (einamoji), Nr. 487002006 (depozitų), Nr. 72002204 (privatizavimo fondo) – yr</text:span><text:span text:style-name="T85">a Lietuvos taupomojo banko Sostinės skyriuje, banko kodas – 60111. Asignavimų valdytojo kodas – 900020824;</text:span></text:p>
      <text:p text:style-name="P86"><text:span text:style-name="T87">2.2</text:span><text:span text:style-name="T88">. Kalėjimų departamento prie Lietuvos Respublikos Vilniaus 2-oji griežtojo režimo pataisos darbų kolonija (toliau – Vilniaus 2-oji GR PDK), ad</text:span><text:span text:style-name="T89">resas – Rasų g. 8, LT-2600 Vilnius, kodas – 8872127, registracijos Lietuvos Respublikos įmonių registre data – 1998 m. gegužės 8 d., įregistravimo Nr. BD-98-287.</text:span></text:p>
      <text:p text:style-name="P90"><text:span text:style-name="T91">Vilniaus 2-osios GR PDK biudžetinių lėšų sąskaitos – Nr. 488002005 (einamoji), Nr. 489002004 (</text:span><text:span text:style-name="T92">depozitų), Nr. 83002206 (privatizavimo fondo) – yra Lietuvos taupomojo banko Sostinės skyriuje, banko kodas – 60111. Asignavimų valdytojo kodas – 900020819.</text:span></text:p>
      <text:p text:style-name="P93"><text:span text:style-name="T94">3</text:span><text:span text:style-name="T95">. Vilniaus 1-oji GR PDK įsteigta vykdant Lietuvos Respublikos Vyriausybės 2000 m. rugpjūčio<text:s/></text:span><text:span text:style-name="T96">24 d. nutarimą Nr. 963 „Dėl Pataisos reikalų departamento prie Lietuvos Respublikos vidaus reikalų ministerijos Vilniaus socialinės bei psichologinės reabilitacijos įstaigos reorganizavimo, šio departamento ir jam pavaldžių įstaigų bei valstybės įmonių per</text:span><text:span text:style-name="T97">davimo ir kai kurių jų pavadinimų pakeitimo“, pagal kurį Pataisos reikalų departamento prie Lietuvos Respublikos vidaus reikalų ministerijos Vilniaus griežtojo režimo pataisos darbų kolonijos pavaldumas ir pavadinimas pakeistas į Kalėjimų departamento prie</text:span><text:span text:style-name="T98"><text:s/>Lietuvos Respublikos teisingumo ministerijos Vilniaus 1-ąją griežtojo režimo pataisos darbų koloniją.</text:span></text:p>
      <text:p text:style-name="P99">Vilniaus 2-oji GR PDK įsteigta vykdant šiame punkte minėtą Lietuvos Respublikos Vyriausybės nutarimą, pagal kurį Pataisos reikalų departamento prie Lietuvos Respublikos vidaus reikalų ministerijos Vilniaus socialinės bei psichologinės reabilitacijos įstaiga reorganizuota į Kalėjimų departamento prie Lietuvos Respublikos teisingumo ministerijos Vilniaus 2-ąją griežtojo režimo pataisos darbų koloniją.</text:p>
      <text:p text:style-name="P100"><text:span text:style-name="T101">Vilnia</text:span><text:span text:style-name="T102">us 1-osios GR PDK ir Vilniaus 2-osios GR PDK nuostatai patvirtinti teisingumo ministro 2000 m. gruodžio 27 d. įsakymu Nr. 264 „Dėl Kalėjimų departamentui prie Lietuvos Respublikos teisingumo ministerijos pavaldžių įstaigų nuostatų patvirtinimo“ (Žin., 2001</text:span><text:span text:style-name="T103">, Nr.<text:s/></text:span><text:a xlink:href="https://www.e-tar.lt/portal/lt/legalAct/TAR.5411BB7BFB82" office:target-frame-name="_blank" xlink:show="new"><text:span text:style-name="T104">1-15</text:span></text:a><text:span text:style-name="T105">).</text:span></text:p>
      <text:p text:style-name="P106"><text:span text:style-name="T107">4</text:span><text:span text:style-name="T108">. Vilniaus 1-osios GR PDK ir Vilniaus 2-osios GR PDK reorganizavimo tikslas ir būdas – optimizuoti dviejų viena greta kitos analogiškai veikiančių ir laisvės<text:s/></text:span><text:span text:style-name="T109">atėmimo bausmę vykdančių<text:s/></text:span><text:soft-page-break/><text:span text:style-name="T110">pataisos darbų kolonijų veiklą, prijungiant prie Vilniaus 2-osios GR PDK, kuri po reorganizavimo tęs veiklą, Vilniaus 1-ąją GR PDK, kuri, kaip juridinis asmuo, baigia veiklą.</text:span></text:p>
      <text:p text:style-name="P111"><text:span text:style-name="T112">5</text:span><text:span text:style-name="T113">. Reorganizavimo pagrindas – Lietuvos Respublikos V</text:span><text:span text:style-name="T114">yriausybės 2001 m. birželio 29 d. nutarimas Nr. 813 „Dėl Kalėjimų departamentui prie Lietuvos Respublikos teisingumo ministerijos pavaldžių Vilniaus 1-osios griežtojo režimo pataisos darbų kolonijos ir Vilniaus 2-osios griežtojo režimo pataisos darbų kolon</text:span><text:span text:style-name="T115">ijos reorganizavimo“.</text:span></text:p>
      <text:p text:style-name="P116"><text:span text:style-name="T117">6</text:span><text:span text:style-name="T118">. Reorganizavimo laikas – iki 2001 m. spalio 1 dienos. Reorganizavimo laikotarpiu vykdomos šios priemonės:</text:span></text:p>
      <text:p text:style-name="P119"><text:span text:style-name="T120">6.1</text:span><text:span text:style-name="T121">. Kalėjimų departamento prie Teisingumo ministerijos (toliau – Kalėjimų departamentas) direktorius, vadovaudamasis Li</text:span><text:span text:style-name="T122">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123">39-1088</text:span></text:a><text:span text:style-name="T124">) patvirtinto Tarnybos<text:s/></text:span><text:span text:style-name="T125">Kalėjimų departamente prie Lietuvos Respublikos teisingumo ministerijos statuto 9 straipsnio 2 ir 3 dalimis, patvirtina Vilniaus 2-osios GR PDK struktūrą ir pareigūnų etatų sąrašus, neviršydamas šios įstaigos ir Vilniaus 1-osios GR PDK nustatyto metinio da</text:span><text:span text:style-name="T126">rbo užmokesčio fondo;</text:span></text:p>
      <text:p text:style-name="P127"><text:span text:style-name="T128">6.2</text:span><text:span text:style-name="T129">. Kalėjimų departamento direktorius įspėja teisės aktų nustatyta tvarka apie darbo sąlygų pasikeitimą ir galimą atleidimą iš darbo (tarnybos) Vilniaus 1-osios GR PDK ir Vilniaus 2-osios GR PDK direktorius bei šio departamento d</text:span><text:span text:style-name="T130">irektoriaus įsakymais į pareigas skirtus (perkeltus į kitas pareigas) statutinius valstybės tarnautojus, o Vilniaus 1-osios GR PDK ir Vilniaus 2-osios GR PDK direktoriai – jų įsakymais į pareigas skirtus (perkeltus į kitas pareigas) statutinius valstybės t</text:span><text:span text:style-name="T131">arnautojus ir kitus darbuotojus;</text:span></text:p>
      <text:p text:style-name="P132"><text:span text:style-name="T133">6.3</text:span><text:span text:style-name="T134">. Vilniaus 1-oji GR PDK išregistruojama iš Įmonių registro ir Valstybinės mokesčių inspekcijos, uždaromos turimos sąskaitos bankuose, daromi pakeitimai pašto skyriuose;</text:span></text:p>
      <text:p text:style-name="P135"><text:span text:style-name="T136">6.4</text:span><text:span text:style-name="T137">. patikslinama Vilniaus 2-osios GR PDK i</text:span><text:span text:style-name="T138">šlaidų sąmata;</text:span></text:p>
      <text:p text:style-name="P139"><text:span text:style-name="T140">6.5</text:span><text:span text:style-name="T141">. perregistruojamas Vilniaus 1-osios GR PDK patikėjimo teise valdomas valstybės turtas.</text:span></text:p>
      <text:p text:style-name="P142"><text:span text:style-name="T143">7</text:span><text:span text:style-name="T144">. Laikomasi toliau išdėstytos turto įvertinimo, inventorizavimo ir paskirstymo, apskaitos dokumentų ir finansinės atskaitomybės perėmimo sa</text:span><text:span text:style-name="T145">ugoti tvarkos.</text:span></text:p>
      <text:p text:style-name="P146">Reorganizuojamos Vilniaus 1-osios GR PDK, kuri baigia veiklą, turtas įvertinamas remiantis šios įstaigos buhalterinės apskaitos duomenimis.</text:p>
      <text:p text:style-name="P147">Paskutinį Vilniaus 1-osios GR PDK patikrinimą atliko Lietuvos Respublikos valstybės kontrolė 2000 m.<text:s/>rugsėjo 1 d., ataskaitos Nr. 150-44-1.</text:p>
      <text:p text:style-name="P148">Paskutinis finansinės atskaitomybės auditas atliktas už laikotarpį nuo 1999 m. kovo 1 d. iki 2000 m. kovo 1 d.</text:p>
      <text:p text:style-name="P149">Vilniaus 2-osios GR PDK valdomo turto inventorizacija atlikta 2001 m. liepos 1 d. duomenimis.</text:p>
      <text:p text:style-name="P150">2001 m.<text:s/>liepos 1 d. duomenimis Vilniaus 1-osios GR PDK patikėjimo teise valdomo turto, jai perduoto ir įgyto iš biudžetinių lėšų, vertė – 4 mln.191 tūkst.403 litai, iš tos sumos:</text:p>
      <text:p text:style-name="P151">ilgalaikis turtas – 3 mln. 511 tūkst. 876 litai;</text:p>
      <text:p text:style-name="P152">trumpalaikis turtas – 460 tūkst. 712<text:s/>litų;</text:p>
      <text:p text:style-name="P153">materialinių atsargų vertė – 107 tūkst. 356 litai;</text:p>
      <text:p text:style-name="P154">pinigai banke – 73 tūkst.108 litai;</text:p>
      <text:p text:style-name="P155">pirkėjų skolos ir avansai – 8 tūkst.439 litai;</text:p>
      <text:p text:style-name="P156">pinigai kasoje – 3 tūkst.869 litai.</text:p>
      <text:p text:style-name="P157">Nuteistųjų lėšos:</text:p>
      <text:p text:style-name="P158">pinigai banke – 22 tūkst. 395 litai;</text:p>
      <text:p text:style-name="P159"><text:span text:style-name="T160">pinigai kasoje – 3 tūkst</text:span><text:span text:style-name="T161">. 648 litai.</text:span></text:p>
      <text:p text:style-name="P162"><text:span text:style-name="T163">8</text:span><text:span text:style-name="T164">. Vilniaus 1-osios GR PDK teises ir prievoles, susijusias su perduodamų Vilniaus 2-ajai GR PDK funkcijų vykdymu, joms vykdyti reikalingą turtą iki 2001m. spalio 1 d. perima Vilniaus 2-oji GR PDK.</text:span></text:p>
      <text:p text:style-name="P165">Teisės ir prievolės perimamos nuo Vilniaus<text:s/>1-osios GR PDK turto ir dokumentacijos perdavimo akto pasirašymo dienos.</text:p>
      <text:soft-page-break/>
      <text:p text:style-name="P166">Vilniaus 1-osios GR PDK turto ir dokumentacijos perdavimo aktas pasirašomas pagal 2001 m. liepos 1 d. finansinių ataskaitų duomenis.</text:p>
      <text:p text:style-name="P167">Vilniaus 1-osios GR PDK turto ir dokumentacijos<text:s/>perdavimo aktą pasirašo šios įstaigos ir Vilniaus 2-osios GR PDK reorganizavimo komisija, o tvirtina Teisingumo ministerijos sekretorius.</text:p>
      <text:p text:style-name="P168">Vilniaus 1-osios GR PDK teisės ir prievolės perimamos vadovaujantis įstatymais, Lietuvos Respublikos Vyriausybės nutarimais ir kitais teisės aktais.</text:p>
      <text:p text:style-name="P169">Reorganizavimo laikotarpiu komisijos pirmininkas turi teisę:</text:p>
      <text:p text:style-name="P170">rengti dokumentų, susijusių su Vilniaus 1-osios GR PDK ir Vilniaus 2-osios GR PDK reorganizavimu ir tolesne šios įstaigos veikla, projektus;</text:p>
      <text:p text:style-name="P171">gauti ir teikti informaciją apie veiklą, susijusią su Vilniaus 1-osios GR PDK ir Vilniaus 2-osios GR PDK reorganizavimu;</text:p>
      <text:p text:style-name="P172">inventorizuoti turtą, kurį Vilniaus 1-oji GR PDK ir Vilniaus 2-oji GR PDK valdo, naudoja ir kuriuo disponuoja;</text:p>
      <text:p text:style-name="P173"><text:span text:style-name="T174">patvirtintos Vilniaus 2-osios GR PDK struktūros</text:span><text:span text:style-name="T175"><text:s/>ir pareigūnų etatų sąrašo pagrindu teikti teisingumo ministrui skirti (perkelti į kitas pareigas) asmens kandidatūrą į Vilniaus 2-osios GR PDK direktoriaus pareigas, pagal teisės aktų suteiktą kompetenciją skirti (perkelti į kitas pareigas) statutinius va</text:span><text:span text:style-name="T176">lstybės tarnautojus.</text:span></text:p>
      <text:p text:style-name="P177"><text:span text:style-name="T178">9</text:span><text:span text:style-name="T179">. Vilniaus 1-osios GR PDK antspaudai su Lietuvos valstybės herbu po to, kai pasirašomas turto ir dokumentacijos perdavimo aktas, nustatyta tvarka sunaikinami.</text:span></text:p>
      <text:p text:style-name="P180">______________</text:p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36:00Z</meta:creation-date>
    <dc:date>2015-09-09T20:36:00Z</dc:date>
    <meta:template xlink:href="Normal" xlink:type="simple"/>
    <meta:editing-cycles>2</meta:editing-cycles>
    <meta:editing-duration>PT0S</meta:editing-duration>
    <meta:document-statistic meta:page-count="4" meta:paragraph-count="80" meta:word-count="1510" meta:character-count="11882" meta:row-count="232" meta:non-whitespace-character-count="10452"/>
  </office:meta>
</office:document-meta>
</file>