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text-position="super 62.5%"/>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text:span text:style-name="T11">DĖL LIETUVOS RESPUBLIKOS BAUDŽIAMOJO KODEKSO 109 STRAIPSNIO PAKEITIMO ĮSTATYMO, LIETUVOS RESPUBLIKOS ADMINISTRACINIŲ TEISĖS PAŽEIDIMŲ KODEKSO 188</text:span><text:span text:style-name="T12">15</text:span><text:span text:style-name="T13"><text:s/>STRAIPSNIO PAKEITIMO Į</text:span><text:span text:style-name="T14">STATYMO, LIETUVOS RESPUBLIKOS LIETUVOS RAUDONOJO KRYŽIAUS DRAUGIJOS, RAUDONOJO KRYŽIAUS IR RAUDONOJO PUSMĖNULIO EMBLEMOS IR PAVADINIMO ĮSTATYMO PAVADINIMO, III SKYRIAUS PAVADINIMO IR 1, 2, 3, 4, 5, 8, 10, 13, 14, 15, 16, 17, 18, 19, 20, 25, 27 STRAIPSNIŲ P</text:span><text:span text:style-name="T15">AKEITIMO ĮSTATYMO PROJEKTŲ PATEIKIMO LIETUVOS RESPUBLIKOS SEIMUI</text:span></text:p>
      <text:p text:style-name="P16"/>
      <text:p text:style-name="P17">2007 m. gegužės 16 d. Nr. 507</text:p>
      <text:p text:style-name="P18">Vilnius</text:p>
      <text:p text:style-name="P19"/>
      <text:p text:style-name="P20"><text:span text:style-name="T21">Lietuvos Respublikos Vyriausybė</text:span><text:span text:style-name="T22"><text:s/></text:span><text:span text:style-name="T23">nutari</text:span><text:span text:style-name="T24">a</text:span><text:span text:style-name="T25">:</text:span></text:p>
      <text:p text:style-name="P26"><text:span text:style-name="T27">1</text:span><text:span text:style-name="T28">. Pritarti Lietuvos Respublikos baudžiamojo kodekso 109 straipsnio pakeitimo įstatymo, Lietuvos Respublik</text:span><text:span text:style-name="T29">os administracinių teisės pažeidimų kodekso 188</text:span><text:span text:style-name="T30">15</text:span><text:span text:style-name="T31"><text:s/>straipsnio pakeitimo įstatymo, Lietuvos Respublikos Lietuvos Raudonojo Kryžiaus draugijos, Raudonojo Kryžiaus ir Raudonojo Pusmėnulio emblemos ir pavadinimo įstatymo pavadinimo, III skyriaus pavadinimo ir 1</text:span><text:span text:style-name="T32">, 2, 3, 4, 5, 8, 10, 13, 14, 15, 16, 17, 18, 19, 20, 25, 27 straipsnių pakeitimo įstatymo projektams ir pateikti juos Lietuvos Respublikos Seimui.</text:span></text:p>
      <text:p text:style-name="P33"><text:span text:style-name="T34">2</text:span><text:span text:style-name="T35">. Įgalioti krašto apsaugos ministrą Juozą Oleką, o jam negalint dalyvauti – krašto apsaugos viceministrą</text:span><text:span text:style-name="T36"><text:s/>Antaną Valį atstovauti Lietuvos Respublikos Vyriausybei, svarstant nurodytuosius įstatymų projektus Lietuvos Respublikos Seime.</text:span></text:p>
      <text:p text:style-name="P37"/>
      <text:p text:style-name="P38"/>
      <text:p text:style-name="P39"><text:span text:style-name="T40">Ministras Pirmininkas</text:span><text:span text:style-name="T41"><text:tab/>Gediminas Kirkilas</text:span></text:p>
      <text:p text:style-name="P42"/>
      <text:p text:style-name="P43">Krašto apsaugos ministras<text:tab/>Juozas Olekas</text:p>
      <text:p text:style-name="P44">______________</text:p>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57:00Z</meta:creation-date>
    <dc:date>2015-09-20T13:57:00Z</dc:date>
    <meta:template xlink:href="Normal" xlink:type="simple"/>
    <meta:editing-cycles>2</meta:editing-cycles>
    <meta:editing-duration>PT0S</meta:editing-duration>
    <meta:document-statistic meta:page-count="1" meta:paragraph-count="12" meta:word-count="195" meta:character-count="1473" meta:row-count="47" meta:non-whitespace-character-count="1290"/>
  </office:meta>
</office:document-meta>
</file>