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SPALIO 19 D. NUTARIMO NR. 1249 „DĖL PASKOLŲ ARBA SKOLŲ, PRIPAŽINTŲ BEVILTIŠKOMIS, NURAŠYMO, APSKAITOS IR REVIZAVIMO TVARKOS PATVIRTINIMO“ PAKEITIMO</text:p>
      <text:p text:style-name="P14"/>
      <text:p text:style-name="P15">2005 m. rugpjūčio 25 d. Nr. 93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2001 m. spalio 19 d. nutarimą Nr. 1249 „Dėl Paskolų arba skolų, pripažintų beviltiškomis, nurašymo, apskaitos ir revizavimo tvarkos patvirtinimo“ (Žin., 2001, Nr.<text:s/></text:span><text:a xlink:href="https://www.e-tar.lt/portal/lt/legalAct/TAR.B1BA42E0B1EB" office:target-frame-name="_blank" xlink:show="new"><text:span text:style-name="T25">90-3174</text:span></text:a><text:span text:style-name="T26">; 2003, Nr.<text:s/></text:span><text:a xlink:href="https://www.e-tar.lt/portal/lt/legalAct/TAR.B75159647520" office:target-frame-name="_blank" xlink:show="new"><text:span text:style-name="T27">24-991</text:span></text:a><text:span text:style-name="T28">; 2004, Nr.<text:s/></text:span><text:a xlink:href="https://www.e-tar.lt/portal/lt/legalAct/TAR.BA804DF13C13" office:target-frame-name="_blank" xlink:show="new"><text:span text:style-name="T29">35-1137</text:span></text:a><text:span text:style-name="T30">):</text:span></text:p>
      <text:p text:style-name="P31"><text:span text:style-name="T32">1.1</text:span><text:span text:style-name="T33">. Įrašyti antraštėje vietoj žodžio „tvarkos“ žodį „taisyklių“.</text:span></text:p>
      <text:p text:style-name="P34"><text:span text:style-name="T35">1.2</text:span><text:span text:style-name="T36">. Išdėstyti preambulę taip:</text:span></text:p>
      <text:p text:style-name="P37"><text:span text:style-name="T38">„Vadovaudamasi Lietuvos Respublikos valstybės skolos įstatymo (Žin., 1996, Nr.<text:s/></text:span><text:a xlink:href="https://www.e-tar.lt/portal/lt/legalAct/TAR.5C23DECF6210" office:target-frame-name="_blank" xlink:show="new"><text:span text:style-name="T39">86-2045</text:span></text:a><text:span text:style-name="T40">; 2005, Nr.<text:s/></text:span><text:a xlink:href="https://www.e-tar.lt/portal/lt/legalAct/TAR.5F98821316B6" office:target-frame-name="_blank" xlink:show="new"><text:span text:style-name="T41">83-3041</text:span></text:a><text:span text:style-name="T42">) 11 straipsnio 5 dalimi, Lietuvos Respublikos Vyriausybė n u t a r i a:“.</text:span></text:p>
      <text:p text:style-name="P43"><text:span text:style-name="T44">1.3</text:span><text:span text:style-name="T45">. Įrašyti 1 punkte vietoj žodžio „tvarką“ žodį „taisykles“.</text:span></text:p>
      <text:p text:style-name="P46"><text:span text:style-name="T47">1.4</text:span><text:span text:style-name="T48">. Pripažinti netekusiu galios 2 punktą.</text:span></text:p>
      <text:p text:style-name="P49"><text:span text:style-name="T50">1.5</text:span><text:span text:style-name="T51">. Nurodytuoju nutarimu patvirtintoje Paskolų arba skolų, pripažintų beviltiškomis, nurašymo, apskaitos ir revizavimo tvarkoje:</text:span></text:p>
      <text:p text:style-name="P52"><text:span text:style-name="T53">1.5.1</text:span><text:span text:style-name="T54">. įrašyti pavadinime vietoj žodžio „tvarka“ žodį „taisyklės“;</text:span></text:p>
      <text:p text:style-name="P55"><text:span text:style-name="T56">1.5.2</text:span><text:span text:style-name="T57">. išdėstyti 1 punktą taip:</text:span></text:p>
      <text:p text:style-name="P58"><text:span text:style-name="T59">„</text:span><text:span text:style-name="T60">1</text:span><text:span text:style-name="T61">. Šių Taisyklių tikslas – reglamentuoti skolininkams suteiktų paskolų iš valstybės vardu pasiskolintų lėšų ir paskolų su valstybės garantija arba skolų pagal skolų grąžinimo sutartis ar kitus įsipareigojamuosius skolos dokumentus, pasirašytus su Finansų ministerija (toliau vadinama – paskola arba skola), pripažinimo beviltiškomis procedūras, paskolų arba skolų nurašymą, apskaitą ir revizavimą.“;</text:span></text:p>
      <text:p text:style-name="P62"><text:span text:style-name="T63">1.5.3</text:span><text:span text:style-name="T64">. įrašyti 2 punkte vietoj žodžių „10 straipsnio“ žodžius „11 straipsnio“;</text:span></text:p>
      <text:p text:style-name="P65"><text:span text:style-name="T66">1.5.4</text:span><text:span text:style-name="T67">. įrašyti 3 punkte vietoj žodžių „10 straipsnio“ žodžius „11 straipsnio“;</text:span></text:p>
      <text:p text:style-name="P68"><text:span text:style-name="T69">1.5.5</text:span><text:span text:style-name="T70">. pripažinti netekusiu galios 3.5 punktą;</text:span></text:p>
      <text:p text:style-name="P71"><text:span text:style-name="T72">1.5.6</text:span><text:span text:style-name="T73">. išdėstyti 4 punktą taip:</text:span></text:p>
      <text:p text:style-name="P74"><text:span text:style-name="T75">„</text:span><text:span text:style-name="T76">4</text:span><text:span text:style-name="T77">. Paskola arba skola, Lietuvos Respublikos Vyriausybės sprendimu pripažinta beviltiška šių Taisyklių 3.1-3.3 punktuose nurodytais pagrindais, laikoma pasibaigusia ir nurašoma iš valstybės finansinio turto apskaitos dokumentų.“;</text:span></text:p>
      <text:p text:style-name="P78"><text:span text:style-name="T79">1.5.7</text:span><text:span text:style-name="T80">. įrašyti 5 punkte vietoj žodžio „registre“ žodį „žiniaraštyje“;</text:span></text:p>
      <text:p text:style-name="P81"><text:span text:style-name="T82">1.5.8</text:span><text:span text:style-name="T83">. įrašyti 6 punkto pirmojoje pastraipoje vietoj žodžių „šios tvarkos 3.4–3.6 punktuose“ žodžius „šių Taisyklių 3.4 ir 3.6 punktuose“;</text:span></text:p>
      <text:p text:style-name="P84"><text:span text:style-name="T85">1.5.9</text:span><text:span text:style-name="T86">. įrašyti 6.1 punkte vietoj žodžių „šios tvarkos“ žodžius „šių Taisyklių“;</text:span></text:p>
      <text:p text:style-name="P87"><text:span text:style-name="T88">1.5.10</text:span><text:span text:style-name="T89">. pripažinti netekusiu galios 6.2 punktą;</text:span></text:p>
      <text:p text:style-name="P90"><text:span text:style-name="T91">1.5.11</text:span><text:span text:style-name="T92">. įrašyti 6.3 punkte vietoj žodžių „šios tvarkos“ žodžius „šių Taisyklių“;</text:span></text:p>
      <text:p text:style-name="P93"><text:span text:style-name="T94">1.5.12</text:span><text:span text:style-name="T95">. įrašyti 8 punkte vietoj žodžių „šios tvarkos“ žodžius „šių Taisyklių“;</text:span></text:p>
      <text:p text:style-name="P96"><text:span text:style-name="T97">1.5.13</text:span><text:span text:style-name="T98">. įrašyti 9 punkte vietoj žodžio „registre“ žodį „žiniaraštyje“;</text:span></text:p>
      <text:p text:style-name="P99"><text:span text:style-name="T100">1.5.14</text:span><text:span text:style-name="T101">. įrašyti 10 punkte vietoj žodžio „registre“ žodį „žiniaraštyje“;</text:span></text:p>
      <text:p text:style-name="P102"><text:span text:style-name="T103">1.5.15</text:span><text:span text:style-name="T104">. išdėstyti 11 punktą taip:</text:span></text:p>
      <text:p text:style-name="P105"><text:span text:style-name="T106">„</text:span><text:span text:style-name="T107">11</text:span><text:span text:style-name="T108">. Jeigu paskola arba skola per 3 metus nuo sprendimo pripažinti ją beviltiška šių Taisyklių 3.4 ir 3.6 punktuose nurodytais pagrindais priėmimo nebuvo išieškota, ji laikoma pasibaigusia, nurašoma iš valstybės finansinio turto apskaitos dokumentų ir perkeliama į Nurašytų paskolų ir skolų žiniaraštį. Tokia pat tvarka į Nurašytų paskolų ir skolų žiniaraštį perkeliama šių Taisyklių<text:s/></text:span><text:soft-page-break/><text:span text:style-name="T109">3.4 ir 3.6 punktuose nurodytais pagrindais pripažintos beviltiška paskolos arba skolos dalis, kai per nurodytąjį laikotarpį buvo išieškota tik dalis beviltiškos paskolos arba skolos. Jeigu skolininkas arba skolininkas, už kurio įsipareigojimų įvykdymą garantuoja valstybė, kurio skola pripažinta beviltiška šių Taisyklių 3.4 ir 3.6 punktuose nurodytais pagrindais, per revizavimo laikotarpį mirė ir nėra įpėdinių, galinčių atsakyti už jo turtinius įsipareigojimus valstybei, arba skolininkas likviduotas, jo skola neberevizuojama ir perkeliama į Nurašytų paskolų ir skolų žiniaraštį.“.</text:span></text:p>
      <text:p text:style-name="P110"><text:span text:style-name="T111">2</text:span><text:span text:style-name="T112">. Pripažinti netekusiu galios Lietuvos Respublikos Vyriausybės 2004 m. kovo 3 d. nutarimo Nr. 237 „Dėl Lietuvos Respublikos Vyriausybės 2001 m. spalio 19 d. nutarimo Nr. 1249 „Dėl Paskolų arba skolų, pripažintų beviltiškomis, nurašymo, apskaitos ir revizavimo tvarkos patvirtinimo“ pakeitimo“ (Žin., 2004, Nr.<text:s/></text:span><text:a xlink:href="https://www.e-tar.lt/portal/lt/legalAct/TAR.BA804DF13C13" office:target-frame-name="_blank" xlink:show="new"><text:span text:style-name="T113">35-1137</text:span></text:a><text:span text:style-name="T114">) 2 punktą.</text:span></text:p>
      <text:p text:style-name="P115"><text:span text:style-name="T116">3</text:span><text:span text:style-name="T117">. Šis nutarimas įsigalioja nuo 2005 m. rugsėjo 1 dienos.</text:span></text:p>
      <text:p text:style-name="P118"/>
      <text:p text:style-name="P119"/>
      <text:p text:style-name="P120"/>
      <text:p text:style-name="P121"><text:span text:style-name="T122">MINISTRAS PIRMININKAS</text:span><text:span text:style-name="T123"><text:tab/>ALGIRDAS BRAZAUSKAS</text:span></text:p>
      <text:p text:style-name="P124"/>
      <text:p text:style-name="P125"/>
      <text:p text:style-name="P126"/>
      <text:p text:style-name="P127">FINANSŲ MINISTRAS<text:tab/>ZIGMANTAS BALČYTI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6T14:39:00Z</meta:creation-date>
    <dc:date>2023-03-16T14:39:00Z</dc:date>
    <meta:template xlink:href="Normal.dotm" xlink:type="simple"/>
    <meta:editing-cycles>2</meta:editing-cycles>
    <meta:editing-duration>PT0S</meta:editing-duration>
    <meta:document-statistic meta:page-count="3" meta:paragraph-count="51" meta:word-count="614" meta:character-count="4760" meta:row-count="182" meta:non-whitespace-character-count="4197"/>
  </office:meta>
</office:document-meta>
</file>