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INĖS PRIŽIŪRIMO PERDIRBIMO PROCEDŪROS ATLIKIMO TVARKOS PATVIRTINIMO</text:p>
      <text:p text:style-name="P15"/>
      <text:p text:style-name="P16">2002 m. kovo 22 d. Nr. 394</text:p>
      <text:p text:style-name="P17">Vilnius</text:p>
      <text:p text:style-name="P18"/>
      <text:p text:style-name="P19"><text:span text:style-name="T20">Vadovaudamasi Lietuvos Respublikos muitinės kodekso (Žin.</text:span><text:span text:style-name="T21">, 1996, Nr.<text:s/></text:span><text:a xlink:href="https://www.e-tar.lt/portal/lt/legalAct/TAR.446480A0D145" office:target-frame-name="_blank" xlink:show="new"><text:span text:style-name="T22">52-1239</text:span></text:a><text:span text:style-name="T23">) 127-133 straipsniais, Lietuvos Respublikos Vyriausybė<text:s/></text:span><text:span text:style-name="T24">nutari</text:span><text:span text:style-name="T25">a:</text:span></text:p>
      <text:p text:style-name="P26"><text:span text:style-name="T27">1</text:span><text:span text:style-name="T28">. Patvirtinti Muitinės prižiūrimo perdirbimo procedūros atlikimo tvarką (pridedama).</text:span></text:p>
      <text:p text:style-name="P29"><text:span text:style-name="T30">2</text:span><text:span text:style-name="T31">. Pavesti Ūkio ministerijai kartu su Žemės ūkio ministerija, suderinus su Muitinės departamentu prie Finansų ministerijos, iki 2002 m. gegužės 15 d. parengti ir patvirtinti prekių, kurioms gali būti taikoma muitinės prižiūrimo perdirbimo procedūra, ir jų</text:span><text:span text:style-name="T32"><text:s/>perdirbimo operacijų sąrašą.</text:span></text:p>
      <text:p text:style-name="P33"><text:span text:style-name="T34">3</text:span><text:span text:style-name="T35">. Muitinės prižiūrimo perdirbimo procedūros atlikimo tvarka įsigalioja nuo 2002 m. liepos 1 dienos.</text:span></text:p>
      <text:p text:style-name="P36"/>
      <text:p text:style-name="P37"/>
      <text:p text:style-name="P38"><text:span text:style-name="T39">MINISTRAS PIRMININKAS</text:span><text:span text:style-name="T40"><text:tab/>ALGIRDAS BRAZAUSKAS</text:span></text:p>
      <text:p text:style-name="P41"/>
      <text:p text:style-name="P42">ŪKIO MINISTRAS<text:tab/>PETRAS ČĖSNA</text:p>
      <text:p text:style-name="P43">______________</text:p>
      <text:p text:style-name="P44"/>
      <text:soft-page-break/>
      <text:p text:style-name="P45"><text:span text:style-name="T46">PATVIRTINTA</text:span></text:p>
      <text:p text:style-name="P47">Lietuvos Respublikos Vyriausybės</text:p>
      <text:p text:style-name="P48">2002 m. kovo 22 d. nutarimu Nr.<text:s/></text:p>
      <text:p text:style-name="P49">394</text:p>
      <text:p text:style-name="P50"/>
      <text:p text:style-name="P51"><text:span text:style-name="T52">MUITINĖS PRIŽIŪRIMO PERDIRBIMO PROCEDŪROS ATLIK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reglamentuoja ne Lietuvos prekių, kurios įvežamos į Lietuvos Respublikos muitų teritoriją<text:s/></text:span><text:span text:style-name="T62">neapmokestintos importo muitais ir mokesčiais ir kurioms netaikomi ekonominiai draudimai ir apribojimai, muitinės prižiūrimo perdirbimo operacijų, pakeičiančių jų pobūdį ir pavidalą, atlikimą ir produktų, gautų atlikus šias perdirbimo operacijas, išleidimą</text:span><text:span text:style-name="T63"><text:s/>laisvai cirkuliuoti taikant už šiuos produktus nustatytus importo muitus ir mokesčius.</text:span></text:p>
      <text:p text:style-name="P64"><text:span text:style-name="T65">2</text:span><text:span text:style-name="T66">. Šioje tvarkoje vartojamos sąvokos:</text:span></text:p>
      <text:p text:style-name="P67"><text:span text:style-name="T68">Muitinės prižiūrimo perdirbimo procedūros vykdytojas</text:span><text:span text:style-name="T69"><text:s/>– Lietuvos Respublikos asmuo, kuriam suteiktas leidimas taikyti įvežamoms</text:span><text:span text:style-name="T70"><text:s/>ne Lietuvos prekėms muitinės prižiūrimo perdirbimo procedūrą ir kuris atsakingas už šios procedūros reikalavimų įvykdymą.</text:span></text:p>
      <text:p text:style-name="P71"><text:span text:style-name="T72">Perdirbtieji produktai</text:span><text:span text:style-name="T73"><text:s/>– produktai, gauti atlikus perdirbimo operacijas, pakeičiančias prekių pobūdį arba pavidalą.</text:span></text:p>
      <text:p text:style-name="P74"><text:span text:style-name="T75">Nuostoliai</text:span><text:span text:style-name="T76"><text:s/>– įvež</text:span><text:span text:style-name="T77">tų perdirbti muitinei prižiūrint ne Lietuvos prekių dalis, sunaikinta arba prarasta atliekant perdirbimo operacijas (pavyzdžiui, išgaravusi, išsiskyrusi dujų pavidalu, išplauta ar panašiai).</text:span></text:p>
      <text:p text:style-name="P78"><text:span text:style-name="T79">Išeiga</text:span><text:span text:style-name="T80"><text:s/>– perdirbtųjų produktų kiekis (norma), gautas perdirbus ta</text:span><text:span text:style-name="T81">m tikrą ne Lietuvos prekių kiekį muitinei prižiūrint.</text:span></text:p>
      <text:p text:style-name="P82"><text:span text:style-name="T83">Panašios prekės</text:span><text:span text:style-name="T84"><text:s/>– prekės, klasifikuojamos toje pačioje žymimoje devynių ženklų kodu Kombinuotosios prekių nomenklatūros subpozicijoje, turinčios tą pačią komercinę kokybę ir tas pačias technines charakt</text:span><text:span text:style-name="T85">eristikas kaip ir perdirbtieji produktai.</text:span></text:p>
      <text:p text:style-name="P86"><text:span text:style-name="T87">Tapačios prekės</text:span><text:span text:style-name="T88"><text:s/>– prekės, klasifikuojamos toje pačioje žymimoje devynių ženklų kodu Kombinuotosios prekių nomenklatūros subpozicijoje, pagamintos toje pačioje valstybėje ir tapačios visais kitais atžvilgiais, įskai</text:span><text:span text:style-name="T89">tant jų fizines savybes, kokybę ir reputaciją rinkoje.</text:span></text:p>
      <text:p text:style-name="P90"><text:span text:style-name="T91">Kitos šioje tvarkoje vartojamos sąvokos paaiškintos Lietuvos Respublikos muitinės kodekse (Žin., 1996, Nr.<text:s/></text:span><text:a xlink:href="https://www.e-tar.lt/portal/lt/legalAct/TAR.446480A0D145" office:target-frame-name="_blank" xlink:show="new"><text:span text:style-name="T92">52-1239</text:span></text:a><text:span text:style-name="T93">).</text:span></text:p>
      <text:p text:style-name="P94"><text:span text:style-name="T95">3</text:span><text:span text:style-name="T96">. Muitinės prižiūrimo perdirbimo procedūra taikoma ne Lietuvos prekėms, jeigu už jas procedūros įforminimo dieną nustatyta importo muitų ir mokesčių bendra norma didesnė negu nustatytoji už perdirbtuosius produktus, gautus atlikus su ne Lietuvos prekėmis 6</text:span><text:span text:style-name="T97"><text:s/>punkte nurodytas perdirbimo operacijas.</text:span></text:p>
      <text:p text:style-name="P98"><text:span text:style-name="T99">Muitinės prižiūrimo perdirbimo procedūra taip pat taikoma ne Lietuvos prekėms, kurioms turi būti atliktos perdirbimo operacijos, užtikrinančios jų atitiktį techniniams reikalavimams, kad būtų išleistos laisvai cirku</text:span><text:span text:style-name="T100">liuoti.</text:span></text:p>
      <text:p text:style-name="P101"><text:span text:style-name="T102">4</text:span><text:span text:style-name="T103">. Muitinės prižiūrimo perdirbimo procedūra gali būti taikoma ne tik prekėms, tiesiogiai įvežtoms į muitų teritoriją iš užsienio, bet ir ne Lietuvos prekėms, gabentoms taikant muitinio tranzito procedūrą ar laikytoms muitinės sandėlyje.</text:span></text:p>
      <text:p text:style-name="P104"><text:span text:style-name="T105">5</text:span><text:span text:style-name="T106">.<text:s/></text:span><text:span text:style-name="T107">Taikant muitinės prižiūrimo perdirbimo muitinės procedūrą, negali būti naudojamos ekvivalentiškos Lietuvos prekės.</text:span></text:p>
      <text:p text:style-name="P108"/>
      <text:p text:style-name="P109"><text:span text:style-name="T110">II</text:span><text:span text:style-name="T111">.<text:s/></text:span><text:span text:style-name="T112">MUITINĖS PRIŽIŪRIMO PERDIRBIMO PROCEDŪROS TAIKYMO ATVEJAI</text:span></text:p>
      <text:p text:style-name="P113"/>
      <text:p text:style-name="P114"><text:span text:style-name="T115">6</text:span><text:span text:style-name="T116">. Muitinės prižiūrimo perdirbimo procedūra gali būti taikoma atlie</text:span><text:span text:style-name="T117">kant:</text:span></text:p>
      <text:p text:style-name="P118"><text:span text:style-name="T119">6.1</text:span><text:span text:style-name="T120">. bet kurių prekių perdirbimo operacijas:</text:span></text:p>
      <text:p text:style-name="P121"><text:span text:style-name="T122">6.1.1</text:span><text:span text:style-name="T123">. perdirbimą į pavyzdžius, kurie pateikiami skyrium arba komplektais;</text:span></text:p>
      <text:p text:style-name="P124"><text:span text:style-name="T125">6.1.2</text:span><text:span text:style-name="T126">. pavertimą į atliekas;</text:span></text:p>
      <text:p text:style-name="P127"><text:span text:style-name="T128">6.1.3</text:span><text:span text:style-name="T129">. denatūravimą;</text:span></text:p>
      <text:p text:style-name="P130"><text:span text:style-name="T131">6.1.4</text:span><text:span text:style-name="T132">. sudedamųjų dalių ar komponentų atkūrimą;</text:span></text:p>
      <text:p text:style-name="P133"><text:span text:style-name="T134">6.1.5</text:span><text:span text:style-name="T135">.<text:s/></text:span><text:span text:style-name="T136">sugadintų dalių atskyrimą;</text:span></text:p>
      <text:p text:style-name="P137"><text:span text:style-name="T138">6.1.6</text:span><text:span text:style-name="T139">. perdirbimą siekiant ištaisyti jų defektus;</text:span></text:p>
      <text:p text:style-name="P140"><text:span text:style-name="T141">6.1.7</text:span><text:span text:style-name="T142">. įprastines prekių tvarkymo operacijas, kurios leidžiamos atlikti muitinės sandėliuose, laisvosiose zonose ar laisvuosiuose sandėliuose;</text:span></text:p>
      <text:p text:style-name="P143"><text:span text:style-name="T144">6.1.8</text:span><text:span text:style-name="T145">. perdirbimą į toki</text:span><text:span text:style-name="T146">us produktus, kurie įmontuojami ar naudojami civiliniam orlaiviui, kuriam tinkamumo skraidyti pažymėjimą išdavė bendrovė, gavusi leidimą vykdyti šią veiklą iš Europos aviacijos valdžios institucijų ar trečiosios šalies;</text:span></text:p>
      <text:p text:style-name="P147"><text:span text:style-name="T148">6.2</text:span><text:span text:style-name="T149">. prekių perdirbimo operaci</text:span><text:span text:style-name="T150">jas, užtikrinančias jų atitiktį techniniams reikalavimams, kad būtų išleistos laisvai cirkuliuoti;</text:span></text:p>
      <text:p text:style-name="P151"><text:span text:style-name="T152">6.3</text:span><text:span text:style-name="T153">. tam tikrų prekių, nurodytų Ūkio ministerijos kartu su Žemės ūkio ministerija, suderinus su Muitinės departamentu prie Finansų ministerijos, patvirti</text:span><text:span text:style-name="T154">ntame prekių, kurioms gali būti taikoma muitinės prižiūrimo perdirbimo procedūra, ir jų perdirbimo operacijų sąraše, perdirbimo operacijas.</text:span></text:p>
      <text:p text:style-name="P155"/>
      <text:p text:style-name="P156"><text:span text:style-name="T157">III</text:span><text:span text:style-name="T158">. LEIDIMO PERDIRBTI PREKES MUITINEI PRIŽIŪRINT IŠDAVIMO</text:span></text:p>
      <text:p text:style-name="P159"><text:span text:style-name="T160">SĄLYGOS</text:span></text:p>
      <text:p text:style-name="P161"/>
      <text:p text:style-name="P162"><text:span text:style-name="T163">7</text:span><text:span text:style-name="T164">. Muitinės prižiūrimo perdirbimo p</text:span><text:span text:style-name="T165">rocedūra gali būti taikoma įvežtoms ne Lietuvos prekėms tik muitinės prižiūrimo perdirbimo procedūros vykdytojui gavus teritorinės muitinės, kurios veiklos zonoje yra jo buveinė, Muitinės departamento prie Finansų ministerijos (toliau vadinama – Muitinės d</text:span><text:span text:style-name="T166">epartamentas) nustatytos formos leidimą, kuris išduodamas, jeigu:</text:span></text:p>
      <text:p text:style-name="P167"><text:span text:style-name="T168">7.1</text:span><text:span text:style-name="T169">. laikomasi Lietuvos Respublikos muitinės kodekso 130 straipsnyje nustatytų leidimo perdirbti prekes muitinei prižiūrint išdavimo sąlygų;</text:span></text:p>
      <text:p text:style-name="P170"><text:span text:style-name="T171">7.2</text:span><text:span text:style-name="T172">. laikomasi muitinės prižiūrimo perdirbi</text:span><text:span text:style-name="T173">mo tikslingumo sąlygų;</text:span></text:p>
      <text:p text:style-name="P174"><text:span text:style-name="T175">7.3</text:span><text:span text:style-name="T176">. numatant perdirbti muitinei prižiūrint žemės ūkio ir maisto prekes, gautas Žemės ūkio ministerijos vienkartinis ar ilgalaikis sutikimas.</text:span></text:p>
      <text:p text:style-name="P177"><text:span text:style-name="T178">8</text:span><text:span text:style-name="T179">. Laikoma, kad muitinės prižiūrimas perdirbimas yra tikslingas, jeigu tenkinama<text:s/></text:span><text:span text:style-name="T180">bent viena iš šių sąlygų:</text:span></text:p>
      <text:p text:style-name="P181"><text:span text:style-name="T182">8.1</text:span><text:span text:style-name="T183">. prekės įvežamos perdirbti nekomerciniais tikslais (tai yra įvežamos perdirbti prekės ir numatomos gauti perdirbtosios prekės pagal kiekį, rūšis, paskirtį, kitus požymius akivaizdžiai neskirtos parduoti ar naudoti gamybai);</text:span></text:p>
      <text:p text:style-name="P184"><text:span text:style-name="T185">8.2</text:span><text:span text:style-name="T186">. Lietuvos Respublikos ūkio subjektai:</text:span></text:p>
      <text:p text:style-name="P187"><text:span text:style-name="T188">8.2.1</text:span><text:span text:style-name="T189">. panašių į perdirbimo operacijų, nurodytų šios tvarkos 6.1.1–6.1.6 punktuose, metu gaunamus perdirbtuosius produktus prekių negamina arba gamina nepakankamai;</text:span></text:p>
      <text:p text:style-name="P190"><text:span text:style-name="T191">8.2.2</text:span><text:span text:style-name="T192">. negali laiku patenkinti Lietuvos</text:span><text:span text:style-name="T193"><text:s/>Respublikos asmenų (užsakovų) tokių prekių poreikių;</text:span></text:p>
      <text:p text:style-name="P194"><text:span text:style-name="T195">8.3</text:span><text:span text:style-name="T196">. gaminti panašias į perdirbtuosius produktus prekes Lietuvos Respublikoje būtų:</text:span></text:p>
      <text:p text:style-name="P197"><text:span text:style-name="T198">8.3.1</text:span><text:span text:style-name="T199">. nenaudinga komerciniu požiūriu dėl kainos;</text:span></text:p>
      <text:p text:style-name="P200"><text:span text:style-name="T201">8.3.2</text:span><text:span text:style-name="T202">. netikslinga dėl kokybės ar charakteristikų reikal</text:span><text:span text:style-name="T203">avimų;</text:span></text:p>
      <text:p text:style-name="P204"><text:span text:style-name="T205">8.3.3</text:span><text:span text:style-name="T206">. neįmanoma dėl pramoninės ar komercinės nuosavybės teisių apsaugos reikalavimų;</text:span></text:p>
      <text:p text:style-name="P207"><text:span text:style-name="T208">8.4</text:span><text:span text:style-name="T209">. atliekamos perdirbimo operacijos, užtikrinančios prekių atitiktį techniniams reikalavimams, kad būtų išleistos laisvai cirkuliuoti.</text:span></text:p>
      <text:p text:style-name="P210"/>
      <text:p text:style-name="P211"><text:span text:style-name="T212">IV</text:span><text:span text:style-name="T213">.<text:s/></text:span><text:span text:style-name="T214">LEIDIMO PERDIRBTI PREKES MUITINEI PRIŽIŪRINT IŠDAVIMAS</text:span></text:p>
      <text:p text:style-name="P215"/>
      <text:p text:style-name="P216"><text:span text:style-name="T217">9</text:span><text:span text:style-name="T218">. Teritorinė muitinė išduoda Muitinės departamento nustatytos formos leidimą perdirbti prekes muitinei prižiūrint (toliau vadinama – leidimas), jeigu:</text:span></text:p>
      <text:p text:style-name="P219"><text:span text:style-name="T220">9.1</text:span><text:span text:style-name="T221">. ūkio subjektas, pageidaujantis gauti<text:s/></text:span><text:span text:style-name="T222">leidimą, pateikia teritorinei muitinei, kurios veiklos zonoje yra jo buveinė, Muitinės departamento nustatytos formos prašymą išduoti leidimą (toliau vadinama – prašymas). Prašyme turi būti pateikta informacija apie:</text:span></text:p>
      <text:p text:style-name="P223"><text:span text:style-name="T224">9.1.1</text:span><text:span text:style-name="T225">. numatomas įvežti perdirbti mui</text:span><text:span text:style-name="T226">tinei prižiūrint ne Lietuvos prekes – pavadinimas, kodas pagal Kombinuotąją prekių nomenklatūrą, numatomas perdirbti kiekis ir vertė (jeigu prašoma išduoti leidimą perdirbti tam tikrą prekių kiekį);</text:span></text:p>
      <text:p text:style-name="P227"><text:span text:style-name="T228">9.1.2</text:span><text:span text:style-name="T229">. numatomas atlikti perdirbimo operacijas;</text:span></text:p>
      <text:p text:style-name="P230"><text:span text:style-name="T231">9.1</text:span><text:span text:style-name="T232">.3</text:span><text:span text:style-name="T233">. numatomus gauti perdirbtuosius produktus (pavadinimai, kodai pagal Kombinuotąją prekių nomenklatūrą, techninės charakteristikos);</text:span></text:p>
      <text:p text:style-name="P234"><text:span text:style-name="T235">9.1.4</text:span><text:span text:style-name="T236">. perdirbtųjų produktų išeigą arba jos apskaičiavimo metodą. Muitinė turi teisę reikalauti pateikti papildomus<text:s/></text:span><text:span text:style-name="T237">dokumentus, apibūdinančius išeigos apskaičiavimo metodą, numatomas atlikti perdirbimo operacijas, taip pat patikslintą perdirbtųjų produktų išeigą, pateikiant juos 18 punkte numatytiems muitinės sankcionuotiems veiksmams įforminti;</text:span></text:p>
      <text:p text:style-name="P238"><text:span text:style-name="T239">9.1.5</text:span><text:span text:style-name="T240">. ne Lietuvos p</text:span><text:span text:style-name="T241">rekių įvežimo perdirbti muitinei prižiūrint tikslingumo sąlygas;</text:span></text:p>
      <text:p text:style-name="P242"><text:span text:style-name="T243">9.1.6</text:span><text:span text:style-name="T244">. numatomų įvežti perdirbti muitinei prižiūrint ne Lietuvos prekių identifikavimo perdirbtuosiuose produktuose būdus;</text:span></text:p>
      <text:p text:style-name="P245"><text:span text:style-name="T246">9.2</text:span><text:span text:style-name="T247">. prekes numatoma perdirbti atliekant perdirbimo operac</text:span><text:span text:style-name="T248">ijas, nurodytas 6 punkte;</text:span></text:p>
      <text:p text:style-name="P249"><text:span text:style-name="T250">9.3</text:span><text:span text:style-name="T251">. įvykdytos 7 ir 8 punktuose nustatytos sąlygos;</text:span></text:p>
      <text:p text:style-name="P252"><text:span text:style-name="T253">9.4</text:span><text:span text:style-name="T254">. ūkio subjektas, pageidaujantis gauti leidimą, įsipareigoja teritorinei muitinei, kurios veiklos zonai šis procedūros vykdytojas priklauso:</text:span></text:p>
      <text:p text:style-name="P255"><text:span text:style-name="T256">9.4.1</text:span><text:span text:style-name="T257">. prekes, kurioms<text:s/></text:span><text:span text:style-name="T258">taikoma muitinės prižiūrimo perdirbimo procedūra, laikyti ir apskaityti atskirai nuo kitų Lietuvos prekių ir ne Lietuvos prekių, kurioms įforminti kiti muitinės sankcionuoti veiksmai. Prekių, kurioms taikoma ši muitinės procedūra, apskaitos dokumentuose tu</text:span><text:span text:style-name="T259">ri būti nurodyti prekių, kurioms ji įforminta, ir gautų perdirbtųjų produktų kiekiai;</text:span></text:p>
      <text:p text:style-name="P260"><text:span text:style-name="T261">9.4.2</text:span><text:span text:style-name="T262">. sudaryti muitinės įstaigai, vykdančiai muitinės prižiūrimo perdirbimo procedūros atlikimo kontrolę, reikiamas sąlygas bet kuriuo metu daryti patikrinimus.</text:span></text:p>
      <text:p text:style-name="P263"><text:span text:style-name="T264">10</text:span><text:span text:style-name="T265">. Muitinė turi teisę reikalauti, kad prašymą padavęs ūkio subjektas pateiktų:</text:span></text:p>
      <text:p text:style-name="P266"><text:span text:style-name="T267">10.1</text:span><text:span text:style-name="T268">. papildomus dokumentus, apibūdinančius išeigos apskaičiavimo metodą, perdirbimo operacijas, taip pat patikslintų (prireikus) perdirbtųjų produktų išeigą jų išleidimo</text:span><text:span text:style-name="T269"><text:s/>laisvai cirkuliuoti metu;</text:span></text:p>
      <text:p text:style-name="P270"><text:span text:style-name="T271">10.2</text:span><text:span text:style-name="T272">. duomenis apie perdirbtųjų produktų technines charakteristikas;</text:span></text:p>
      <text:p text:style-name="P273"><text:span text:style-name="T274">10.3</text:span><text:span text:style-name="T275">. muitinės prižiūrimo perdirbimo sąlygų aprašymą;</text:span></text:p>
      <text:p text:style-name="P276"><text:span text:style-name="T277">10.4</text:span><text:span text:style-name="T278">. siekdama palengvinti įvežtų muitinės prižiūrimam perdirbimui prekių identifikavimą perdi</text:span><text:span text:style-name="T279">rbtuose produktuose – detalų perdirbtųjų produktų aprašymą, charakteristiką, schemą, fotografiją, ženklus, numerius, markiravimą ir kitus požymius, taip pat šių produktų žymėjimą muitinio įforminimo ženklais (plombomis, antspaudais, perforavimu ir panašiai</text:span><text:span text:style-name="T280">), jų pavyzdžius (mėginius);</text:span></text:p>
      <text:p text:style-name="P281"><text:span text:style-name="T282">10.5</text:span><text:span text:style-name="T283">. informaciją apie anksčiau jam išduotus leidimus ir pagal juos įvežtų perdirbti muitinei prižiūrint prekių ir išleistų laisvai cirkuliuoti perdirbtųjų produktų kiekius;</text:span></text:p>
      <text:p text:style-name="P284"><text:span text:style-name="T285">10.6</text:span><text:span text:style-name="T286">. prireikus (kai ūkio subjektas pagrindži</text:span><text:span text:style-name="T287">a muitinės prižiūrimo perdirbimo tikslingumą, nurodęs 8 punkte nenumatytas sąlygas, taip pat kai kyla abejonių dėl ūkio subjekto prašyme pateiktos informacijos tikslumo) – ministerijos ar kitos valstybės institucijos, kurios reguliavimo sričiai priklauso p</text:span><text:span text:style-name="T288">erdirbtųjų produktų ar panašių į perdirbtuosius produktus prekių gamyba, išvadas dėl muitinės prižiūrimo perdirbimo procedūros taikymo tikslingumo.</text:span></text:p>
      <text:p text:style-name="P289"><text:span text:style-name="T290">11</text:span><text:span text:style-name="T291">. Leidimas išduodamas arba pranešama apie atsisakymą jį išduoti, nurodžius atsisakymo motyvus, ne vė</text:span><text:span text:style-name="T292">liau kaip per 5 darbo dienas nuo prašymo pateikimo.</text:span></text:p>
      <text:p text:style-name="P293"><text:span text:style-name="T294">Jeigu ūkio subjektas turi pateikti ministerijos ar valstybės institucijos, kurios reguliavimo sričiai priklauso perdirbtųjų produktų ar panašių į perdirbtuosius produktus prekių gamyba, išvadas (10.6 punk</text:span><text:span text:style-name="T295">tas), leidimas jam išduodamas arba pranešama apie atsisakymą jį išduoti, nurodžius atsisakymo motyvus, ne vėliau kaip per 20 darbo dienų nuo prašymo pateikimo muitinei. Išvadas dėl leidimo išdavimo tikslingumo ministerijos ir valstybės institucijos ūkio su</text:span><text:span text:style-name="T296">bjektui turi pateikti ne vėliau kaip per 10 darbo dienų nuo kreipimosi.</text:span></text:p>
      <text:p text:style-name="P297"><text:span text:style-name="T298">12</text:span><text:span text:style-name="T299">. Teritorinės muitinės išduodamame leidime:</text:span></text:p>
      <text:p text:style-name="P300"><text:span text:style-name="T301">12.1</text:span><text:span text:style-name="T302">. perdirbtųjų produktų išeiga nustatoma pagal kartu su prašymu pateiktuose dokumentuose nurodytus duomenis, kurių reikia išeigai</text:span><text:span text:style-name="T303"><text:s/>apskaičiuoti, perdirbimo operacijų<text:s/></text:span><text:soft-page-break/><text:span text:style-name="T304">aprašymus arba anksčiau išduotuose leidimuose perdirbti tapačias prekes nustatytas išeigas, jeigu atliekamos tos pačios perdirbimo operacijos.</text:span></text:p>
      <text:p text:style-name="P305"><text:span text:style-name="T306">Tam tikrais atvejais, kai įvežtų ne Lietuvos prekių perdirbimo operacijos atl</text:span><text:span text:style-name="T307">iekamos pagal aiškią ir nusistovėjusią technologiją, perdirbamos vienos rūšies įvežtos prekės ir gaunami vienos rūšies perdirbtieji produktai, Muitinės departamentas, suderinęs su ministerija ar kita valstybės institucija, kurios reguliavimo sričiai prikla</text:span><text:span text:style-name="T308">uso perdirbtųjų produktų ar panašių į perdirbtuosius produktus prekių gamyba, gali nustatyti standartinę kai kurių perdirbtųjų produktų išeigą;</text:span></text:p>
      <text:p text:style-name="P309"><text:span text:style-name="T310">12.2</text:span><text:span text:style-name="T311">. nurodant prekių identifikavimo perdirbtuose produktuose būdus, gali būti nustatytos prekių<text:s/></text:span><text:span text:style-name="T312">identifikavimo palengvinimo priemonės, įskaitant nurodytąsias 10.4 punkte;</text:span></text:p>
      <text:p text:style-name="P313"><text:span text:style-name="T314">12.3</text:span><text:span text:style-name="T315">. leidimo galiojimo laikas nustatomas atsižvelgiant į prašymą pateikusio asmens pageidavimą ir numatomų perdirbti prekių įsigijimo ir atgabenimo laikotarpį (jo pradžia laiko</text:span><text:span text:style-name="T316">ma leidimo išdavimo diena, o pabaiga – numatoma paskutinės įvežtų perdirbti muitinei prižiūrint prekių siuntos pateikimo muitinės prižiūrimo perdirbimo procedūrai įforminti diena). Leidimas negali galioti ilgiau kaip 24 mėnesius;</text:span></text:p>
      <text:p text:style-name="P317"><text:span text:style-name="T318">12.4</text:span><text:span text:style-name="T319">. perdirbtųjų prod</text:span><text:span text:style-name="T320">uktų išleidimo laisvai cirkuliuoti laikotarpis nustatomas atsižvelgiant į laikotarpį, būtiną ne Lietuvos prekių muitinės prižiūrimo perdirbimo operacijoms (įskaitant ir atliekamas ne tų pačių asmenų, kuriems išduotas leidimas) atlikti ir perdirbimo metu ga</text:span><text:span text:style-name="T321">utiems perdirbtiesiems produktams pateikti išleidimo laisvai cirkuliuoti muitinės procedūrai ar kitam šios tvarkos 18.2-18.8 punktuose nurodytam muitinės sankcionuotam veiksmui įforminti (laikotarpio pradžia laikoma muitinės prižiūrimo perdirbimo procedūro</text:span><text:span text:style-name="T322">s įforminimo diena, o pabaiga – gautų perdirbtųjų produktų pateikimo išleidimo laisvai cirkuliuoti muitinės procedūrai ar kitam šios tvarkos 18.2-18.8 punktuose nurodytam muitinės sankcionuotam veiksmui įforminti). Nurodytasis perdirbtųjų produktų išleidim</text:span><text:span text:style-name="T323">o laisvai cirkuliuoti laikotarpis negali būti ilgesnis kaip 6 mėnesiai.</text:span></text:p>
      <text:p text:style-name="P324">Išdavusi leidimą teritorinė muitinė, gavusi procedūros vykdytojo motyvuotą prašymą, šį laikotarpį gali pratęsti ne daugiau kaip 6 mėnesiais.</text:p>
      <text:p text:style-name="P325">Bendras laikotarpis nuo leidimo išdavimo dienos iki gautų perdirbtųjų produktų pateikimo išleidimo laisvai cirkuliuoti muitinės procedūrai ar kitam šios tvarkos 18.2-18.8 punktuose nurodytam muitinės sankcionuotam veiksmui įforminti dienos, įskaitant pratęsimo laikotarpius, negali būti ilgesnis kaip 36 mėnesiai, išskyrus tuos atvejus, kai ilgesnis laikotarpis pateisinamas pagrįstomis priežastimis.</text:p>
      <text:p text:style-name="P326"/>
      <text:p text:style-name="P327"><text:span text:style-name="T328">V</text:span><text:span text:style-name="T329">. KITI MUITINĖS PRIŽIŪRIMO PERDIRBIMO MUITINĖS PROCEDŪROS</text:span></text:p>
      <text:p text:style-name="P330"><text:span text:style-name="T331">TAIKYMO YPATUMAI</text:span></text:p>
      <text:p text:style-name="P332"/>
      <text:p text:style-name="P333"><text:span text:style-name="T334">13</text:span><text:span text:style-name="T335">. Prekės perdirbti muitinei prižiūrint įvežamos jas<text:s/></text:span><text:span text:style-name="T336">deklaruojant ir pateikiant garantiją, ne mažesnę už galinčią atsirasti skolą muitinei, Muitinės departamento nustatyta tvarka.</text:span></text:p>
      <text:p text:style-name="P337"><text:span text:style-name="T338">14</text:span><text:span text:style-name="T339">. Jeigu leidimas galioja ilgiau kaip 2 metus, išdavusi leidimą teritorinė muitinė jame nurodytu laiku, bet ne vėliau kaip p</text:span><text:span text:style-name="T340">o 18 ir 30 mėnesių, turi patikrinti, ar vykdomos sąlygos, pagal kurias išduotas leidimas. Ar vykdomos sąlygos, kurių pagrindu išduotas leidimas, tikrinama ir pratęsiant leidimo galiojimą.</text:span></text:p>
      <text:p text:style-name="P341"><text:span text:style-name="T342">15</text:span><text:span text:style-name="T343">. Muitinės prižiūrimo perdirbimo operacijas gali atlikti Lietu</text:span><text:span text:style-name="T344">vos Respublikos ūkio subjektas (nurodytas leidime laikinai įvežti prekes perdirbti), nesantis muitinės prižiūrimo perdirbimo procedūros vykdytoju, tačiau sudaręs su juo perdirbimo operacijų arba jų dalies atlikimo sutartį. Muitinės prižiūrimo perdirbimo pr</text:span><text:span text:style-name="T345">ocedūros vykdytojas ir šiuo atveju lieka atsakingas už procedūros ir muitinės nustatytų sąlygų vykdymą.</text:span></text:p>
      <text:p text:style-name="P346"><text:span text:style-name="T347">16</text:span><text:span text:style-name="T348">. Remiantis Lietuvos Respublikos muitinės kodekso 75 straipsnio 1 dalimi, tam tikrais atvejais gali būti taikoma supaprastinta muitinės prižiūrimo</text:span><text:span text:style-name="T349"><text:s/>perdirbimo muitinės procedūra. Norint taikyti supaprastintą muitinės prižiūrimo perdirbimo muitinės procedūrą, be sąlygų, nurodytų 7 punkte, turi būti vykdoma ši papildoma sąlyga – muitinės prižiūrimo perdirbimo procedūros vykdytojas ir prekių perdirbėjas</text:span><text:span text:style-name="T350"><text:s/>yra tas pats asmuo.</text:span></text:p>
      <text:p text:style-name="P351"><text:span text:style-name="T352">17</text:span><text:span text:style-name="T353">. Taikant supaprastintą muitinės prižiūrimo perdirbimo muitinės procedūrą, deklaracijos šiai muitinės procedūrai pateikimas muitinei, turinčiai teisę išduoti leidimus taikyti muitinės<text:s/></text:span><text:soft-page-break/><text:span text:style-name="T354">prižiūrimo perdirbimo procedūrą, laikomas pra</text:span><text:span text:style-name="T355">šymu išduoti leidimą, o tokios deklaracijos priėmimas – leidimu.</text:span></text:p>
      <text:p text:style-name="P356">Kartu su deklaracija muitinei turi būti pateiktas ūkio subjekto raštas, kuriame nurodoma tokia informacija:</text:p>
      <text:p text:style-name="P357"><text:span text:style-name="T358">17.1</text:span><text:span text:style-name="T359">. prašymą pateikusio asmens vardas, pavardė arba asmens pavadinimas, kodas ir</text:span><text:span text:style-name="T360"><text:s/>adresas (buveinė) – jeigu asmuo, prašantis taikyti šią muitinės procedūrą, yra ne tas pats asmuo kaip deklaruotojas;</text:span></text:p>
      <text:p text:style-name="P361"><text:span text:style-name="T362">17.2</text:span><text:span text:style-name="T363">. asmens, atliksiančio perdirbimo operacijas, pavadinimas, kodas ir adresas (buveinė), jeigu asmuo, prašantis taikyti šią muitinės</text:span><text:span text:style-name="T364"><text:s/>procedūrą, yra ne tas pats asmuo kaip deklaruotojas arba prašymą pateikęs asmuo;</text:span></text:p>
      <text:p text:style-name="P365"><text:span text:style-name="T366">17.3</text:span><text:span text:style-name="T367">. perdirbimo operacijų pobūdis (aprašymas);</text:span></text:p>
      <text:p text:style-name="P368"><text:span text:style-name="T369">17.4</text:span><text:span text:style-name="T370">. numatomų gauti perdirbtųjų produktų detalus aprašymas ir kodai pagal Kombinuotąją prekių nomenklatūrą;</text:span></text:p>
      <text:p text:style-name="P371"><text:span text:style-name="T372">17.5</text:span><text:span text:style-name="T373">.</text:span><text:span text:style-name="T374"><text:s/>perdirbtųjų produktų išeiga arba jos nustatymo būdas;</text:span></text:p>
      <text:p text:style-name="P375"><text:span text:style-name="T376">17.6</text:span><text:span text:style-name="T377">. perdirbtųjų produktų gamybos ir išleidimo laisvai cirkuliuoti terminas;</text:span></text:p>
      <text:p text:style-name="P378"><text:span text:style-name="T379">17.7</text:span><text:span text:style-name="T380">. perdirbimo vieta (adresas).</text:span></text:p>
      <text:p text:style-name="P381"/>
      <text:p text:style-name="P382"><text:span text:style-name="T383">VI</text:span><text:span text:style-name="T384">.<text:s/></text:span><text:span text:style-name="T385">MUITINĖS PRIŽIŪRIMO PERDIRBIMO PROCEDŪROS UŽBAIGIMAS</text:span></text:p>
      <text:p text:style-name="P386"/>
      <text:p text:style-name="P387"><text:span text:style-name="T388">18</text:span><text:span text:style-name="T389">. Muitin</text:span><text:span text:style-name="T390">ės prižiūrimo perdirbimo muitinės procedūra baigiama:</text:span></text:p>
      <text:p text:style-name="P391"><text:span text:style-name="T392">18.1</text:span><text:span text:style-name="T393">. išleidžiant į Lietuvos Respublikos muitų teritoriją laisvai cirkuliuoti perdirbtuosius produktus ir nepripažįstamas komerciniu požiūriu bevertėmis atliekas, gautas perdirbimo metu. Perdirbtieji<text:s/></text:span><text:span text:style-name="T394">produktai gali būti išleidžiami laisvai cirkuliuoti viena ar keliomis siuntomis;</text:span></text:p>
      <text:p text:style-name="P395"><text:span text:style-name="T396">18.2</text:span><text:span text:style-name="T397">. išleidžiant laisvai cirkuliuoti nepakeisto pavidalo arba nebaigtas perdirbti prekes;</text:span></text:p>
      <text:p text:style-name="P398"><text:span text:style-name="T399">18.3</text:span><text:span text:style-name="T400">. grąžinant į užsienį (reeksportuojant) muitinės prižiūrimam perdirbimui</text:span><text:span text:style-name="T401"><text:s/>įvežtas perdirbti prekes nepakeisto pavidalo, atleidžiant muitinės prižiūrimo perdirbimo procedūros vykdytoją nuo importo ir eksporto muitų ir mokesčių;</text:span></text:p>
      <text:p text:style-name="P402"><text:span text:style-name="T403">18.4</text:span><text:span text:style-name="T404">. muitinės sutikimu padėjus perdirbtuosius produktus, nebaigtas perdirbti prekes ar nepakeisto</text:span><text:span text:style-name="T405"><text:s/>pavidalo prekes į muitinės sandėlį;</text:span></text:p>
      <text:p text:style-name="P406"><text:span text:style-name="T407">18.5</text:span><text:span text:style-name="T408">. kitam Lietuvos Respublikos ūkio subjektui nustatytąja tvarka įforminant perdirbtųjų produktų muitinės prižiūrimo perdirbimo muitinės procedūrą;</text:span></text:p>
      <text:p text:style-name="P409"><text:span text:style-name="T410">18.6</text:span><text:span text:style-name="T411">. įforminant muitinio tranzito procedūrą, kai numatoma di</text:span><text:span text:style-name="T412">sponuoti perdirbtaisiais produktais, nebaigtomis perdirbti prekėmis ar nepakeisto pavidalo prekėmis 18.4 ir 18.5 punktuose nurodytais būdais;</text:span></text:p>
      <text:p text:style-name="P413"><text:span text:style-name="T414">18.7</text:span><text:span text:style-name="T415">. neatlygintinai perduodant valstybei ar sunaikinant muitinei prižiūrint suinteresuoto asmens lėšomis įvež</text:span><text:span text:style-name="T416">tas perdirbti muitinei prižiūrint prekes, nepakeisto pavidalo, nebaigtas perdirbti prekes ar perdirbtuosius produktus;</text:span></text:p>
      <text:p text:style-name="P417"><text:span text:style-name="T418">18.8</text:span><text:span text:style-name="T419">. nukentėjusias ir sugadintas dėl nelaimingo atsitikimo ar nenugalimos jėgos (force majeure) įvežtas perdirbti muitinei prižiūrin</text:span><text:span text:style-name="T420">t prekes, nepakeisto pavidalo prekes, nebaigtas perdirbti prekes ar perdirbtuosius produktus:</text:span></text:p>
      <text:p text:style-name="P421"><text:span text:style-name="T422">18.8.1</text:span><text:span text:style-name="T423">. išleidžiant laisvai cirkuliuoti;</text:span></text:p>
      <text:p text:style-name="P424"><text:span text:style-name="T425">18.8.2</text:span><text:span text:style-name="T426">. nustatytąja tvarka sunaikinant muitinei prižiūrint muitinės prižiūrimo perdirbimo procedūros vykdytojo lėšo</text:span><text:span text:style-name="T427">mis.</text:span></text:p>
      <text:p text:style-name="P428"/>
      <text:p text:style-name="P429"><text:span text:style-name="T430">VII</text:span><text:span text:style-name="T431">. MUITŲ IR MOKESČIŲ UŽ PREKES APSKAIČIAVIMAS TAIKANT MUITINĖS</text:span></text:p>
      <text:p text:style-name="P432"><text:span text:style-name="T433">PRIŽIŪRIMO PERDIRBIMO MUITINĖS PROCEDŪRĄ</text:span></text:p>
      <text:p text:style-name="P434"/>
      <text:p text:style-name="P435"><text:span text:style-name="T436">19</text:span><text:span text:style-name="T437">. Importo muitai ir mokesčiai už išleidžiamus laisvai cirkuliuoti perdirbtuosius produktus skaičiuojami nuo muitinės vertės, ku</text:span><text:span text:style-name="T438">rios nustatymo būdą, galiojantį deklaracijos išleisti laisvai cirkuliuoti priėmimo dieną, pasirenka muitinės prižiūrimo perdirbimo procedūros vykdytojas, ir taikant tapačioms prekėms nustatytas importo muitų ir mokesčių normas ir jų apskaičiavimo<text:s/></text:span><text:soft-page-break/><text:span text:style-name="T439">taisykles</text:span><text:span text:style-name="T440">, galiojančias muitinės deklaracijos išleidimo laisvai cirkuliuoti muitinės procedūrai įforminti priėmimo dieną. Muitinės vertė gali būti:</text:span></text:p>
      <text:p text:style-name="P441"><text:span text:style-name="T442">19.1</text:span><text:span text:style-name="T443">. perdirbtiesiems produktams gaminti sunaudotų įvežtų muitinės prižiūrimam perdirbimui prekių dalies muitinė ve</text:span><text:span text:style-name="T444">rtė, pridėjus perdirbimo išlaidas;</text:span></text:p>
      <text:p text:style-name="P445"><text:span text:style-name="T446">19.2</text:span><text:span text:style-name="T447">. tapačių ar panašių į perdirbtuosius produktus prekių, pagamintų bet kurioje trečiojoje valstybėje ir importuotų į Lietuvos Respublikos muitų teritoriją, muitinė vertė, nustatyta tuo pačiu arba maždaug tuo pačiu<text:s/></text:span><text:span text:style-name="T448">metu;</text:span></text:p>
      <text:p text:style-name="P449"><text:span text:style-name="T450">19.3</text:span><text:span text:style-name="T451">. perdirbtųjų produktų pardavimo kaina, jeigu šiai kainai neturi įtakos pirkėjo ir pardavėjo santykiai, nurodyti Lietuvos Respublikos muitinės kodekso 30 straipsnio 8 dalyje;</text:span></text:p>
      <text:p text:style-name="P452"><text:span text:style-name="T453">19.4</text:span><text:span text:style-name="T454">. tapačių ar panašių į perdirbtuosius produktus prekių pard</text:span><text:span text:style-name="T455">avimo Lietuvos Respublikos muitų teritorijoje kaina, jeigu šiai kainai neturi įtakos pirkėjo ir pardavėjo santykiai, nurodyti Lietuvos Respublikos muitinės kodekso 30 straipsnio 8 dalyje.</text:span></text:p>
      <text:p text:style-name="P456"><text:span text:style-name="T457">20</text:span><text:span text:style-name="T458">. Importo muitai ir mokesčiai už išleidžiamas laisvai cirkul</text:span><text:span text:style-name="T459">iuoti nepakeisto pavidalo ar nebaigtas perdirbti prekes skaičiuojami nuo šių prekių muitinės vertės, pridėjus išlaidas, susijusias su nepakeisto pavidalo prekėmis, arba nebaigto perdirbimo išlaidas.</text:span></text:p>
      <text:p text:style-name="P460"><text:span text:style-name="T461">21</text:span><text:span text:style-name="T462">. Išleidžiamos laisvai cirkuliuoti muitinės prižiūr</text:span><text:span text:style-name="T463">imo perdirbimo metu gautos atliekos (išskyrus nuostolius), kurios nelaikomos perdirbtaisiais produktais ir neeksportuojamos ir nepripažįstamos komerciniu požiūriu bevertėmis, apmokestinamos už tapačias prekes nustatytais importo muitais ir mokesčiais, gali</text:span><text:span text:style-name="T464">ojančiais muitinės deklaracijos išleidimo laisvai cirkuliuoti procedūrai įforminti pateikimo dieną ir apskaičiuotais nuo šių atliekų muitinės vertės, nustatytos vadovaujantis Lietuvos Respublikos Vyriausybės 1999 m. birželio 9 d. nutarimu Nr. 748 „Dėl Prek</text:span><text:span text:style-name="T465">ių muitinio įvertinimo tvarkos patvirtinimo“ (Žin., 1999, Nr.<text:s/></text:span><text:a xlink:href="https://www.e-tar.lt/portal/lt/legalAct/TAR.6FBFE4650BDA" office:target-frame-name="_blank" xlink:show="new"><text:span text:style-name="T466">52-1686</text:span></text:a><text:span text:style-name="T467">) patvirtinta Prekių muitinio įvertinimo tvarka.</text:span></text:p>
      <text:p text:style-name="P468"><text:span text:style-name="T469">22</text:span><text:span text:style-name="T470">. Jeigu importo muitinės deklaracijos muitinės<text:s/></text:span><text:span text:style-name="T471">prižiūrimo perdirbimo procedūrai įforminti pateikimo metu įvežtos muitinės prižiūrimam perdirbimui prekės atitinka nustatytuosius lengvatinių muitų (preferencijų) taikymo reikalavimus ir tokie lengvatiniai muitai (preferencijos) gali būti taikomi prekėms,<text:s/></text:span><text:span text:style-name="T472">tapačioms išleidžiamiems laisvai cirkuliuoti perdirbtiesiems produktams, šiems produktams turi būti taikomi lengvatiniai muitai (preferencijos), galiojantys muitinės deklaracijos išleidimo laisvai cirkuliuoti muitinės procedūrai įforminti priėmimo dieną.</text:span></text:p>
      <text:p text:style-name="P473"><text:span text:style-name="T474">23</text:span><text:span text:style-name="T475">. Jeigu įvežtos muitinės prižiūrimam perdirbimui prekės, perdirbtieji produktai ar atliekos nukenčia, sunaikinami ar visiškai prarandami dėl nelaimingo atsitikimo ar nenugalimos jėgos (force majeure) ir sugadintos įvežtos muitinės prižiūrimam perdirbi</text:span><text:span text:style-name="T476">mui prekės, perdirbtieji produktai, atliekos ar išlikusios jų dalys arba medžiagos po sugadinimo:</text:span></text:p>
      <text:p text:style-name="P477"><text:span text:style-name="T478">23.1</text:span><text:span text:style-name="T479">. išleidžiami laisvai cirkuliuoti, – taikomi importo muitai ir mokesčiai, nustatyti už tokias sugadintas prekes, jų dalis ar medžiagas, išlikusias po to</text:span><text:span text:style-name="T480">, kai prekės buvo sugadintos. Išleidžiamų laisvai cirkuliuoti sugadintų perdirbtųjų produktų importo muitai ir (arba) mokesčiai skaičiuojami nuo jiems gaminti sunaudotų įvežtų muitinės prižiūrimam perdirbimui prekių dalies vertės;</text:span></text:p>
      <text:p text:style-name="P481"><text:span text:style-name="T482">23.2</text:span><text:span text:style-name="T483">. sunaikinti muit</text:span><text:span text:style-name="T484">inei prižiūrint (arba kai muitinės prižiūrimo perdirbimo procedūros vykdytojas įrodo muitinei priimtinu būdu, kad įvežtos muitinės prižiūrimam perdirbimui prekės ar perdirbtieji produktai ir atliekos sunaikinti ar visiškai prarasti dėl nelaimingo atsitikim</text:span><text:span text:style-name="T485">o ar nenugalimos jėgos (force majeure), – muitinės prižiūrimo perdirbimo procedūros vykdytojas atleidžiamas nuo importo muitų ir mokesčių mokėjimo.</text:span></text:p>
      <text:p text:style-name="P486"><text:span text:style-name="T487">24</text:span><text:span text:style-name="T488">. Jeigu reimportuojant perdirbtuosius produktus ar nepakeisto pavidalo muitinės prižiūrimam perdirbi</text:span><text:span text:style-name="T489">mui įvežtas perdirbti prekes, kurios buvo laikinai išvežtos iš muitų teritorijos perdirbti taikant laikinojo išvežimo perdirbti procedūrą, atsiranda skola muitinei, taikomi nustatytieji importo muitai ir mokesčiai, kurie apskaičiuojami remiantis laikinojo<text:s/></text:span><text:span text:style-name="T490">išvežimo perdirbti procedūros atlikimo tvarka.</text:span></text:p>
      <text:p text:style-name="P491"><text:span text:style-name="T492">25</text:span><text:span text:style-name="T493">. Neužbaigus muitinės prižiūrimo perdirbimo procedūros per muitinės nustatytą procedūros užbaigimo laiką 18 punkte nurodytais būdais, atsiradusi skola muitinei išieškoma iš muitinės prižiūrimo perdirbimo</text:span><text:span text:style-name="T494"><text:s/>procedūros vykdytojo Lietuvos Respublikos muitinės kodekso nustatyta tvarka.</text:span></text:p>
      <text:p text:style-name="P495"><text:span text:style-name="T496">26</text:span><text:span text:style-name="T497">. Užbaigus muitinės prižiūrimo perdirbimo procedūrą 18 punkte nurodytais būdais per muitinės nustatytą muitinės procedūros užbaigimo laiką, nutraukiamas muitinės prižiūrimo</text:span><text:span text:style-name="T498"><text:s/>perdirbimo procedūros vykdytojo pateiktos garantijos galiojimas.</text:span></text:p>
      <text:p text:style-name="P499">______________</text:p>
      <text:p text:style-name="P500"/>
      <text:p text:style-name="P501"/>
      <text:p text:style-name="P5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8:39:00Z</meta:creation-date>
    <dc:date>2015-09-14T18:39:00Z</dc:date>
    <meta:template xlink:href="Normal" xlink:type="simple"/>
    <meta:editing-cycles>2</meta:editing-cycles>
    <meta:editing-duration>PT0S</meta:editing-duration>
    <meta:document-statistic meta:page-count="8" meta:paragraph-count="157" meta:word-count="2853" meta:character-count="23926" meta:row-count="589" meta:non-whitespace-character-count="21230"/>
  </office:meta>
</office:document-meta>
</file>