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9 M. LAPKRIČIO 18 D. NUTARIMO NR. 1537 „DĖL LIETUVOS RESPUBLIKOS GYNYBOS PATARĖJO PAREIGYBĖS ĮSTEIGIMO LIETUVOS RESPUBLIKOS NUOLATINĖJE ATSTOVYBĖJE PRIE TARPTAUTINIŲ ORGANIZACIJŲ VIENOJE“ PAKEITIMO</text:span></text:p>
      <text:p text:style-name="Normal"/>
      <text:p text:style-name="P16">2013 m. liepos 11 d.<text:span text:style-name="T17"><text:s/>Nr.<text:s/></text:span>636</text:p>
      <text:p text:style-name="P18">Vilnius</text:p>
      <text:p text:style-name="P19"/>
      <text:p text:style-name="P20">Atsižvelgdama į Lietuvos Respublikos Vyriausybės 2010 m. gegužės 19 d. nutarimą Nr. 595 „Dėl Lietuvos Respublikos Vyriausybės 1998 m. gruodžio 7 d. nutarimo Nr. 1402 „Dėl Lietuvos Respublikos nuolatinės atstovybės prie tarptautinių organizacijų Vienoje įsteigimo“ pakeitimo“ (Žin., 2010, Nr.<text:s/><text:a xlink:href="https://www.e-tar.lt/portal/lt/legalAct/TAR.FCB13949123F" office:target-frame-name="_blank" xlink:show="new"><text:span text:style-name="T21">61-3006</text:span></text:a><text:span text:style-name="T22">),<text:s/></text:span>Lietuvos Respublikos Vyriausybė<text:span text:style-name="T23"><text:s/>nutaria</text:span>:</text:p>
      <text:p text:style-name="P24">Pakeisti Lietuvos Respublikos Vyriausybės 2009 m. lapkričio 18 d. nutarimą Nr. 1537 „Dėl Lietuvos Respublikos gynybos patarėjo pareigybės įsteigimo Lietuvos Respublikos nuolatinėje atstovybėje prie tarptautinių organizacijų Vienoje“ (Žin., 2009, Nr.<text:s/><text:a xlink:href="https://www.e-tar.lt/portal/lt/legalAct/TAR.449950089A53" office:target-frame-name="_blank" xlink:show="new"><text:span text:style-name="T25">141-6229</text:span></text:a>) –<text:span text:style-name="T26"><text:s/>antraštėje ir visame tekste vietoj žodžių „</text:span>tarptautinių organizacijų Vienoje“ įrašyti žodžius „Europos saugumo ir bendradarbiavimo organizacijos“.</text:p>
      <text:p text:style-name="P27"/>
      <text:p text:style-name="P28"/>
      <text:p text:style-name="P29"/>
      <text:p text:style-name="P30">Ministras Pirmininkas<text:tab/>Algirdas Butkevičius</text:p>
      <text:p text:style-name="Normal"/>
      <text:p text:style-name="Normal"/>
      <text:p text:style-name="Normal"/>
      <text:p text:style-name="P31">Krašto apsaugos ministras<text:tab/>Juozas Ole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9 M</dc:title>
    <meta:initial-creator>lrvk</meta:initial-creator>
    <dc:creator>Adlib User</dc:creator>
    <meta:creation-date>2015-01-26T13:59:00Z</meta:creation-date>
    <dc:date>2015-01-26T13:59:00Z</dc:date>
    <meta:print-date>2013-07-11T07:57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63" meta:character-count="1330" meta:row-count="43" meta:non-whitespace-character-count="1178"/>
  </office:meta>
</office:document-meta>
</file>