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tab-stops>
          <style:tab-stop style:type="left" style:position="3.1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KAINŲ RIBOS NUSTATYMO</text:p>
      <text:p text:style-name="P11"/>
      <text:p text:style-name="P12">1999 m. vasario 23 d. Nr. 189</text:p>
      <text:p text:style-name="P13">Vilnius</text:p>
      <text:p text:style-name="P14"/>
      <text:p text:style-name="P15"><text:span text:style-name="T16">Vadovaudamasi Lietuvos Respublikos akcizų įstatymo (Žin., 1994, Nr.<text:s/></text:span><text:a xlink:href="https://www.e-tar.lt/portal/lt/legalAct/TAR.6B508102E146" office:target-frame-name="_blank" xlink:show="new"><text:span text:style-name="T17">30-530</text:span></text:a><text:span text:style-name="T18">; 1997, Nr. 117-2996; 1998, Nr.<text:s/></text:span><text:a xlink:href="https://www.e-tar.lt/portal/lt/legalAct/TAR.152A05452F1B" office:target-frame-name="_blank" xlink:show="new"><text:span text:style-name="T19">96-2657</text:span></text:a><text:span text:style-name="T20">, Nr.<text:s/></text:span><text:a xlink:href="https://www.e-tar.lt/portal/lt/legalAct/TAR.6B3855C4D8E6" office:target-frame-name="_blank" xlink:show="new"><text:span text:style-name="T21">114-3194</text:span></text:a><text:span text:style-name="T22">) 3 straipsnio 1 dalies 11 punktu, Lietuvos Respublikos Vyriausybė<text:s/></text:span><text:span text:style-name="T23">nutari</text:span><text:span text:style-name="T24">a:</text:span></text:p>
      <text:p text:style-name="P25"><text:span text:style-name="T26">1</text:span><text:span text:style-name="T27">. Nustatyti, kad:</text:span></text:p>
      <text:p text:style-name="P28"><text:span text:style-name="T29">1.1</text:span><text:span text:style-name="T30">. akcizas Lietuvos Respublikos Vyriausybės 1998 m. gruodžio 30 d. nutarimu Nr. 1515 „Dėl akcizų“ (Žin., 1998, Nr.<text:s/></text:span><text:a xlink:href="https://www.e-tar.lt/portal/lt/legalAct/TAR.C4D34CBFA648" office:target-frame-name="_blank" xlink:show="new"><text:span text:style-name="T31">115-3257</text:span></text:a><text:span text:style-name="T32">) patvirtintų Lietuvos Respublikos akcizų įstatymo 5-1 straipsnyje nurodytų akcizais apmokestinamų prekių kodų 20 punkte nurodytiems produktams taikomas tik tais atvejais, kai jų apmokestinamoji vertė (Lietuvos Respublikoje pagamintų prekių – pardavimo kaina be akcizo ir pridėtinės vertės mokesčio, importuojamų prekių – muitinės vertės ir muito suma) neviršija 20 litų už litrą preparato;</text:span></text:p>
      <text:p text:style-name="P33"><text:span text:style-name="T34">1.2</text:span><text:span text:style-name="T35">. nurodytoji 1.1 punkte kainų riba taikoma produktams, importuojamiems ar gamintojų parduodamiems įsigaliojus šiam nutarimui.</text:span></text:p>
      <text:p text:style-name="P36"><text:span text:style-name="T37">2</text:span><text:span text:style-name="T38">. Iš dalies pakeisti Lietuvos Respublikos Vyriausybės 1998 m. gruodžio 30 d. nutarimu Nr. 1515 „Dėl akcizų“ (Žin., 1998, Nr.<text:s/></text:span><text:a xlink:href="https://www.e-tar.lt/portal/lt/legalAct/TAR.C4D34CBFA648" office:target-frame-name="_blank" xlink:show="new"><text:span text:style-name="T39">115-3257</text:span></text:a><text:span text:style-name="T40">) patvirtintus Lietuvos Respublikos akcizų įstatymo 5-1 straipsnyje nurodytų akcizais apmokestinamų prekių kodus ir išdėstyti 12 punktą taip:</text:span></text:p>
      <text:p text:style-name="P41"><text:span text:style-name="T42">„</text:span><text:span text:style-name="T43">12</text:span><text:span text:style-name="T44">. Tepalai</text:span><text:span text:style-name="T45"><text:tab/>2710.00.87.0-2710.00.96.0, 2710.00.97.8“.</text:span></text:p>
      <text:p text:style-name="P46"><text:span text:style-name="T47">3</text:span><text:span text:style-name="T48">. Pavesti Ūkio ministerijai kartu su Finansų ministerija išnagrinėti skystų parfumerijos, kosmetikos, tualetinių preparatų ir kitų produktų, kurių sudėtyje yra etilo alkoholio, akcizais apmokestinamų prekių, kurios naudojamos kaip žaliavos kosmetikos ir buitinės chemijos pramonės įmonėse, kodus ir iki 1999 m. kovo 15 d. pateikti Lietuvos Respublikos Vyriausybei suderintus pasiūlymus (teisės aktų projektus) dėl akcizo mokesčio netaikymo šios grupės prekėms.</text:span></text:p>
      <text:p text:style-name="P49"/>
      <text:p text:style-name="P50"/>
      <text:p text:style-name="P51"/>
      <text:p text:style-name="P52">MINISTRAS PIRMININKAS<text:tab/>GEDIMINAS VAGNORIUS</text:p>
      <text:p text:style-name="P53"/>
      <text:p text:style-name="P54"/>
      <text:p text:style-name="P55"/>
      <text:p text:style-name="P56">FINANSŲ MINISTRAS<text:tab/>ALGIRDAS ŠEMET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8T11:20:00Z</meta:creation-date>
    <dc:date>2018-03-08T11:20:00Z</dc:date>
    <meta:template xlink:href="Normal.dotm" xlink:type="simple"/>
    <meta:editing-cycles>2</meta:editing-cycles>
    <meta:editing-duration>PT0S</meta:editing-duration>
    <meta:document-statistic meta:page-count="1" meta:paragraph-count="66" meta:word-count="286" meta:character-count="2252" meta:row-count="169" meta:non-whitespace-character-count="2032"/>
  </office:meta>
</office:document-meta>
</file>